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start"/>
    </style:style>
    <style:style style:name="T2" style:parent-style-name="Heading2Char" style:family="text">
      <style:text-properties fo:font-weight="bold" style:font-weight-asian="bold"/>
    </style:style>
    <style:style style:name="P3" style:parent-style-name="Heading1" style:family="paragraph">
      <style:paragraph-properties fo:text-align="start"/>
    </style:style>
    <style:style style:name="T4" style:parent-style-name="Heading3Char" style:family="text">
      <style:text-properties style:font-name-complex="Arial" fo:font-weight="bold" style:font-weight-asian="bold" fo:font-size="18pt" style:font-size-asian="18pt"/>
    </style:style>
    <style:style style:name="T5" style:parent-style-name="DefaultParagraphFont" style:family="text">
      <style:text-properties style:font-name-complex="Arial" fo:font-weight="bold" style:font-weight-asian="bold" fo:color="#000000"/>
    </style:style>
    <style:style style:name="T6" style:parent-style-name="DefaultParagraphFont" style:family="text">
      <style:text-properties style:font-name-complex="Arial"/>
    </style:style>
    <style:style style:name="T7" style:parent-style-name="DefaultParagraphFont" style:family="text">
      <style:text-properties style:font-name-complex="Arial" fo:font-weight="bold" style:font-weight-asian="bold" style:font-weight-complex="bold" fo:color="#000000"/>
    </style:style>
    <style:style style:name="T8" style:parent-style-name="DefaultParagraphFont" style:family="text">
      <style:text-properties style:font-name-complex="Arial" fo:color="#000000"/>
    </style:style>
    <style:style style:name="P9" style:parent-style-name="Normal" style:family="paragraph">
      <style:paragraph-properties>
        <style:tab-stops>
          <style:tab-stop style:type="left" style:position="1.4583in"/>
        </style:tab-stops>
      </style:paragraph-properties>
    </style:style>
    <style:style style:name="T10" style:parent-style-name="DefaultParagraphFont" style:family="text">
      <style:text-properties style:font-name-complex="Arial" fo:font-weight="bold" style:font-weight-asian="bold" style:font-weight-complex="bold" fo:color="#000000"/>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fo:font-weight="bold" style:font-weight-asian="bold" style:font-weight-complex="bold" fo:color="#000000"/>
    </style:style>
    <style:style style:name="T15" style:parent-style-name="DefaultParagraphFont" style:family="text">
      <style:text-properties style:font-name-complex="Arial"/>
    </style:style>
    <style:style style:name="T16" style:parent-style-name="DefaultParagraphFont" style:family="text">
      <style:text-properties style:font-name-complex="Arial" fo:font-weight="bold" style:font-weight-asian="bold" style:font-weight-complex="bold" fo:color="#000000"/>
    </style:style>
    <style:style style:name="T17" style:parent-style-name="DefaultParagraphFont" style:family="text">
      <style:text-properties style:font-name-complex="Arial" fo:color="#000000"/>
    </style:style>
    <style:style style:name="T18" style:parent-style-name="DefaultParagraphFont" style:family="text">
      <style:text-properties style:font-name-complex="Arial" fo:font-weight="bold" style:font-weight-asian="bold" fo:color="#000000"/>
    </style:style>
    <style:style style:name="T19" style:parent-style-name="DefaultParagraphFont" style:family="text">
      <style:text-properties style:font-name-complex="Arial" fo:color="#000000"/>
    </style:style>
    <style:style style:name="T20" style:parent-style-name="DefaultParagraphFont" style:family="text">
      <style:text-properties style:font-name-complex="Arial"/>
    </style:style>
    <style:style style:name="P21" style:parent-style-name="Normal" style:family="paragraph">
      <style:text-properties style:font-name-complex="Arial" fo:color="#000000"/>
    </style:style>
    <style:style style:name="T22" style:parent-style-name="DefaultParagraphFont" style:family="text">
      <style:text-properties style:font-name-complex="Arial" fo:font-weight="bold" style:font-weight-asian="bold" style:font-weight-complex="bold" fo:color="#000000"/>
    </style:style>
    <style:style style:name="T23" style:parent-style-name="DefaultParagraphFont" style:family="text">
      <style:text-properties style:font-name-complex="Arial" fo:font-weight="bold" style:font-weight-asian="bold" style:font-weight-complex="bold" fo:color="#000000"/>
    </style:style>
    <style:style style:name="T24" style:parent-style-name="DefaultParagraphFont" style:family="text">
      <style:text-properties style:font-name-complex="Arial" fo:letter-spacing="-0.0013in"/>
    </style:style>
    <style:style style:name="T25" style:parent-style-name="DefaultParagraphFont" style:family="text">
      <style:text-properties style:font-name-complex="Arial" fo:letter-spacing="-0.0013in"/>
    </style:style>
    <style:style style:name="T26" style:parent-style-name="DefaultParagraphFont" style:family="text">
      <style:text-properties style:font-name-complex="Arial" fo:letter-spacing="-0.0013in"/>
    </style:style>
    <style:style style:name="P27" style:parent-style-name="Normal" style:family="paragraph">
      <style:text-properties style:font-name-complex="Arial" fo:font-weight="bold" style:font-weight-asian="bold"/>
    </style:style>
    <style:style style:name="T28" style:parent-style-name="DefaultParagraphFont" style:family="text">
      <style:text-properties style:font-name-complex="Arial" style:font-weight-complex="bold" fo:color="#000000"/>
    </style:style>
    <style:style style:name="P29" style:parent-style-name="NoSpacing" style:family="paragraph">
      <style:text-properties style:font-name-complex="Arial" style:font-weight-complex="bold" fo:color="#000000"/>
    </style:style>
    <style:style style:name="P30" style:parent-style-name="Normal" style:family="paragraph">
      <style:paragraph-properties style:vertical-align="auto" fo:margin-top="0.0833in" fo:margin-bottom="0.0833in"/>
      <style:text-properties style:font-name-complex="Arial" fo:hyphenate="true"/>
    </style:style>
    <style:style style:name="P31" style:parent-style-name="Normal" style:family="paragraph">
      <style:paragraph-properties style:vertical-align="auto" fo:margin-top="0.0833in" fo:margin-bottom="0.0833in"/>
      <style:text-properties style:font-name-complex="Arial" fo:hyphenate="true"/>
    </style:style>
    <style:style style:name="P32" style:parent-style-name="Normal" style:family="paragraph">
      <style:paragraph-properties style:vertical-align="auto" fo:margin-top="0.0833in" fo:margin-bottom="0.0833in"/>
      <style:text-properties style:font-name-complex="Arial" fo:hyphenate="true"/>
    </style:style>
    <style:style style:name="P33" style:parent-style-name="Normal" style:family="paragraph">
      <style:paragraph-properties style:vertical-align="auto" fo:margin-top="0.0833in" fo:margin-bottom="0.0833in"/>
      <style:text-properties style:font-name-complex="Arial" fo:hyphenate="true"/>
    </style:style>
    <style:style style:name="P34" style:parent-style-name="Normal" style:family="paragraph">
      <style:paragraph-properties style:vertical-align="auto" fo:margin-top="0.0833in" fo:margin-bottom="0.0833in"/>
      <style:text-properties style:font-name-complex="Arial" fo:hyphenate="true"/>
    </style:style>
    <style:style style:name="P35" style:parent-style-name="Normal" style:family="paragraph">
      <style:paragraph-properties style:vertical-align="auto">
        <style:tab-stops>
          <style:tab-stop style:type="left" style:position="1.5in"/>
        </style:tab-stops>
      </style:paragraph-properties>
      <style:text-properties style:font-name-complex="Arial" fo:hyphenate="true"/>
    </style:style>
    <style:style style:name="P36" style:parent-style-name="Normal" style:family="paragraph">
      <style:paragraph-properties>
        <style:tab-stops>
          <style:tab-stop style:type="left" style:position="2in"/>
        </style:tab-stops>
      </style:paragraph-properties>
      <style:text-properties style:font-name-complex="Arial"/>
    </style:style>
    <style:style style:name="P37" style:parent-style-name="Normal" style:family="paragraph">
      <style:paragraph-properties style:contextual-spacing="true" style:vertical-align="auto" fo:margin-top="0.0833in">
        <style:tab-stops>
          <style:tab-stop style:type="left" style:position="1.5in"/>
        </style:tab-stops>
      </style:paragraph-properties>
      <style:text-properties style:font-name-complex="Arial" fo:hyphenate="true"/>
    </style:style>
    <style:style style:name="P38" style:parent-style-name="Normal" style:family="paragraph">
      <style:paragraph-properties>
        <style:tab-stops>
          <style:tab-stop style:type="left" style:position="2in"/>
        </style:tab-stops>
      </style:paragraph-properties>
      <style:text-properties style:font-name-complex="Arial"/>
    </style:style>
    <style:style style:name="P39" style:parent-style-name="ListParagraph" style:family="paragraph">
      <style:paragraph-properties style:contextual-spacing="true" style:vertical-align="auto"/>
      <style:text-properties style:font-name-complex="Arial" fo:hyphenate="true"/>
    </style:style>
    <style:style style:name="P40" style:parent-style-name="Normal" style:family="paragraph">
      <style:text-properties style:font-name-complex="Arial"/>
    </style:style>
    <style:style style:name="P41" style:parent-style-name="Normal" style:family="paragraph">
      <style:paragraph-properties style:vertical-align="auto"/>
      <style:text-properties style:font-name-complex="Arial" fo:hyphenate="true"/>
    </style:style>
    <style:style style:name="P42" style:parent-style-name="ListParagraph" style:family="paragraph">
      <style:text-properties style:font-name-complex="Arial"/>
    </style:style>
    <style:style style:name="P43" style:parent-style-name="Normal" style:family="paragraph">
      <style:paragraph-properties style:vertical-align="auto">
        <style:tab-stops>
          <style:tab-stop style:type="left" style:position="1.5in"/>
        </style:tab-stops>
      </style:paragraph-properties>
      <style:text-properties style:font-name-complex="Arial" fo:hyphenate="true"/>
    </style:style>
    <style:style style:name="P44" style:parent-style-name="Normal" style:family="paragraph">
      <style:text-properties style:font-name-complex="Arial"/>
    </style:style>
    <style:style style:name="P45" style:parent-style-name="Normal" style:family="paragraph">
      <style:paragraph-properties style:vertical-align="auto">
        <style:tab-stops>
          <style:tab-stop style:type="left" style:position="1.5in"/>
        </style:tab-stops>
      </style:paragraph-properties>
      <style:text-properties style:font-name-complex="Arial" fo:hyphenate="true"/>
    </style:style>
    <style:style style:name="P46" style:parent-style-name="Normal" style:family="paragraph">
      <style:paragraph-properties style:vertical-align="auto" fo:margin-top="0.0833in" fo:margin-bottom="0.0833in"/>
      <style:text-properties style:font-name-complex="Arial" fo:hyphenate="true"/>
    </style:style>
    <style:style style:name="P47" style:parent-style-name="Normal" style:family="paragraph">
      <style:paragraph-properties style:vertical-align="auto">
        <style:tab-stops>
          <style:tab-stop style:type="left" style:position="1.5in"/>
        </style:tab-stops>
      </style:paragraph-properties>
      <style:text-properties style:font-name-complex="Arial" fo:hyphenate="true"/>
    </style:style>
    <style:style style:name="P48" style:parent-style-name="Normal" style:family="paragraph">
      <style:paragraph-properties style:vertical-align="auto" fo:margin-top="0.0833in" fo:margin-bottom="0.0833in"/>
      <style:text-properties style:font-name-complex="Arial" fo:hyphenate="true"/>
    </style:style>
    <style:style style:name="P49" style:parent-style-name="Normal" style:family="paragraph">
      <style:paragraph-properties style:vertical-align="auto">
        <style:tab-stops>
          <style:tab-stop style:type="left" style:position="1.5in"/>
        </style:tab-stops>
      </style:paragraph-properties>
      <style:text-properties style:font-name-complex="Arial" fo:hyphenate="true"/>
    </style:style>
    <style:style style:name="P50" style:parent-style-name="Normal" style:family="paragraph">
      <style:paragraph-properties style:vertical-align="auto" fo:margin-top="0.0833in" fo:margin-bottom="0.0833in"/>
      <style:text-properties style:font-name-complex="Arial" fo:hyphenate="true"/>
    </style:style>
    <style:style style:name="P51" style:parent-style-name="ListParagraph" style:family="paragraph">
      <style:paragraph-properties style:contextual-spacing="true" style:vertical-align="auto"/>
      <style:text-properties style:font-name-complex="Arial" fo:hyphenate="true"/>
    </style:style>
    <style:style style:name="P52" style:parent-style-name="Normal" style:family="paragraph">
      <style:paragraph-properties style:vertical-align="auto" fo:margin-top="0.0833in" fo:margin-bottom="0.0833in"/>
      <style:text-properties style:font-name-complex="Arial" fo:hyphenate="true"/>
    </style:style>
    <style:style style:name="P53" style:parent-style-name="Normal" style:family="paragraph">
      <style:paragraph-properties style:vertical-align="auto" fo:margin-top="0.0833in" fo:margin-bottom="0.0833in"/>
      <style:text-properties style:font-name-complex="Arial" fo:hyphenate="true"/>
    </style:style>
    <style:style style:name="P54" style:parent-style-name="Normal" style:family="paragraph">
      <style:paragraph-properties style:vertical-align="auto" fo:margin-top="0.0833in" fo:margin-bottom="0.0833in"/>
      <style:text-properties style:font-name-complex="Arial" fo:hyphenate="true"/>
    </style:style>
    <style:style style:name="P55" style:parent-style-name="Normal" style:family="paragraph">
      <style:paragraph-properties style:vertical-align="auto"/>
      <style:text-properties style:font-name-complex="Arial" fo:hyphenate="true"/>
    </style:style>
    <style:style style:name="P56" style:parent-style-name="Normal" style:family="paragraph">
      <style:paragraph-properties style:vertical-align="auto" fo:margin-top="0.0833in" fo:margin-bottom="0.0833in"/>
      <style:text-properties style:font-name-complex="Arial" fo:hyphenate="true"/>
    </style:style>
    <style:style style:name="P57" style:parent-style-name="Normal" style:family="paragraph">
      <style:paragraph-properties style:vertical-align="auto" fo:margin-top="0.0833in" fo:margin-bottom="0.0833in"/>
      <style:text-properties style:font-name-complex="Arial" fo:hyphenate="true"/>
    </style:style>
    <style:style style:name="P58" style:parent-style-name="Normal" style:family="paragraph">
      <style:paragraph-properties style:vertical-align="auto" fo:margin-top="0.0833in" fo:margin-bottom="0.0833in"/>
      <style:text-properties style:font-name-complex="Arial" fo:hyphenate="true"/>
    </style:style>
    <style:style style:name="P59" style:parent-style-name="Normal" style:family="paragraph">
      <style:paragraph-properties style:vertical-align="auto" fo:margin-top="0.0833in"/>
      <style:text-properties style:font-name-complex="Arial" fo:hyphenate="true"/>
    </style:style>
    <style:style style:name="T60" style:parent-style-name="DefaultParagraphFont" style:family="text">
      <style:text-properties style:font-name-complex="Arial" style:font-weight-complex="bold" fo:color="#000000"/>
    </style:style>
    <style:style style:name="P61" style:parent-style-name="Heading1" style:family="paragraph">
      <style:paragraph-properties fo:text-align="start"/>
    </style:style>
    <style:style style:name="P62" style:parent-style-name="ListParagraph" style:family="paragraph">
      <style:text-properties style:font-name-complex="Arial" style:font-weight-complex="bold" fo:color="#000000" style:language-asian="en" style:country-asian="GB"/>
    </style:style>
    <style:style style:name="P63" style:parent-style-name="ListParagraph" style:family="paragraph">
      <style:text-properties style:font-name-complex="Arial" fo:color="#000000"/>
    </style:style>
    <style:style style:name="P64" style:parent-style-name="ListParagraph" style:family="paragraph">
      <style:text-properties style:font-name-complex="Arial" fo:color="#000000"/>
    </style:style>
    <style:style style:name="P65" style:parent-style-name="ListParagraph" style:family="paragraph">
      <style:text-properties style:font-name-complex="Arial" fo:color="#000000"/>
    </style:style>
    <style:style style:name="P66" style:parent-style-name="Normal" style:family="paragraph">
      <style:text-properties style:font-name-complex="Arial" fo:color="#000000"/>
    </style:style>
    <style:style style:name="T67" style:parent-style-name="DefaultParagraphFont" style:family="text">
      <style:text-properties style:font-name-complex="Arial" fo:color="#000000"/>
    </style:style>
    <style:style style:name="T68" style:parent-style-name="Hyperlink" style:family="text">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Heading1" style:family="paragraph">
      <style:paragraph-properties fo:text-align="start"/>
      <style:text-properties fo:font-weight="normal" style:font-weight-asian="normal" style:font-weight-complex="normal" fo:font-size="12pt" style:font-size-asian="12pt"/>
    </style:style>
    <style:style style:name="P76" style:parent-style-name="Heading1" style:family="paragraph">
      <style:paragraph-properties fo:text-align="start"/>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P79" style:parent-style-name="Normal" style:family="paragraph">
      <style:paragraph-properties fo:line-height="115%"/>
      <style:text-properties style:font-name-complex="Arial"/>
    </style:style>
    <style:style style:name="P80" style:parent-style-name="Header" style:family="paragraph">
      <style:paragraph-properties style:punctuation-wrap="hanging">
        <style:tab-stops>
          <style:tab-stop style:type="left" style:position="1.5062in"/>
        </style:tab-stops>
      </style:paragraph-properties>
      <style:text-properties style:font-name-complex="Arial" fo:font-weight="bold" style:font-weight-asian="bold" fo:font-size="12pt" style:font-size-asian="12pt" style:font-size-complex="12pt" fo:language="en" fo:country="GB"/>
    </style:style>
    <style:style style:name="P81" style:parent-style-name="Heading3" style:family="paragraph">
      <style:text-properties fo:font-weight="normal" style:font-weight-asian="normal"/>
    </style:style>
    <style:style style:name="P82" style:parent-style-name="Header" style:family="paragraph">
      <style:paragraph-properties style:punctuation-wrap="hanging">
        <style:tab-stops>
          <style:tab-stop style:type="left" style:position="2.5062in"/>
        </style:tab-stops>
      </style:paragraph-properties>
      <style:text-properties style:font-name-complex="Arial" fo:font-weight="bold" style:font-weight-asian="bold" fo:font-size="12pt" style:font-size-asian="12pt" style:font-size-complex="12pt" fo:language="en" fo:country="GB"/>
    </style:style>
    <style:style style:name="P83" style:parent-style-name="Heading3" style:family="paragraph">
      <style:text-properties fo:font-weight="normal" style:font-weight-asian="normal"/>
    </style:style>
    <style:style style:name="P84" style:parent-style-name="Heading3" style:family="paragraph">
      <style:text-properties style:font-name-complex="Arial"/>
    </style:style>
    <style:style style:name="P85" style:parent-style-name="Heading3" style:family="paragraph">
      <style:text-properties fo:font-weight="normal" style:font-weight-asian="normal"/>
    </style:style>
    <style:style style:name="P86"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style>
    <style:style style:name="P87" style:parent-style-name="Heading3" style:family="paragraph">
      <style:text-properties fo:font-weight="normal" style:font-weight-asian="normal"/>
    </style:style>
    <style:style style:name="P88"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style>
    <style:style style:name="P89" style:parent-style-name="Heading3" style:family="paragraph">
      <style:text-properties fo:font-weight="normal" style:font-weight-asian="normal"/>
    </style:style>
    <style:style style:name="P90"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fo:language="en" fo:country="GB"/>
    </style:style>
    <style:style style:name="P91" style:parent-style-name="Heading3" style:family="paragraph">
      <style:text-properties fo:font-weight="normal" style:font-weight-asian="normal"/>
    </style:style>
    <style:style style:name="P92" style:parent-style-name="Normal" style:family="paragraph">
      <style:text-properties fo:font-weight="bold" style:font-weight-asian="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Heading3" style:family="paragraph">
      <style:text-properties fo:font-weight="normal" style:font-weight-asian="normal"/>
    </style:style>
    <style:style style:name="P96"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fo:language="en" fo:country="GB"/>
    </style:style>
    <style:style style:name="P97" style:parent-style-name="Heading3" style:family="paragraph">
      <style:text-properties fo:font-weight="normal" style:font-weight-asian="normal"/>
    </style:style>
    <style:style style:name="P98"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style>
    <style:style style:name="P99" style:parent-style-name="Heading3" style:family="paragraph">
      <style:text-properties fo:font-weight="normal" style:font-weight-asian="normal"/>
    </style:style>
    <style:style style:name="P100" style:parent-style-name="Normal" style:family="paragraph">
      <style:text-properties style:font-name-complex="Arial" fo:font-weight="bold" style:font-weight-asian="bold"/>
    </style:style>
    <style:style style:name="P101" style:parent-style-name="Heading3" style:family="paragraph">
      <style:text-properties fo:font-weight="normal" style:font-weight-asian="normal"/>
    </style:style>
    <style:style style:name="P102" style:parent-style-name="Heading3" style:family="paragraph">
      <style:text-properties fo:font-weight="normal" style:font-weight-asian="normal"/>
    </style:style>
    <style:style style:name="P103" style:parent-style-name="Normal" style:family="paragraph">
      <style:text-properties style:font-name-complex="Arial" fo:font-weight="bold" style:font-weight-asian="bold"/>
    </style:style>
    <style:style style:name="P104" style:parent-style-name="Heading3" style:family="paragraph">
      <style:text-properties fo:font-weight="normal" style:font-weight-asian="normal"/>
    </style:style>
    <style:style style:name="P105" style:parent-style-name="Normal" style:family="paragraph">
      <style:text-properties style:font-name-complex="Arial" fo:font-weight="bold" style:font-weight-asian="bold"/>
    </style:style>
    <style:style style:name="P106" style:parent-style-name="Heading3" style:family="paragraph">
      <style:text-properties fo:font-weight="normal" style:font-weight-asian="normal"/>
    </style:style>
    <style:style style:name="P107" style:parent-style-name="BodyText2" style:family="paragraph">
      <style:paragraph-properties fo:margin-bottom="0in" fo:line-height="100%"/>
      <style:text-properties style:font-name-complex="Arial" fo:font-weight="bold" style:font-weight-asian="bold"/>
    </style:style>
    <style:style style:name="P108" style:parent-style-name="Normal" style:family="paragraph">
      <style:text-properties style:font-name-complex="Arial" fo:font-weight="bold" style:font-weight-asian="bold"/>
    </style:style>
    <style:style style:name="P109" style:parent-style-name="Heading3" style:family="paragraph">
      <style:text-properties fo:font-weight="normal" style:font-weight-asian="normal"/>
    </style:style>
    <style:style style:name="P110" style:parent-style-name="Normal" style:family="paragraph">
      <style:text-properties style:font-name-complex="Arial" fo:font-weight="bold" style:font-weight-asian="bold"/>
    </style:style>
    <style:style style:name="P111" style:parent-style-name="Heading3" style:family="paragraph">
      <style:text-properties fo:font-weight="normal" style:font-weight-asian="normal"/>
    </style:style>
    <style:style style:name="P112" style:parent-style-name="Normal" style:family="paragraph">
      <style:text-properties style:font-name-complex="Arial" fo:font-weight="bold" style:font-weight-asian="bold"/>
    </style:style>
    <style:style style:name="P113" style:parent-style-name="Heading3" style:family="paragraph">
      <style:text-properties fo:font-weight="normal" style:font-weight-asian="normal"/>
    </style:style>
    <style:style style:name="P114" style:parent-style-name="Heading3" style:family="paragraph">
      <style:text-properties style:font-weight-complex="bold"/>
    </style:style>
    <style:style style:name="P115" style:parent-style-name="Heading3" style:family="paragraph">
      <style:text-properties fo:font-weight="normal" style:font-weight-asian="normal"/>
    </style:style>
    <style:style style:name="P116" style:parent-style-name="Normal" style:family="paragraph">
      <style:text-properties style:font-name-complex="Arial" fo:font-weight="bold" style:font-weight-asian="bold"/>
    </style:style>
    <style:style style:name="P117" style:parent-style-name="Heading3" style:family="paragraph">
      <style:text-properties fo:font-weight="normal" style:font-weight-asian="normal"/>
    </style:style>
    <style:style style:name="P118" style:parent-style-name="Normal" style:family="paragraph">
      <style:text-properties style:font-name-complex="Arial" fo:font-weight="bold" style:font-weight-asian="bold"/>
    </style:style>
    <style:style style:name="P119" style:parent-style-name="Heading3" style:family="paragraph">
      <style:text-properties fo:font-weight="normal" style:font-weight-asian="normal"/>
    </style:style>
    <style:style style:name="P120" style:parent-style-name="Heading3" style:family="paragraph">
      <style:text-properties style:font-name-complex="Arial"/>
    </style:style>
    <style:style style:name="P121" style:parent-style-name="Heading3" style:family="paragraph">
      <style:text-properties fo:font-weight="normal" style:font-weight-asian="normal"/>
    </style:style>
    <style:style style:name="P122" style:parent-style-name="Heading3" style:family="paragraph">
      <style:text-properties fo:font-weight="normal" style:font-weight-asian="normal"/>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P125" style:parent-style-name="Normal" style:family="paragraph">
      <style:paragraph-properties fo:break-before="page" fo:margin-bottom="0.1111in" fo:line-height="104%"/>
    </style:style>
    <style:style style:name="P126" style:parent-style-name="Normal" style:family="paragraph">
      <style:text-properties style:font-name-complex="Arial" fo:font-weight="bold" style:font-weight-asian="bold" fo:font-size="14pt" style:font-size-asian="14pt" style:font-size-complex="14pt"/>
    </style:style>
    <style:style style:name="P127" style:parent-style-name="Normal" style:family="paragraph">
      <style:paragraph-properties fo:margin-left="1in" fo:text-indent="-1in">
        <style:tab-stops/>
      </style:paragraph-properties>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style:style>
    <style:style style:name="P130" style:parent-style-name="Normal" style:family="paragraph">
      <style:paragraph-properties fo:margin-left="1in" fo:text-indent="-1in">
        <style:tab-stops/>
      </style:paragraph-properties>
      <style:text-properties style:font-name-complex="Arial"/>
    </style:style>
    <style:style style:name="P131" style:parent-style-name="Normal" style:family="paragraph">
      <style:paragraph-properties fo:margin-left="1in" fo:text-indent="-1in">
        <style:tab-stops/>
      </style:paragraph-properties>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P134" style:parent-style-name="Normal" style:family="paragraph">
      <style:text-properties style:font-name-complex="Arial"/>
    </style:style>
    <style:style style:name="P135" style:parent-style-name="Normal" style:family="paragraph">
      <style:paragraph-properties fo:text-align="justify" fo:margin-bottom="0.1388in" fo:line-height="115%" fo:margin-left="1in" fo:text-indent="-1in">
        <style:tab-stops/>
      </style:paragraph-properties>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Normal" style:family="paragraph">
      <style:text-properties style:font-name-complex="Arial"/>
    </style:style>
    <style:style style:name="P140" style:parent-style-name="Normal" style:family="paragraph">
      <style:paragraph-properties fo:margin-left="1in" fo:text-indent="-1in">
        <style:tab-stops/>
      </style:paragraph-properties>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style:style>
    <style:style style:name="P143" style:parent-style-name="Normal" style:family="paragraph">
      <style:text-properties style:font-name-complex="Arial"/>
    </style:style>
    <style:style style:name="P144" style:parent-style-name="Normal" style:family="paragraph">
      <style:paragraph-properties fo:margin-left="1in" fo:text-indent="-1in">
        <style:tab-stops/>
      </style:paragraph-properties>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style:style>
    <style:style style:name="P147" style:parent-style-name="Normal" style:family="paragraph">
      <style:paragraph-properties fo:margin-left="1in" fo:text-indent="-1in">
        <style:tab-stops/>
      </style:paragraph-properties>
      <style:text-properties style:font-name-complex="Arial"/>
    </style:style>
    <style:style style:name="P148" style:parent-style-name="Normal" style:family="paragraph">
      <style:paragraph-properties fo:margin-left="1in" fo:text-indent="-1in">
        <style:tab-stops/>
      </style:paragraph-properties>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 style:family="paragraph">
      <style:paragraph-properties fo:margin-left="1in" fo:text-indent="-1in">
        <style:tab-stops/>
      </style:paragraph-properties>
      <style:text-properties style:font-name-complex="Arial"/>
    </style:style>
    <style:style style:name="P153" style:parent-style-name="Normal" style:family="paragraph">
      <style:paragraph-properties fo:margin-left="1in" fo:text-indent="-1in">
        <style:tab-stops/>
      </style:paragraph-properties>
    </style:style>
    <style:style style:name="T154" style:parent-style-name="DefaultParagraphFont" style:family="text">
      <style:text-properties style:font-name-complex="Arial" fo:font-weight="bold" style:font-weight-asian="bold"/>
    </style:style>
    <style:style style:name="T155" style:parent-style-name="DefaultParagraphFont" style:family="text">
      <style:text-properties style:font-name-complex="Arial" fo:font-weight="bold" style:font-weight-asian="bold"/>
    </style:style>
    <style:style style:name="T156" style:parent-style-name="DefaultParagraphFont" style:family="text">
      <style:text-properties style:font-name-complex="Arial"/>
    </style:style>
    <style:style style:name="P157" style:parent-style-name="Normal" style:family="paragraph">
      <style:text-properties style:font-name-complex="Arial"/>
    </style:style>
    <style:style style:name="P158" style:parent-style-name="Normal" style:family="paragraph">
      <style:paragraph-properties fo:margin-left="1in" fo:text-indent="-1in">
        <style:tab-stops/>
      </style:paragraph-properties>
    </style:style>
    <style:style style:name="T159" style:parent-style-name="DefaultParagraphFont" style:family="text">
      <style:text-properties style:font-name-complex="Arial" fo:font-weight="bold" style:font-weight-asian="bold"/>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P162" style:parent-style-name="Normal" style:family="paragraph">
      <style:text-properties style:font-name-complex="Arial"/>
    </style:style>
    <style:style style:name="P163" style:parent-style-name="Normal" style:family="paragraph">
      <style:paragraph-properties fo:margin-left="1in" fo:text-indent="-1in">
        <style:tab-stops/>
      </style:paragraph-properties>
    </style:style>
    <style:style style:name="T164" style:parent-style-name="DefaultParagraphFont" style:family="text">
      <style:text-properties style:font-name-complex="Arial" fo:font-weight="bold" style:font-weight-asian="bold"/>
    </style:style>
    <style:style style:name="T165" style:parent-style-name="DefaultParagraphFont" style:family="text">
      <style:text-properties style:font-name-complex="Arial"/>
    </style:style>
    <style:style style:name="P166" style:parent-style-name="Normal" style:family="paragraph">
      <style:paragraph-properties fo:margin-left="1in" fo:text-indent="-1in">
        <style:tab-stops/>
      </style:paragraph-properties>
      <style:text-properties style:font-name-complex="Arial"/>
    </style:style>
    <style:style style:name="P167" style:parent-style-name="Normal" style:family="paragraph">
      <style:paragraph-properties fo:margin-left="1in" fo:text-indent="-1in">
        <style:tab-stops/>
      </style:paragraph-properties>
      <style:text-properties style:font-name-complex="Arial"/>
    </style:style>
    <style:style style:name="P168" style:parent-style-name="Normal" style:family="paragraph">
      <style:paragraph-properties fo:margin-left="1in" fo:text-indent="-1in">
        <style:tab-stops/>
      </style:paragraph-properties>
    </style:style>
    <style:style style:name="T169" style:parent-style-name="DefaultParagraphFont" style:family="text">
      <style:text-properties style:font-name-complex="Arial" fo:font-weight="bold" style:font-weight-asian="bold"/>
    </style:style>
    <style:style style:name="T170" style:parent-style-name="DefaultParagraphFont" style:family="text">
      <style:text-properties style:font-name-complex="Arial" fo:font-weight="bold" style:font-weight-asian="bold"/>
    </style:style>
    <style:style style:name="T171" style:parent-style-name="DefaultParagraphFont" style:family="text">
      <style:text-properties style:font-name-complex="Arial"/>
    </style:style>
    <style:style style:name="P172" style:parent-style-name="Normal" style:family="paragraph">
      <style:text-properties style:font-name-complex="Arial"/>
    </style:style>
    <style:style style:name="P173" style:parent-style-name="Normal" style:family="paragraph">
      <style:paragraph-properties fo:text-align="justify" fo:margin-bottom="0.1388in" fo:line-height="115%" fo:margin-left="1in" fo:text-indent="-1in">
        <style:tab-stops/>
      </style:paragraph-properties>
    </style:style>
    <style:style style:name="T174" style:parent-style-name="DefaultParagraphFont" style:family="text">
      <style:text-properties style:font-name-complex="Arial" fo:font-weight="bold" style:font-weight-asian="bold"/>
    </style:style>
    <style:style style:name="T175" style:parent-style-name="DefaultParagraphFont" style:family="text">
      <style:text-properties style:font-name-complex="Arial"/>
    </style:style>
    <style:style style:name="T176" style:parent-style-name="DefaultParagraphFont" style:family="text">
      <style:text-properties style:font-name-complex="Arial" fo:font-weight="bold" style:font-weight-asian="bold" style:font-weight-complex="bold"/>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font-weight="bold" style:font-weight-asian="bold" style:font-weight-complex="bold"/>
    </style:style>
    <style:style style:name="T180" style:parent-style-name="DefaultParagraphFont" style:family="text">
      <style:text-properties style:font-name-complex="Arial"/>
    </style:style>
    <style:style style:name="P181" style:parent-style-name="Normal" style:family="paragraph">
      <style:paragraph-properties fo:margin-left="1in" fo:text-indent="-1in">
        <style:tab-stops/>
      </style:paragraph-properties>
      <style:text-properties style:font-name-complex="Arial" fo:font-weight="bold" style:font-weight-asian="bold"/>
    </style:style>
  </office:automatic-styles>
  <office:body>
    <office:text text:use-soft-page-breaks="true">
      <text:h text:style-name="P1" text:outline-level="1">Information Governance Officer</text:h>
      <text:h text:style-name="Heading2" text:outline-level="2"><text:span text:style-name="T2">Job description and person specification</text:span></text:h>
      <text:p text:style-name="Normal"/>
      <text:p text:style-name="Normal">Devon and Somerset Fire and Rescue Service</text:p>
      <text:p text:style-name="Normal"/>
      <text:h text:style-name="P3" text:outline-level="1">Job de<text:span text:style-name="T4">scription</text:span></text:h>
      <text:p text:style-name="Normal"/>
      <text:p text:style-name="Normal"><text:span text:style-name="T5">Job title:<text:s/></text:span><text:span text:style-name="T6">Information Governance Officer<text:s/></text:span></text:p>
      <text:p text:style-name="Normal"><text:span text:style-name="T7">Grade:</text:span><text:span text:style-name="T8"><text:s/>Grade 6</text:span></text:p>
      <text:p text:style-name="P9"><text:span text:style-name="T10">Department:</text:span><text:span text:style-name="T11"><text:s/></text:span><text:span text:style-name="T12">Governance &amp; Digital<text:s/></text:span><text:span text:style-name="T13">Services – Information Governance Team</text:span></text:p>
      <text:p text:style-name="Normal"><text:span text:style-name="T14">Reports to:<text:s/></text:span><text:span text:style-name="T15">Information Governance Manager and DPO</text:span></text:p>
      <text:p text:style-name="Normal"><text:span text:style-name="T16">Line manager responsibilities:<text:s/></text:span><text:span text:style-name="T17">None</text:span></text:p>
      <text:p text:style-name="Normal"><text:span text:style-name="T18">Job Evaluated:</text:span><text:span text:style-name="T19"><text:s/></text:span><text:span text:style-name="T20">31 March 2022</text:span></text:p>
      <text:p text:style-name="P21"/>
      <text:p text:style-name="Normal"><text:span text:style-name="Heading2Char">Main purpose of job:</text:span><text:span text:style-name="T22"><text:s/></text:span><text:span text:style-name="T23"><text:line-break/></text:span><text:span text:style-name="T24">A key role within the Service’s Information Governance Framework, this role is</text:span><text:span text:style-name="T25"><text:s/>response for championing effective information management and being an ambassador for all associated functions within the specialist discipline of governance framework. The role consistently upholds and reinforces best practice to deliver and embed organi</text:span><text:span text:style-name="T26">sational improvement and cultural change.<text:s/></text:span></text:p>
      <text:p text:style-name="P27"/>
      <text:p text:style-name="NoSpacing"><text:span text:style-name="Heading2Char">Main responsibilities and duties:</text:span><text:span text:style-name="T28"><text:s/></text:span></text:p>
      <text:p text:style-name="P29"/>
      <text:list text:style-name="LFO2" text:continue-numbering="true">
        <text:list-item>
          <text:p text:style-name="P30">Act as primary point of contact for Data Protection, the Freedom of Information Act and Environmental Information Regulation queries and requests for information. <text:s/></text:p>
        </text:list-item>
        <text:list-item>
          <text:p text:style-name="P31">Play a<text:s/>central part in managing the Information Security Management System (ISMS) and Personal Information Management System (PIMS) in line with HMG Security Policy Framework and providing assurance on Service compliance.</text:p>
        </text:list-item>
        <text:list-item>
          <text:p text:style-name="P32">Manage the security event reporting process, assessing risk impact v likelihood, investigate the event and escalate to the Information Governance Manager as required.</text:p>
        </text:list-item>
        <text:list-item>
          <text:p text:style-name="P33">Facilitate the process of Information Risk Impact Assessments (IRIA) to help inform new projects, development and procedural change, embedding a privacy by design culture within the organisation. Complete Data Protection Impact Assessments as and when needed and escalate unmitigated risk to the Information Governance Manager/DPO.</text:p>
        </text:list-item>
        <text:list-item>
          <text:p text:style-name="P34">Manage the Service’s data protection and cyber<text:s/>security training platform. This includes preparing tailored training packages and simulated phishing attacks for dept. or individual need, measuring user awareness of phishing attacks and monitoring % compliance in mandatory staff training for GDPR.</text:p>
        </text:list-item>
        <text:list-item>
          <text:p text:style-name="P35">Facilitate timely and professional responses to requests for information by maintaining an effective system for recording, controlling, and responding to all requests for information received by the Service under the provisions of the Freedom of Information Act, Environmental Information Regulations and the Data Protection Act/GDPR.<text:s/></text:p>
        </text:list-item>
      </text:list>
      <text:p text:style-name="P36"/>
      <text:list text:style-name="LFO2" text:continue-numbering="true">
        <text:list-item>
          <text:p text:style-name="P37">Implement and administer procedures adhering to statutory timescales in identifying information that is held relating to natural living persons who have the right to access, restrict and delete their personal data.</text:p>
        </text:list-item>
      </text:list>
      <text:p text:style-name="P38"/>
      <text:list text:style-name="LFO2" text:continue-numbering="true">
        <text:list-item>
          <text:p text:style-name="P39">Advise on legislative exemptions and applying Public / Legitimate Interest Tests to determine whether the Service is in favour of disclosure or non-disclosure of information that is held.</text:p>
        </text:list-item>
      </text:list>
      <text:p text:style-name="P40"/>
      <text:list text:style-name="LFO2" text:continue-numbering="true">
        <text:list-item>
          <text:p text:style-name="P41">Analyse information disclosure<text:s/>trends to proactively inform and maintain the Services legally required Publication Scheme, ensuring it is up to date. Seek to reduce the demand of FOI&amp;EIR requests through use of the Service website to publish information that is classified as open and repeatedly requested.</text:p>
        </text:list-item>
      </text:list>
      <text:p text:style-name="P42"/>
      <text:list text:style-name="LFO2" text:continue-numbering="true">
        <text:list-item>
          <text:p text:style-name="P43">Provide expert advice to colleagues and Service managers on the legislative requirements for information disclosure and their associated duties and responsibilities. Provide guidance where appropriate on the framing of responses.<text:s/></text:p>
        </text:list-item>
      </text:list>
      <text:p text:style-name="P44"/>
      <text:list text:style-name="LFO2" text:continue-numbering="true">
        <text:list-item>
          <text:p text:style-name="P45">Responsible for the governance of information sharing (internally and externally) across the Service, maintaining the ISA Register, preparing legislatively compliant agreements where required and facilitating the periodic monitoring of agreements to ensure they are up to date and fit for purpose.</text:p>
        </text:list-item>
        <text:list-item>
          <text:p text:style-name="P46">Monitor Service compliance with the Data Transparency Code and work with relevant departments to facilitate timely returns.</text:p>
        </text:list-item>
        <text:list-item>
          <text:p text:style-name="P47">Manage the process for responding to requests for Incident Reports and Incident / Call Logs,<text:s/>managing the payment process and facilitation between departments.</text:p>
        </text:list-item>
        <text:list-item>
          <text:p text:style-name="P48">Provide expert advice and support to IAOs and IAAs to ensure they understand their responsibilities in managing information risk.</text:p>
        </text:list-item>
        <text:list-item>
          <text:p text:style-name="P49">Carry out compliance-based audits to monitor Service<text:s/>compliance of Data Protection and FOI/EIR legislation.<text:s/></text:p>
        </text:list-item>
        <text:list-item>
          <text:p text:style-name="P50">Support the Information Governance Manager/DPO in delivering the agreed communications strategy, arranging guest speakers and delivering presentations as and when required.</text:p>
        </text:list-item>
        <text:list-item>
          <text:p text:style-name="P51">Responsible for the inclusion of quarterly performance stats within the IG Security &amp; Compliance Monitoring Report and alert the Information Governance Manager to any potential breaches of FOI &amp; SAR time limits.</text:p>
        </text:list-item>
        <text:list-item>
          <text:p text:style-name="P52">Regularly check the ICO website, publications and other relevant sources for latest legislative news and changes and communicate this to the team.</text:p>
        </text:list-item>
        <text:list-item>
          <text:p text:style-name="P53">Support the Information Security Manager and use of the Protective Monitoring System by monitoring the threat landscape and reporting and investigating any unusual activity.</text:p>
        </text:list-item>
        <text:list-item>
          <text:p text:style-name="P54">Facilitate the Service’s secure email system and administration of user accounts.</text:p>
        </text:list-item>
        <text:list-item>
          <text:p text:style-name="P55">Facilitate any FOI requests for internal review or response to complaints made to the Information Commissioner’s Office.<text:s/></text:p>
        </text:list-item>
        <text:list-item>
          <text:p text:style-name="P56">Support the Information Security Manager monitoring the Services technical Baseline Control Set to provide assurance to the Information Governance Board and SIRO that the Service’s control environment is appropriate and effective.</text:p>
        </text:list-item>
        <text:list-item>
          <text:p text:style-name="P57">Facilitate and evaluate the annual IAO Statement of Assurance returns.</text:p>
        </text:list-item>
        <text:list-item>
          <text:p text:style-name="P58">To maintain<text:s/>professional knowledge by networking, attending training courses benchmarking performance against other Fire Services and reviewing professional publications.</text:p>
        </text:list-item>
        <text:list-item>
          <text:p text:style-name="P59">Provide Expertise to other departments in the review and redaction of information that contains personal data.</text:p>
        </text:list-item>
      </text:list>
      <text:p text:style-name="NoSpacing"><text:span text:style-name="T60"><text:line-break/></text:span></text:p>
      <text:h text:style-name="P61" text:outline-level="1">Core values of the Service</text:h>
      <text:p text:style-name="Normal"/>
      <text:list text:style-name="LFO3" text:continue-numbering="true">
        <text:list-item>
          <text:p text:style-name="P62">We are proud to help</text:p>
        </text:list-item>
        <text:list-item>
          <text:p text:style-name="P63">We are honest</text:p>
        </text:list-item>
        <text:list-item>
          <text:p text:style-name="P64">We are respectful</text:p>
        </text:list-item>
      </text:list>
      <text:list text:style-name="LFO4" text:continue-numbering="true">
        <text:list-item>
          <text:p text:style-name="P65">We are working together</text:p>
        </text:list-item>
      </text:list>
      <text:p text:style-name="P66"/>
      <text:p text:style-name="Normal"><text:span text:style-name="T67">Please follow this link to the Service Core Values<text:s/></text:span><text:a xlink:href="http://www.dsfire.gov.uk/WorkingForUs/ACareerwithDSFRS/CoreValues.cfm?SiteCategoryId=13&amp;T1ID=44&amp;T2ID=372" office:target-frame-name="_top" xlink:show="replace"><text:span text:style-name="T68">Behavioural Framework</text:span></text:a></text:p>
      <text:p text:style-name="Normal"/>
      <text:p text:style-name="Normal"/>
      <text:p text:style-name="Normal">Signed acceptance of the core values of the Service and agreement that the job description is a fair and accurate statement of the requirements of the job:-<text:line-break/><text:line-break/>Job holder:<text:tab/><text:tab/><text:tab/><text:tab/><text:tab/><text:tab/><text:tab/><text:tab/><text:tab/>Date:</text:p>
      <text:p text:style-name="P69"/>
      <text:p text:style-name="P70">Job<text:s/>holder’s manager:<text:tab/><text:tab/><text:tab/><text:tab/><text:tab/><text:tab/><text:tab/>Date:</text:p>
      <text:p text:style-name="P71"/>
      <text:p text:style-name="P72">Designated senior manager (if applicable)<text:tab/><text:tab/><text:tab/><text:tab/>Date:</text:p>
      <text:p text:style-name="P73"/>
      <text:p text:style-name="P74"/>
      <text:h text:style-name="P75" text:outline-level="1"/>
      <text:h text:style-name="P76" text:outline-level="1">Person specification</text:h>
      <text:p text:style-name="Normal"/>
      <text:p text:style-name="Normal"><text:span text:style-name="Heading3Char">Grade:</text:span><text:s/><text:span text:style-name="T77">6</text:span></text:p>
      <text:p text:style-name="Normal"><text:span text:style-name="Heading3Char">Job title:</text:span><text:s/><text:span text:style-name="T78">Information Governance Officer</text:span></text:p>
      <text:p text:style-name="P79"><text:line-break/></text:p>
      <text:h text:style-name="Heading2" text:outline-level="2">Key competencies <text:s text:c="26"/></text:h>
      <text:h text:style-name="Heading3" text:outline-level="3"/>
      <text:p text:style-name="P80">Ability to interpret legislation and<text:s/>comprehend complex decision notices from the ICO and Tribunals.</text:p>
      <text:h text:style-name="P81" text:outline-level="3">Essential and measured by application, test and interview</text:h>
      <text:p text:style-name="Normal"/>
      <text:p text:style-name="P82">Confident to deliver training to stakeholders and general awareness to all staff</text:p>
      <text:h text:style-name="P83" text:outline-level="3">Essential and measured by application, test and interview</text:h>
      <text:p text:style-name="Normal"/>
      <text:h text:style-name="P84" text:outline-level="3">Ability to prepare &amp; present arguments based on fact, convince others and resolve claims for competing resources.<text:s/></text:h>
      <text:h text:style-name="P85" text:outline-level="3">Essential and measured by application, test and interview</text:h>
      <text:p text:style-name="Normal"/>
      <text:soft-page-break/>
      <text:p text:style-name="P86">Displays original thinking and creativity; meets challenges with<text:s/>resourcefulness; generates suggestions for improvement; develops innovative approaches and ideas.</text:p>
      <text:h text:style-name="P87" text:outline-level="3">Essential and measured by application, test and interview</text:h>
      <text:p text:style-name="Normal"/>
      <text:p text:style-name="P88">Excellent trend analysis and report writing skills</text:p>
      <text:h text:style-name="P89" text:outline-level="3">Essential and measured by application, test and<text:s/>interview</text:h>
      <text:p text:style-name="Normal"/>
      <text:p text:style-name="P90">Ability to set and manage priorities; deliver expected outcomes and effectively overcome barriers for change</text:p>
      <text:h text:style-name="P91" text:outline-level="3">Essential and measured by application and interview</text:h>
      <text:p text:style-name="P92"/>
      <text:h text:style-name="Heading3" text:outline-level="3"><text:span text:style-name="T93">Ability to develop innovative solutions to problems aligned to practical ways of wo</text:span><text:span text:style-name="T94">rking</text:span><text:s/></text:h>
      <text:h text:style-name="P95" text:outline-level="3">Essential and measured by application and interview</text:h>
      <text:p text:style-name="Normal"/>
      <text:p text:style-name="P96">Analytical, evaluative, and problem-solving abilities</text:p>
      <text:h text:style-name="P97" text:outline-level="3">Essential and measured by application, test and interview</text:h>
      <text:p text:style-name="Normal"/>
      <text:p text:style-name="P98">Ability to work to and deliver to deadlines</text:p>
      <text:h text:style-name="P99" text:outline-level="3">Essential and measured by application and interview</text:h>
      <text:p text:style-name="Normal"/>
      <text:h text:style-name="Heading2" text:outline-level="2">Work experience</text:h>
      <text:p text:style-name="Normal"/>
      <text:p text:style-name="P100">Demonstrable knowledge of the Freedom of Information Act 2000 and Environmental Regulations 2004</text:p>
      <text:h text:style-name="P101" text:outline-level="3">Essential and measured by application, test and interview</text:h>
      <text:h text:style-name="P102" text:outline-level="3"/>
      <text:p text:style-name="P103">Substantial knowledge and opinion on issues relating to<text:s/>physical, procedural, and technical (ICT) aspects of Information Security and present findings on varying levels of staff including senior management</text:p>
      <text:h text:style-name="P104" text:outline-level="3">Essential and measured by application, test and interview</text:h>
      <text:p text:style-name="Normal"/>
      <text:p text:style-name="P105">Demonstrable knowledge of the processes involved in the design, development and ongoing management of data systems.<text:s/></text:p>
      <text:h text:style-name="P106" text:outline-level="3">Essential and measured by application and interview</text:h>
      <text:p text:style-name="Normal"/>
      <text:p text:style-name="Normal"/>
      <text:h text:style-name="Heading2" text:outline-level="2">Personal qualities and attributes</text:h>
      <text:p text:style-name="P107"/>
      <text:p text:style-name="P108">Innovative and creative approach and ability to think outside of the box</text:p>
      <text:h text:style-name="P109" text:outline-level="3">Essential and<text:s/>measured by application and interview<text:s/></text:h>
      <text:p text:style-name="Normal"/>
      <text:p text:style-name="P110">Strong interpersonal skills to make a dry subject interesting and important to stakeholders</text:p>
      <text:h text:style-name="P111" text:outline-level="3">Essential and measured by application and interview</text:h>
      <text:p text:style-name="Normal"/>
      <text:p text:style-name="P112">Displays positivity, self-motivation, resilience, and confidence</text:p>
      <text:soft-page-break/>
      <text:h text:style-name="P113" text:outline-level="3">Essential<text:s/>and measured by application and interview</text:h>
      <text:p text:style-name="Normal"/>
      <text:h text:style-name="P114" text:outline-level="3">Collaborative approach; strong stakeholder ethic and promotes the need for change.<text:s/></text:h>
      <text:h text:style-name="P115" text:outline-level="3">Essential and measured by application, test and interview</text:h>
      <text:p text:style-name="Normal"/>
      <text:p text:style-name="P116">Committed to equality and diversity in service delivery and employment</text:p>
      <text:h text:style-name="P117" text:outline-level="3">Essential and measured by application and interview</text:h>
      <text:p text:style-name="Normal"/>
      <text:p text:style-name="P118">Willingness to undergo appropriate vetting / screening processes in line with Devon and Somerset Fire and Rescue Service’s requirements</text:p>
      <text:h text:style-name="P119" text:outline-level="3">Essential and measured by application and interview</text:h>
      <text:p text:style-name="Normal"/>
      <text:h text:style-name="P120" text:outline-level="3">Clarity of vision; keen attention to detail</text:h>
      <text:h text:style-name="P121" text:outline-level="3">Essential and measured by application, test and interview</text:h>
      <text:h text:style-name="P122" text:outline-level="3"/>
      <text:p text:style-name="P123">Exceptionally self-motivated – “can do” attitude; evidence of CPD</text:p>
      <text:p text:style-name="Normal">Essential and measured by application and interview</text:p>
      <text:p text:style-name="Normal"/>
      <text:p text:style-name="P124">Valid driving licence; ability and willingness to travel to sites within Devon &amp;<text:s/>Somerset and also nationally</text:p>
      <text:p text:style-name="Normal">Essential and measured by application and interview</text:p>
      <text:p text:style-name="Normal"/>
      <text:p text:style-name="Normal"/>
      <text:p text:style-name="P125"/>
      <text:h text:style-name="Heading2" text:outline-level="2">Factor guides</text:h>
      <text:p text:style-name="P126"/>
      <text:h text:style-name="Heading3" text:outline-level="3">Supervision/management of people</text:h>
      <text:p text:style-name="P127"><text:span text:style-name="T128">Level 1</text:span><text:span text:style-name="T129"><text:tab/>Little or no supervisory responsibility other than assisting in work familiarisation of peers and new recruits</text:span></text:p>
      <text:p text:style-name="P130"/>
      <text:h text:style-name="Heading3" text:outline-level="3">Creativity and innovation</text:h>
      <text:p text:style-name="P131"><text:span text:style-name="T132">Level 3</text:span><text:span text:style-name="T133"><text:tab/>Creativity is a feature of the job but exercised within the general framework of recognised procedures</text:span></text:p>
      <text:p text:style-name="P134"/>
      <text:h text:style-name="Heading3" text:outline-level="3">Contacts and relationships</text:h>
      <text:p text:style-name="P135"><text:span text:style-name="T136">Level 2</text:span><text:span text:style-name="T137"><text:tab/>Contacts on well-established matters providing readily available information or<text:s/></text:span><text:span text:style-name="T138">assistance, or occasionally dealing with issues where the outcome may not be straightforward</text:span></text:p>
      <text:p text:style-name="P139"/>
      <text:h text:style-name="Heading3" text:outline-level="3">Decisions – discretion</text:h>
      <text:p text:style-name="P140"><text:span text:style-name="T141">Level 2</text:span><text:span text:style-name="T142"><text:tab/>Work is carried out within clearly defined rules and procedures involving decisions chosen from a range of established alternatives</text:span></text:p>
      <text:p text:style-name="P143"/>
      <text:h text:style-name="Heading3" text:outline-level="3">Decisions – consequences</text:h>
      <text:p text:style-name="P144"><text:span text:style-name="T145">Level 2</text:span><text:span text:style-name="T146"><text:tab/>Decisions which have a material effect on the internal operations of the post’s own or other departments or on the individual or the provision of service to the public</text:span></text:p>
      <text:p text:style-name="P147"/>
      <text:h text:style-name="Heading3" text:outline-level="3">Resources</text:h>
      <text:p text:style-name="P148"><text:span text:style-name="T149">Level 1</text:span><text:span text:style-name="T150"><text:tab/>Little or no<text:s/></text:span><text:span text:style-name="T151">responsibility for physical or financial resources</text:span></text:p>
      <text:p text:style-name="P152"/>
      <text:h text:style-name="Heading3" text:outline-level="3">Work environment – work demands</text:h>
      <text:p text:style-name="P153"><text:span text:style-name="T154">Level 2</text:span><text:span text:style-name="T155"><text:tab/></text:span><text:span text:style-name="T156">Work subject to interruption to the programme of tasks but not involving any significant change to the programme.</text:span></text:p>
      <text:p text:style-name="P157"/>
      <text:h text:style-name="Heading3" text:outline-level="3">Work environment – physical demands</text:h>
      <text:p text:style-name="P158"><text:span text:style-name="T159">Level 1</text:span><text:span text:style-name="T160"><text:tab/>work<text:s/></text:span><text:span text:style-name="T161">requiring normal physical effort</text:span></text:p>
      <text:p text:style-name="P162"/>
      <text:h text:style-name="Heading3" text:outline-level="3">Work environment – working conditions</text:h>
      <text:p text:style-name="P163"><text:span text:style-name="T164">Level 1</text:span><text:span text:style-name="T165"><text:tab/>work normally performed in a heated, lit and ventilated indoor environment, may be exposed to occasional noise or outside conditions. <text:s/></text:span></text:p>
      <text:p text:style-name="P166"/>
      <text:p text:style-name="P167"/>
      <text:h text:style-name="Heading3" text:outline-level="3">Work environment – work context</text:h>
      <text:p text:style-name="P168"><text:span text:style-name="T169">Level<text:s/></text:span><text:span text:style-name="T170">2</text:span><text:span text:style-name="T171"><text:tab/>Work involves minimal risk to personal safety of injury, illness or health problems arising from the environment or the public / clients.<text:s/></text:span></text:p>
      <text:p text:style-name="P172"/>
      <text:soft-page-break/>
      <text:h text:style-name="Heading3" text:outline-level="3">Knowledge and skills</text:h>
      <text:p text:style-name="P173"><text:span text:style-name="T174">Level 5</text:span><text:span text:style-name="T175"><text:tab/>Ability to undertake work of a range of advanced activities:<text:s/></text:span><text:span text:style-name="T176">EITHER<text:s/></text:span><text:span text:style-name="T177">applying to more<text:s/></text:span><text:span text:style-name="T178">than one function which requires detailed knowledge and skills in a specialist discipline;<text:s/></text:span><text:span text:style-name="T179">OR<text:s/></text:span><text:span text:style-name="T180"><text:s/>applying to one function which requires detailed knowledge and skills in more than one specialist discipline.<text:s/></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7">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2pt" fo:hyphenate="false"/>
    </style:style>
    <style:style style:name="WW_CharLFO1LVL1" style:family="text">
      <style:text-properties style:font-name="Symbol" style:use-window-font-color="true" fo:font-size="12pt" style:font-size-asian="12pt"/>
    </style:style>
    <text:list-style style:name="LFO7" style:display-name="LFO7">
      <text:list-level-style-bullet text:level="1" text:style-name="WW_CharLFO1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Safety Technician - Job Description &amp; Person Specification</dc:title>
    <dc:description/>
    <dc:subject/>
    <meta:initial-creator>Vicky Tonkin</meta:initial-creator>
    <dc:creator>Kerry Chequer</dc:creator>
    <meta:creation-date>2022-05-23T15:17:00Z</meta:creation-date>
    <dc:date>2022-05-24T09:22:00Z</dc:date>
    <meta:template xlink:href="Normal" xlink:type="simple"/>
    <meta:editing-cycles>5</meta:editing-cycles>
    <meta:editing-duration>PT2880S</meta:editing-duration>
    <meta:document-statistic meta:page-count="7" meta:paragraph-count="22" meta:word-count="1698" meta:character-count="11360" meta:row-count="80" meta:non-whitespace-character-count="9684"/>
  </office:meta>
</office:document-meta>
</file>