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Heading1" style:family="paragraph">
      <style:text-properties style:font-name-complex="Arial" style:use-window-font-color="true" fo:font-size="14pt" style:font-size-asian="14pt" style:font-size-complex="14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4.3312in"/>
    </style:style>
    <style:style style:name="Table8" style:family="table">
      <style:table-properties style:width="7.0875in" fo:margin-left="-0.3187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ing7" style:family="paragraph">
      <style:paragraph-properties fo:widows="2" fo:orphans="2" style:text-autospace="ideograph-alpha"/>
      <style:text-properties style:font-name-complex="Arial" style:letter-kerning="false" style:font-size-complex="12pt" fo:language="en" fo:country="GB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5" style:family="paragraph">
      <style:text-properties style:font-name-complex="Arial" fo:font-size="12pt" style:font-size-asian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ableColumn49" style:family="table-column">
      <style:table-column-properties style:column-width="7.0875in"/>
    </style:style>
    <style:style style:name="Table48" style:family="table">
      <style:table-properties style:width="7.0875in" fo:margin-left="-0.31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402in" fo:line-height="100%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margin-bottom="0.0402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.0402in" fo:line-height="10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margin-bottom="0.0402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.0402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.0402in" fo:line-height="100%"/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ormal" style:family="paragraph"/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6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 style:min-row-height="0.1916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/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/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/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/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Normal" style:family="paragraph"/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ableColumn162" style:family="table-column">
      <style:table-column-properties style:column-width="2.1625in"/>
    </style:style>
    <style:style style:name="TableColumn163" style:family="table-column">
      <style:table-column-properties style:column-width="2.2076in"/>
    </style:style>
    <style:style style:name="TableColumn164" style:family="table-column">
      <style:table-column-properties style:column-width="0.5118in"/>
    </style:style>
    <style:style style:name="TableColumn165" style:family="table-column">
      <style:table-column-properties style:column-width="2.2055in"/>
    </style:style>
    <style:style style:name="Table161" style:family="table">
      <style:table-properties style:width="7.0875in" fo:margin-left="-0.3187in" table:align="lef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BodyText" style:family="paragraph">
      <style:text-properties style:font-name-complex="Arial" style:use-window-font-color="true" style:font-size-complex="12pt"/>
    </style:style>
    <style:style style:name="P169" style:parent-style-name="BodyText" style:family="paragraph">
      <style:text-properties style:font-name-complex="Arial" style:use-window-font-color="true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Heading4" style:family="paragraph">
      <style:text-properties style:font-name-complex="Arial" style:use-window-font-color="true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Heading4" style:family="paragraph">
      <style:text-properties style:font-name-complex="Arial" style:use-window-font-color="true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paragraph-properties fo:break-before="page"/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 fo:font-weight="bold" style:font-weight-asian="bold"/>
    </style:style>
    <style:style style:name="P215" style:parent-style-name="Normal" style:family="paragraph">
      <style:text-properties style:font-name="Arial" style:font-name-complex="Arial" fo:font-weight="bold" style:font-weight-asian="bold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17" style:parent-style-name="Normal" style:family="paragraph">
      <style:text-properties style:font-name="Arial" style:font-name-complex="Arial" fo:color="#262626" fo:language="en" fo:country="US"/>
    </style:style>
    <style:style style:name="P218" style:parent-style-name="Normal" style:family="paragraph">
      <style:text-properties style:font-name="Arial" style:font-name-complex="Arial" fo:color="#262626" fo:language="en" fo:country="US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20" style:parent-style-name="Normal" style:family="paragraph">
      <style:text-properties style:font-name="Arial" style:font-name-complex="Arial" fo:color="#000000" fo:language="en" fo:country="US"/>
    </style:style>
    <style:style style:name="P221" style:parent-style-name="Normal" style:family="paragraph">
      <style:text-properties style:font-name="Arial" style:font-name-complex="Arial" fo:color="#000000" fo:language="en" fo:country="US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23" style:parent-style-name="Normal" style:family="paragraph">
      <style:text-properties style:font-name="Arial" style:font-name-complex="Arial" fo:color="#000000"/>
    </style:style>
    <style:style style:name="P224" style:parent-style-name="Normal" style:family="paragraph">
      <style:text-properties style:font-name="Arial" style:font-name-complex="Arial" fo:color="#000000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26" style:parent-style-name="Normal" style:family="paragraph">
      <style:text-properties style:font-name="Arial" style:font-name-complex="Arial" fo:color="#000000"/>
    </style:style>
    <style:style style:name="P227" style:parent-style-name="Normal" style:family="paragraph">
      <style:text-properties style:font-name="Arial" style:font-name-complex="Arial" fo:color="#000000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29" style:parent-style-name="Normal" style:family="paragraph">
      <style:text-properties style:font-name="Arial" style:font-name-complex="Arial" style:font-weight-complex="bold"/>
    </style:style>
    <style:style style:name="P230" style:parent-style-name="Normal" style:family="paragraph">
      <style:text-properties style:font-name="Arial" style:font-name-complex="Arial" style:font-weight-complex="bold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32" style:parent-style-name="Normal" style:family="paragraph">
      <style:text-properties style:font-name="Arial" style:font-name-complex="Arial" style:font-weight-complex="bold" fo:color="#262626"/>
    </style:style>
    <style:style style:name="P233" style:parent-style-name="Normal" style:family="paragraph">
      <style:text-properties style:font-name="Arial" style:font-name-complex="Arial" style:font-weight-complex="bold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 style:font-weight-complex="bold"/>
    </style:style>
    <style:style style:name="P237" style:parent-style-name="Normal" style:family="paragraph">
      <style:text-properties style:font-name="Arial" style:font-name-complex="Arial" fo:font-weight="bold" style:font-weight-asian="bold"/>
    </style:style>
    <style:style style:name="P238" style:parent-style-name="Normal" style:family="paragraph">
      <style:text-properties style:font-name="Arial" style:font-name-complex="Arial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 style:font-weight-complex="bold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49" style:parent-style-name="Normal" style:family="paragraph">
      <style:text-properties style:font-name="Arial" style:font-name-complex="Arial" style:font-weight-complex="bold" fo:color="#262626"/>
    </style:style>
    <style:style style:name="P250" style:parent-style-name="Normal" style:family="paragraph">
      <style:text-properties style:font-name="Arial" style:font-name-complex="Arial" style:font-weight-complex="bold" fo:color="#262626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52" style:parent-style-name="Normal" style:family="paragraph">
      <style:text-properties style:font-name="Arial" style:font-name-complex="Arial" fo:color="#262626"/>
    </style:style>
    <style:style style:name="P253" style:parent-style-name="Normal" style:family="paragraph">
      <style:text-properties style:font-name="Arial" style:font-name-complex="Arial" fo:color="#262626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P255" style:parent-style-name="Normal" style:family="paragraph">
      <style:text-properties style:font-name="Arial" style:font-name-complex="Arial" fo:color="#262626"/>
    </style:style>
    <style:style style:name="P256" style:parent-style-name="Normal" style:family="paragraph">
      <style:text-properties style:font-name="Arial" style:font-name-complex="Arial" fo:color="#262626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color="#262626"/>
    </style:style>
    <style:style style:name="T258" style:parent-style-name="DefaultParagraphFont" style:family="text">
      <style:text-properties style:font-name="Arial" style:font-name-complex="Arial" fo:color="#262626"/>
    </style:style>
    <style:style style:name="T259" style:parent-style-name="DefaultParagraphFont" style:family="text">
      <style:text-properties style:font-name="Arial" style:font-name-complex="Arial" fo:color="#262626"/>
    </style:style>
    <style:style style:name="P26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Devon and Somerset Fire &amp; Rescue Service</text:p>
      <text:p text:style-name="P4"/>
      <text:h text:style-name="P5" text:outline-level="1">Non-Uniformed Job Description, Core Values and Person Specification</text:h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7">Job Description</text:h>
            <text:p text:style-name="Normal"/>
          </table:table-cell>
          <table:covered-table-cell/>
        </table:table-row>
        <table:table-row table:style-name="TableRow14">
          <table:table-cell table:style-name="TableCell15">
            <text:h text:style-name="P16" text:outline-level="5">Job Title</text:h>
          </table:table-cell>
          <table:table-cell table:style-name="TableCell17">
            <text:p text:style-name="P18">ICT Service Delivery Apprentice</text:p>
          </table:table-cell>
        </table:table-row>
        <table:table-row table:style-name="TableRow19">
          <table:table-cell table:style-name="TableCell20">
            <text:p text:style-name="P21">Grade</text:p>
          </table:table-cell>
          <table:table-cell table:style-name="TableCell22">
            <text:p text:style-name="P23">Grade 3 (80%)</text:p>
          </table:table-cell>
        </table:table-row>
        <table:table-row table:style-name="TableRow24">
          <table:table-cell table:style-name="TableCell25">
            <text:p text:style-name="P26">Department</text:p>
          </table:table-cell>
          <table:table-cell table:style-name="TableCell27">
            <text:p text:style-name="P28">ICT</text:p>
          </table:table-cell>
        </table:table-row>
        <table:table-row table:style-name="TableRow29">
          <table:table-cell table:style-name="TableCell30">
            <text:p text:style-name="P31">Reports to</text:p>
          </table:table-cell>
          <table:table-cell table:style-name="TableCell32">
            <text:p text:style-name="P33">Service<text:s/>Desk Team Leader</text:p>
          </table:table-cell>
        </table:table-row>
        <table:table-row table:style-name="TableRow34">
          <table:table-cell table:style-name="TableCell35">
            <text:p text:style-name="P36">Line Manager Responsibilities</text:p>
          </table:table-cell>
          <table:table-cell table:style-name="TableCell37">
            <text:p text:style-name="P38">None</text:p>
          </table:table-cell>
        </table:table-row>
        <table:table-row table:style-name="TableRow39">
          <table:table-cell table:style-name="TableCell40">
            <text:p text:style-name="P41">Updated</text:p>
          </table:table-cell>
          <table:table-cell table:style-name="TableCell42">
            <text:p text:style-name="P43">June 2022</text:p>
            <text:p text:style-name="P44"/>
            <text:p text:style-name="P45"/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Job Purpose:</text:p>
            <text:p text:style-name="P53">The post holder will be part of a team providing both initial technical support for all DSFRS ICT services and administrative duties as required within the ICT<text:s/>Service Delivery Team.</text:p>
            <text:p text:style-name="P54"/>
            <text:p text:style-name="P55"><text:span text:style-name="T56">Main Responsibilities and Duties:</text:span><text:span text:style-name="T57"><text:s/></text:span></text:p>
            <text:p text:style-name="P58"/>
            <text:p text:style-name="P59">Support to Users</text:p>
          </table:table-cell>
        </table:table-row>
        <table:table-row table:style-name="TableRow60">
          <table:table-cell table:style-name="TableCell61" table:number-rows-spanned="2">
            <text:list text:style-name="LFO2" text:continue-numbering="true">
              <text:list-item>
                <text:p text:style-name="P62">Staffing the ICT Service Desk, acting as a first point of contact for users reporting faults/problems or requesting new or changed services.</text:p>
              </text:list-item>
            </text:list>
            <text:p text:style-name="P63"/>
            <text:list text:style-name="LFO2" text:continue-numbering="true">
              <text:list-item>
                <text:p text:style-name="P64">Providing advice and<text:s/>guidance to all users as necessary.</text:p>
              </text:list-item>
            </text:list>
            <text:p text:style-name="P65"/>
            <text:list text:style-name="LFO2" text:continue-numbering="true">
              <text:list-item>
                <text:p text:style-name="P66">Resolving reported faults/problems when possible or assigning to the relevant specialist teams.</text:p>
              </text:list-item>
            </text:list>
            <text:p text:style-name="P67"/>
            <text:list text:style-name="LFO2" text:continue-numbering="true">
              <text:list-item>
                <text:p text:style-name="P68">Maintaining a good working relationship with all users throughout the Service.</text:p>
              </text:list-item>
            </text:list>
            <text:p text:style-name="P69"/>
            <text:list text:style-name="LFO2" text:continue-numbering="true">
              <text:list-item>
                <text:p text:style-name="P70">Providing on site advice to Users.</text:p>
              </text:list-item>
            </text:list>
            <text:p text:style-name="P71"/>
            <text:list text:style-name="LFO2" text:continue-numbering="true">
              <text:list-item>
                <text:p text:style-name="P72"><text:span text:style-name="T73">Liaisi</text:span><text:span text:style-name="T74">ng with 3</text:span><text:span text:style-name="T75">rd</text:span><text:span text:style-name="T76"><text:s/>party suppliers for the provision of services (e.g. repair of faulty equipment)</text:span></text:p>
              </text:list-item>
            </text:list>
            <text:p text:style-name="P77"/>
            <text:list text:style-name="LFO2" text:continue-numbering="true">
              <text:list-item>
                <text:p text:style-name="P78">Microsoft Active Directory administration (e.g. creating, deleting and amending users and groups).</text:p>
              </text:list-item>
            </text:list>
            <text:p text:style-name="P79"/>
            <text:list text:style-name="LFO2" text:continue-numbering="true">
              <text:list-item>
                <text:p text:style-name="P80">Assisting with other system administration when<text:s/>required (e.g. Microsoft 365, Remote Desktop Services (RDS), e-learning systems, etc.)</text:p>
              </text:list-item>
            </text:list>
            <text:p text:style-name="P81"/>
            <text:list text:style-name="LFO2" text:continue-numbering="true">
              <text:list-item>
                <text:p text:style-name="P82">Assisting other ICT personnel in the installation and maintenance of hardware/software</text:p>
              </text:list-item>
            </text:list>
            <text:p text:style-name="P83"/>
            <text:list text:style-name="LFO2" text:continue-numbering="true">
              <text:list-item>
                <text:p text:style-name="P84">Providing or assisting with user training as required.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Administration</text:p>
      <text:p text:style-name="P96"/>
      <text:list text:style-name="LFO2" text:continue-numbering="true">
        <text:list-item>
          <text:p text:style-name="P97">Processing purchase orders, goods received notes and invoices.</text:p>
        </text:list-item>
      </text:list>
      <text:p text:style-name="P98"/>
      <text:list text:style-name="LFO2" text:continue-numbering="true">
        <text:list-item>
          <text:p text:style-name="P99">Maintenance of spreadsheets and databases.</text:p>
        </text:list-item>
      </text:list>
      <text:p text:style-name="P100"/>
      <text:list text:style-name="LFO2" text:continue-numbering="true">
        <text:list-item>
          <text:p text:style-name="P101">To receive goods from suppliers</text:p>
        </text:list-item>
      </text:list>
      <text:p text:style-name="P102"/>
      <text:list text:style-name="LFO2" text:continue-numbering="true">
        <text:list-item>
          <text:p text:style-name="P103">Administration of Internal recharging (e.g. print costs).</text:p>
        </text:list-item>
      </text:list>
      <text:p text:style-name="P104"/>
      <text:list text:style-name="LFO2" text:continue-numbering="true">
        <text:list-item>
          <text:p text:style-name="P105">Booking of Travel and accommodation for<text:s/>ICT Staff.</text:p>
        </text:list-item>
      </text:list>
      <text:p text:style-name="P106"/>
      <text:p text:style-name="P107">Quality Control</text:p>
      <text:p text:style-name="P108"/>
      <text:list text:style-name="LFO2" text:continue-numbering="true">
        <text:list-item>
          <text:p text:style-name="P109"><text:span text:style-name="T110">Creating and maintaining a log of all Incidents and Service Requests via the Service Desk Software.</text:span></text:p>
        </text:list-item>
      </text:list>
      <text:p text:style-name="P111"/>
      <text:list text:style-name="LFO2" text:continue-numbering="true">
        <text:list-item>
          <text:p text:style-name="P112"><text:span text:style-name="T113">Maintaining an inventory of all hardware and software</text:span></text:p>
        </text:list-item>
      </text:list>
      <text:p text:style-name="P114"/>
      <text:list text:style-name="LFO2" text:continue-numbering="true">
        <text:list-item>
          <text:p text:style-name="P115"><text:span text:style-name="T116">Ensuring that internal and external recognised standards are<text:s/></text:span><text:span text:style-name="T117">adhered to.</text:span></text:p>
        </text:list-item>
      </text:list>
      <text:p text:style-name="P118"/>
      <text:list text:style-name="LFO2" text:continue-numbering="true">
        <text:list-item>
          <text:p text:style-name="P119"><text:span text:style-name="T120">Ensuring that all ICT policies, procedures and processes are adhered to.</text:span></text:p>
        </text:list-item>
      </text:list>
      <text:p text:style-name="P121"/>
      <text:list text:style-name="LFO2" text:continue-numbering="true">
        <text:list-item>
          <text:p text:style-name="P122"><text:span text:style-name="T123">Ensuring that all outstanding problems are pursued to a successful completion.</text:span></text:p>
        </text:list-item>
      </text:list>
      <text:p text:style-name="P124"/>
      <text:p text:style-name="P125">Generic Duties</text:p>
      <text:p text:style-name="P126"/>
      <text:list text:style-name="LFO2" text:continue-numbering="true">
        <text:list-item>
          <text:p text:style-name="P127">To maintain security and confidentiality of information, whether<text:s/>computer based or otherwise in line with legislation, i.e. Data Protection Act and all related DSFRS’s</text:p>
        </text:list-item>
      </text:list>
      <text:p text:style-name="P128"/>
      <text:list text:style-name="LFO2" text:continue-numbering="true">
        <text:list-item>
          <text:p text:style-name="P129">To participate in the provision of Out Of Hours ICT Support if required.</text:p>
        </text:list-item>
      </text:list>
      <text:p text:style-name="P130"/>
      <text:list text:style-name="LFO2" text:continue-numbering="true">
        <text:list-item>
          <text:p text:style-name="P131">Other duties appropriate to the grade of the post as directed by the Service Desk Team Leader</text:p>
        </text:list-item>
      </text:list>
      <text:p text:style-name="P132"/>
      <text:list text:style-name="LFO2" text:continue-numbering="true">
        <text:list-item>
          <text:p text:style-name="P133">To participate in the Personnel Performance &amp; Development (PPD) Review process to identify any personal training and development needs and attend training events as directed/required</text:p>
        </text:list-item>
      </text:list>
      <text:p text:style-name="P134"/>
      <text:list text:style-name="LFO2" text:continue-numbering="true">
        <text:list-item>
          <text:p text:style-name="P135">To maintain professional knowledge by networking, attending training courses, reviewing professional publications and maintaining Continuing Professional Development (CPD) consistent with any professional requirements (e.g. ITIL)</text:p>
        </text:list-item>
      </text:list>
      <text:p text:style-name="P136"/>
      <text:list text:style-name="LFO2" text:continue-numbering="true">
        <text:list-item>
          <text:p text:style-name="P137">To perform tasks in a safe manner in accordance with Health and Safety policies<text:s/>and procedures</text:p>
        </text:list-item>
      </text:list>
      <text:p text:style-name="P138"/>
      <text:list text:style-name="LFO2" text:continue-numbering="true">
        <text:list-item>
          <text:p text:style-name="P139">To comply with all other Service Policies and Procedures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Core Values of the Service</text:p>
      <text:p text:style-name="P148"/>
      <text:list text:style-name="LFO3" text:continue-numbering="true">
        <text:list-item>
          <text:p text:style-name="P149">Honesty, clarity and accountability</text:p>
        </text:list-item>
        <text:list-item>
          <text:p text:style-name="P150">Respect for each other</text:p>
        </text:list-item>
        <text:list-item>
          <text:p text:style-name="P151">Working together to improve</text:p>
        </text:list-item>
        <text:list-item>
          <text:p text:style-name="P152">A ‘can do’ attitude</text:p>
        </text:list-item>
      </text:list>
      <text:p text:style-name="P153"/>
      <text:p text:style-name="Normal"><text:span text:style-name="T154">Please follow this link to the<text:s/></text:span><text:span text:style-name="T155">Service Core Values<text:s/></text:span><text:a xlink:href="http://www.dsfire.gov.uk/WorkingForUs/ACareerwithDSFRS/CoreValues.cfm?SiteCategoryId=13&amp;T1ID=44&amp;T2ID=372" office:target-frame-name="_top" xlink:show="replace"><text:span text:style-name="T156">Behavioural Framework</text:span></text:a></text:p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Signed acceptance of the Core Values of the Service and agreement that the Job Description is a fair and accurate statement of the requirements of the job: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h text:style-name="P172" text:outline-level="4">Job Holder</text:h>
          </table:table-cell>
          <table:table-cell table:style-name="TableCell173">
            <text:p text:style-name="P174"/>
          </table:table-cell>
          <table:table-cell table:style-name="TableCell175">
            <text:h text:style-name="P176" text:outline-level="4">Date</text:h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Job Holder’s Manage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Date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esignated Senior Manager (if applicable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ate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Person Specification</text:p>
      <text:p text:style-name="P202"/>
      <text:p text:style-name="Normal"><text:span text:style-name="T203">Grade:</text:span><text:span text:style-name="T204"><text:s/>3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Job Title:</text:span><text:span text:style-name="T211"><text:s/>ICT Service Delivery<text:s/></text:span><text:span text:style-name="T212">Apprentice</text:span></text:p>
      <text:p text:style-name="P213"/>
      <text:p text:style-name="P214">Key Competencies</text:p>
      <text:p text:style-name="P215"/>
      <text:p text:style-name="P216">A Customer Service approach to work and the ability to develop good working relationships with computer users.</text:p>
      <text:p text:style-name="P217">Essential and measured by application and interview<text:s/></text:p>
      <text:p text:style-name="P218"/>
      <text:p text:style-name="P219">Have an organised approach to work</text:p>
      <text:p text:style-name="P220">Essential and<text:s/>measured by application, test and interview</text:p>
      <text:p text:style-name="P221"/>
      <text:p text:style-name="P222">Ability to work to standards and produce appropriate documentation</text:p>
      <text:p text:style-name="P223">Essential and measured by application and interview<text:s/></text:p>
      <text:p text:style-name="P224"/>
      <text:p text:style-name="P225">A sound knowledge of modern ICT methodologies and technologies</text:p>
      <text:p text:style-name="P226">Desirable and measured by application and interview</text:p>
      <text:p text:style-name="P227"/>
      <text:p text:style-name="P228">Ability to work as a team player</text:p>
      <text:p text:style-name="P229">Essential and measured by application and interview</text:p>
      <text:p text:style-name="P230"/>
      <text:p text:style-name="P231">Ability to communicate effectively at all levels</text:p>
      <text:p text:style-name="P232">Essential and measured by application and interview<text:s/></text:p>
      <text:p text:style-name="P233"/>
      <text:p text:style-name="P234">To participate in one of the ICT “Out of<text:s/>Hours” support schemes if required.</text:p>
      <text:p text:style-name="P235">Desirable and measured by application and interview</text:p>
      <text:p text:style-name="P236"/>
      <text:p text:style-name="P237">Personal Qualities and Attributes</text:p>
      <text:p text:style-name="P238"/>
      <text:p text:style-name="P239">Willingness to undergo appropriate Vetting/Screening processes in line with Devon &amp; Somerset Fire &amp; Rescue Service’s<text:s/>requirements</text:p>
      <text:p text:style-name="P240">Essential and measured by application and interview</text:p>
      <text:p text:style-name="P241"/>
      <text:p text:style-name="P242">Flexible and adaptable to take on new challenges</text:p>
      <text:p text:style-name="P243">Essential and measured by application and interview</text:p>
      <text:p text:style-name="P244"/>
      <text:p text:style-name="P245">Ability to manage a varied workload</text:p>
      <text:p text:style-name="P246">Essential and measured by application and<text:s/>interview</text:p>
      <text:p text:style-name="P247"/>
      <text:p text:style-name="P248">Be practical as well as conceptual</text:p>
      <text:p text:style-name="P249">Essential and measured by application, test and interview</text:p>
      <text:p text:style-name="P250"/>
      <text:p text:style-name="P251">Positive, committed, adaptable, thorough and confident professional approach and conduct</text:p>
      <text:p text:style-name="P252">Essential and measured by application and interview</text:p>
      <text:p text:style-name="P253"/>
      <text:p text:style-name="P254">Committed<text:s/>to equality and diversity in service delivery and employment</text:p>
      <text:p text:style-name="P255">Essential and measured by application and interview</text:p>
      <text:p text:style-name="P256"/>
      <text:p text:style-name="P257">Valid driving licence; ability and willingness to travel to sites within Devon and Somerset.</text:p>
      <text:p text:style-name="Normal"><text:span text:style-name="T258">Desirable and measured by application and interv</text:span><text:span text:style-name="T259">iew<text:s/>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font-weight-complex="bold" fo:color="#0000FF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style:text-autospace="none"/>
      <style:text-properties style:font-name="Arial" fo:color="#0000FF" style:letter-kerning="true" style:font-size-complex="10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style:text-autospace="none"/>
      <style:text-properties style:font-name="Arial" fo:font-weight="bold" style:font-weight-asian="bold" style:font-weight-complex="bold" fo:color="#0000FF" style:letter-kerning="true" fo:font-size="10pt" style:font-size-asian="10pt" style:font-size-complex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Arial" style:letter-kerning="true" style:font-size-complex="10pt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style:letter-kerning="true" style:font-size-complex="10pt" fo:language="en" fo:country="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Heading3Char" style:display-name="Heading 3 Char" style:family="text">
      <style:text-properties style:font-name="Arial" style:font-name-asian="Times New Roman" style:font-name-complex="Arial" fo:color="#0000FF" style:letter-kerning="true" fo:font-size="12pt" style:font-size-asian="12pt" style:font-size-complex="10pt" fo:language="en" fo:country="US"/>
    </style:style>
    <style:style style:name="Heading4Char" style:display-name="Heading 4 Char" style:family="text">
      <style:text-properties style:font-name="Arial" style:font-name-asian="Times New Roman" style:font-name-complex="Arial" fo:font-weight="bold" style:font-weight-asian="bold" style:font-weight-complex="bold" fo:color="#0000FF" style:letter-kerning="true" fo:font-size="10pt" style:font-size-asian="10pt" style:font-size-complex="10pt" fo:language="en" fo:country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/>
    </style:style>
    <style:style style:name="Heading6Char" style:display-name="Heading 6 Char" style:family="text">
      <style:text-properties style:font-name="Arial" style:font-name-asian="Times New Roman" style:font-name-complex="Arial" style:letter-kerning="true" fo:font-size="12pt" style:font-size-asian="12pt" style:font-size-complex="10pt" fo:language="en" fo:country="US"/>
    </style:style>
    <style:style style:name="Heading7Char" style:display-name="Heading 7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0pt" fo:language="en" fo:country="US"/>
    </style:style>
    <style:style style:name="Header" style:display-name="Header" style:family="paragraph" style:parent-style-name="Normal">
      <style:paragraph-properties fo:widows="0" fo:orphans="0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fo:font-weight="bold" style:font-weight-asian="bold" style:font-weight-complex="bold" fo:color="#0000FF" style:letter-kerning="true" style:font-size-complex="10pt" fo:language="en" fo:country="US" fo:hyphenate="false"/>
    </style:style>
    <style:style style:name="BodyTextChar" style:display-name="Body Text Char" style:family="text">
      <style:text-properties style:font-name="Arial" style:font-name-asian="Times New Roman" style:font-name-complex="Arial" fo:font-weight="bold" style:font-weight-asian="bold" style:font-weight-complex="bold" fo:color="#0000FF" style:letter-kerning="true" fo:font-size="12pt" style:font-size-asian="12pt" style:font-size-complex="10pt" fo:language="en" fo:country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ListBullet" style:display-name="List Bullet" style:family="paragraph" style:parent-style-name="Normal" style:list-style-name="LFO5"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WW_CharLFO1LVL1" style:family="text">
      <style:text-properties style:font-name="Symbol" style:use-window-font-color="true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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liver</meta:initial-creator>
    <dc:creator>Charlotte Canniff</dc:creator>
    <meta:creation-date>2022-06-22T15:39:00Z</meta:creation-date>
    <dc:date>2022-06-22T15:40:00Z</dc:date>
    <meta:print-date>2017-03-14T12:44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818" meta:character-count="5473" meta:row-count="38" meta:non-whitespace-character-count="4665"/>
  </office:meta>
</office:document-meta>
</file>