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8LVL2"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1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4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1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4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4pt"/>
    </style:style>
    <style:style style:name="P7" style:parent-style-name="Normal" style:family="paragraph">
      <style:paragraph-properties fo:text-align="center"/>
      <style:text-properties style:font-name="Arial" style:font-name-complex="Arial" fo:font-weight="bold" style:font-weight-asian="bold" fo:font-size="18pt" style:font-size-asian="18pt" style:font-size-complex="14pt"/>
    </style:style>
    <style:style style:name="P8" style:parent-style-name="Normal" style:family="paragraph">
      <style:paragraph-properties fo:text-align="center"/>
      <style:text-properties style:font-name="Arial" style:font-name-complex="Arial" fo:font-size="18pt" style:font-size-asian="18pt" style:font-size-complex="14pt"/>
    </style:style>
    <style:style style:name="P9" style:parent-style-name="Normal" style:family="paragraph">
      <style:paragraph-properties fo:text-align="center"/>
      <style:text-properties style:font-name="Arial" style:font-name-complex="Arial" fo:font-size="18pt" style:font-size-asian="18pt" style:font-size-complex="14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color="#000000" fo:font-size="12pt" style:font-size-asian="12pt"/>
    </style:style>
    <style:style style:name="P13" style:parent-style-name="Normal" style:family="paragraph">
      <style:text-properties style:font-name="Arial" style:font-name-complex="Arial" fo:color="#000000" fo:font-size="12pt" style:font-size-asian="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letter-spacing="0.0006in"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Hyperlink" style:family="text">
      <style:text-properties style:font-name="Arial" style:font-name-complex="Arial" style:use-window-font-color="true" fo:font-size="12pt" style:font-size-asian="12pt" style:font-size-complex="12pt" style:text-underline-type="none"/>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letter-spacing="-0.0409in"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style:use-window-font-color="true" fo:font-size="12pt" style:font-size-asian="12pt" style:font-size-complex="12pt" style:text-underline-type="none"/>
    </style:style>
    <style:style style:name="T41" style:parent-style-name="DefaultParagraphFont"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style:use-window-font-color="true" fo:font-size="12pt" style:font-size-asian="12pt" style:font-size-complex="12pt" style:text-underline-type="none"/>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letter-spacing="-0.0416in" fo:font-size="12pt" style:font-size-asian="12pt" style:font-size-complex="12pt"/>
    </style:style>
    <style:style style:name="T45" style:parent-style-name="Hyperlink" style:family="text">
      <style:text-properties style:font-name="Arial" style:font-name-complex="Arial" style:use-window-font-color="true" fo:font-size="12pt" style:font-size-asian="12pt" style:font-size-complex="12pt" style:text-underline-type="none"/>
    </style:style>
    <style:style style:name="T46" style:parent-style-name="Hyperlink" style:family="text">
      <style:text-properties style:font-name="Arial" style:font-name-complex="Arial" style:use-window-font-color="true" fo:letter-spacing="-0.0013in" fo:font-size="12pt" style:font-size-asian="12pt" style:font-size-complex="12pt" style:text-underline-type="none"/>
    </style:style>
    <style:style style:name="T47" style:parent-style-name="Hyperlink" style:family="text">
      <style:text-properties style:font-name="Arial" style:font-name-complex="Arial" style:use-window-font-color="true" fo:font-size="12pt" style:font-size-asian="12pt" style:font-size-complex="12pt" style:text-underline-type="none"/>
    </style:style>
    <style:style style:name="T48" style:parent-style-name="Hyperlink" style:family="text">
      <style:text-properties style:font-name="Arial" style:font-name-complex="Arial" style:use-window-font-color="true" fo:letter-spacing="0.0006in" fo:font-size="12pt" style:font-size-asian="12pt" style:font-size-complex="12pt" style:text-underline-type="none"/>
    </style:style>
    <style:style style:name="T49" style:parent-style-name="Hyperlink" style:family="text">
      <style:text-properties style:font-name="Arial" style:font-name-complex="Arial" style:use-window-font-color="true" fo:font-size="12pt" style:font-size-asian="12pt" style:font-size-complex="12pt" style:text-underline-type="none"/>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paragraph-properties fo:break-before="page"/>
      <style:text-properties style:font-name="Arial" style:font-name-complex="Arial" fo:font-size="12pt" style:font-size-asian="12pt" style:font-size-complex="12pt"/>
    </style:style>
    <style:style style:name="P53" style:parent-style-name="Normal" style:family="paragraph">
      <style:paragraph-properties style:contextual-spacing="true" fo:margin-bottom="0in" fo:line-height="100%"/>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style:text-autospace="none" style:contextual-spacing="true" fo:margin-bottom="0in" fo:line-height="100%"/>
      <style:text-properties style:font-name="Arial" style:font-name-complex="Arial" fo:font-weight="bold" style:font-weight-asian="bold" style:font-weight-complex="bold" fo:color="#000000" fo:font-size="12pt" style:font-size-asian="12pt" style:font-size-complex="12pt"/>
    </style:style>
    <style:style style:name="P62" style:parent-style-name="Normal" style:family="paragraph">
      <style:paragraph-properties style:text-autospace="none" style:contextual-spacing="true" fo:margin-bottom="0in" fo:line-height="100%"/>
    </style:style>
    <style:style style:name="T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font-weight="bold" style:font-weight-asian="bold" fo:color="#000000" fo:font-size="12pt" style:font-size-asian="12pt" style:font-size-complex="12pt"/>
    </style:style>
    <style:style style:name="P66" style:parent-style-name="Normal" style:family="paragraph">
      <style:paragraph-properties style:text-autospace="none" style:contextual-spacing="true" fo:margin-bottom="0in" fo:line-height="100%"/>
      <style:text-properties style:font-name="Arial" style:font-name-complex="Arial" fo:color="#000000" fo:font-size="12pt" style:font-size-asian="12pt" style:font-size-complex="12pt"/>
    </style:style>
    <style:style style:name="P67" style:parent-style-name="CommentText" style:family="paragraph">
      <style:paragraph-properties style:contextual-spacing="true" fo:margin-bottom="0in"/>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color="#FF0000"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style:contextual-spacing="true" fo:margin-bottom="0in" fo:line-height="100%"/>
      <style:text-properties style:font-name="Arial" style:font-name-complex="Arial" fo:font-weight="bold" style:font-weight-asian="bold" style:font-weight-complex="bold" fo:color="#000000" fo:font-size="12pt" style:font-size-asian="12pt" style:font-size-complex="12pt"/>
    </style:style>
    <style:style style:name="P85" style:parent-style-name="Normal" style:family="paragraph">
      <style:paragraph-properties style:contextual-spacing="true" fo:margin-bottom="0in" fo:line-height="100%"/>
    </style:style>
    <style:style style:name="T8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font-weight="bold" style:font-weight-asian="bold" fo:color="#000000" fo:font-size="12pt" style:font-size-asian="12pt" style:font-size-complex="12pt"/>
    </style:style>
    <style:style style:name="P89" style:parent-style-name="Normal" style:family="paragraph">
      <style:paragraph-properties style:contextual-spacing="true" fo:margin-bottom="0in" fo:line-height="100%"/>
      <style:text-properties style:font-name="Arial" style:font-name-complex="Arial" fo:color="#000000" fo:font-size="12pt" style:font-size-asian="12pt" style:font-size-complex="12pt"/>
    </style:style>
    <style:style style:name="P90"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91" style:parent-style-name="ListParagraph" style:family="paragraph">
      <style:paragraph-properties fo:margin-bottom="0in" fo:line-height="100%"/>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ListParagraph" style:family="paragraph">
      <style:paragraph-properties fo:margin-bottom="0in" fo:line-height="100%"/>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ListParagraph" style:family="paragraph">
      <style:paragraph-properties fo:margin-bottom="0in" fo:line-height="100%"/>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05" style:parent-style-name="Normal" style:family="paragraph">
      <style:paragraph-properties style:contextual-spacing="true" fo:margin-bottom="0in" fo:line-height="100%"/>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10"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11"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12"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13" style:parent-style-name="Heading1" style:family="paragraph">
      <style:paragraph-properties fo:break-before="page"/>
      <style:text-properties style:font-name-complex="Arial" fo:font-size="16pt" style:font-size-asian="16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ableColumn121" style:family="table-column">
      <style:table-column-properties style:column-width="2.6548in"/>
    </style:style>
    <style:style style:name="TableColumn122" style:family="table-column">
      <style:table-column-properties style:column-width="7.0875in"/>
    </style:style>
    <style:style style:name="Table120" style:family="table">
      <style:table-properties style:width="9.7423in" fo:margin-left="0in" table:align="left"/>
    </style:style>
    <style:style style:name="TableRow123" style:family="table-row">
      <style:table-row-properties/>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TableRow146" style:family="table-row">
      <style:table-row-properties/>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TableCell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TableRow156" style:family="table-row">
      <style:table-row-properties/>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TableRow161" style:family="table-row">
      <style:table-row-properties/>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TableRow171" style:family="table-row">
      <style:table-row-properties style:min-row-height="0.0527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ell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TableCell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font-name-complex="Arial" fo:font-size="12pt" style:font-size-asian="12pt" style:font-size-complex="12pt"/>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TableRow219" style:family="table-row">
      <style:table-row-properties style:min-row-height="0.3076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Heading1" style:family="paragraph">
      <style:paragraph-properties fo:margin-top="0in"/>
    </style:style>
    <style:style style:name="P2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7" style:parent-style-name="NormalWeb" style:family="paragraph">
      <style:text-properties style:font-name="Arial" style:font-name-complex="Arial"/>
    </style:style>
    <style:style style:name="P228" style:parent-style-name="NormalWeb" style:family="paragraph">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FootnoteReference"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FootnoteReference"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FootnoteReference"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FootnoteReference"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style:style>
    <style:style style:name="T300" style:parent-style-name="FootnoteReference"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text-properties style:font-name="Arial" style:font-name-complex="Arial" fo:font-size="12pt" style:font-size-asian="12pt" style:font-size-complex="12pt"/>
    </style:style>
    <style:style style:name="P303" style:parent-style-name="ListParagraph" style:family="paragraph">
      <style:paragraph-properties fo:margin-bottom="0in"/>
      <style:text-properties style:font-name="Arial" style:font-name-complex="Arial" fo:font-size="12pt" style:font-size-asian="12pt" style:font-size-complex="12pt"/>
    </style:style>
    <style:style style:name="P304" style:parent-style-name="ListParagraph" style:family="paragraph">
      <style:paragraph-properties fo:margin-bottom="0in"/>
      <style:text-properties style:font-name="Arial" style:font-name-complex="Arial" fo:font-size="12pt" style:font-size-asian="12pt" style:font-size-complex="12pt"/>
    </style:style>
    <style:style style:name="P305" style:parent-style-name="ListParagraph" style:family="paragraph">
      <style:text-properties style:font-name="Arial" style:font-name-complex="Arial" fo:font-size="12pt" style:font-size-asian="12pt" style:font-size-complex="12pt"/>
    </style:style>
    <style:style style:name="P306" style:parent-style-name="ListParagraph" style:family="paragraph">
      <style:paragraph-properties fo:margin-bottom="0in"/>
      <style:text-properties style:font-name="Arial" style:font-name-complex="Arial" fo:font-size="12pt" style:font-size-asian="12pt" style:font-size-complex="12pt"/>
    </style:style>
    <style:style style:name="P307" style:parent-style-name="ListParagraph" style:family="paragraph">
      <style:paragraph-properties fo:margin-bottom="0in"/>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FootnoteReference"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ListParagraph" style:family="paragraph">
      <style:paragraph-properties fo:margin-bottom="0in"/>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FootnoteReference" style:family="text">
      <style:text-properties style:font-name="Arial" style:font-name-complex="Arial" fo:font-size="12pt" style:font-size-asian="12pt" style:font-size-complex="12pt"/>
    </style:style>
    <style:style style:name="P323" style:parent-style-name="ListParagraph" style:family="paragraph">
      <style:paragraph-properties fo:margin-bottom="0in"/>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FootnoteReference" style:family="text">
      <style:text-properties style:font-name="Arial" style:font-name-complex="Arial" fo:font-size="12pt" style:font-size-asian="12pt" style:font-size-complex="12pt"/>
    </style:style>
    <style:style style:name="P327" style:parent-style-name="ListParagraph" style:family="paragraph">
      <style:paragraph-properties fo:margin-bottom="0in"/>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FootnoteReference"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Web" style:family="paragraph">
      <style:text-properties style:font-name="Arial" style:font-name-complex="Arial" fo:font-weight="bold" style:font-weight-asian="bold" fo:font-size="14pt" style:font-size-asian="14pt" style:font-size-complex="14pt"/>
    </style:style>
    <style:style style:name="P340" style:parent-style-name="Normal" style:family="paragraph">
      <style:paragraph-properties fo:break-before="page"/>
    </style:style>
    <style:style style:name="P3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FootnoteReference"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FootnoteReference"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FootnoteReference"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FootnoteReference"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text-align="justify"/>
    </style:style>
    <style:style style:name="T398" style:parent-style-name="DefaultParagraphFont" style:family="text">
      <style:text-properties style:language-asian="en" style:country-asian="GB"/>
    </style:style>
    <style:style style:name="P3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411"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4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style:text-position="super 66.6%"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FootnoteReference"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FootnoteReference"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text-properties style:font-name="Arial" style:font-name-complex="Arial" fo:font-size="12pt" style:font-size-asian="12pt" style:font-size-complex="12pt"/>
    </style:style>
    <style:style style:name="T462" style:parent-style-name="DefaultParagraphFont" style:family="text">
      <style:text-properties style:language-asian="en" style:country-asian="GB"/>
    </style:style>
    <style:style style:name="P4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Web" style:family="paragraph">
      <style:paragraph-properties fo:break-before="page"/>
      <style:text-properties style:font-name="Arial" style:font-name-complex="Arial" fo:font-weight="bold" style:font-weight-asian="bold" style:font-weight-complex="bold" fo:color="#FF0000"/>
    </style:style>
    <style:style style:name="P4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74" style:parent-style-name="Normal" style:family="paragraph">
      <style:paragraph-properties style:text-autospace="none" fo:margin-bottom="0in" fo:line-height="100%"/>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FootnoteReference"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85" style:parent-style-name="Normal" style:family="paragraph">
      <style:paragraph-properties style:text-autospace="none" fo:margin-bottom="0in" fo:line-height="100%"/>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color="#000000" fo:font-size="12pt" style:font-size-asian="12pt" style:font-size-complex="12pt"/>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font-size="12pt" style:font-size-asian="12pt" style:font-size-complex="12pt"/>
    </style:style>
    <style:style style:name="T493" style:parent-style-name="DefaultParagraphFont" style:family="text">
      <style:text-properties style:font-name="Arial" style:font-name-complex="Arial" fo:color="#000000" fo:font-size="12pt" style:font-size-asian="12pt" style:font-size-complex="12pt"/>
    </style:style>
    <style:style style:name="T494" style:parent-style-name="DefaultParagraphFont" style:family="text">
      <style:text-properties style:font-name="Arial" style:font-name-complex="Arial" fo:color="#000000" fo:font-size="12pt" style:font-size-asian="12pt" style:font-size-complex="12pt"/>
    </style:style>
    <style:style style:name="P49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00" style:parent-style-name="Normal" style:family="paragraph">
      <style:paragraph-properties style:text-autospace="none" fo:margin-bottom="0in" fo:line-height="100%"/>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FootnoteReference"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18" style:parent-style-name="Normal" style:family="paragraph">
      <style:paragraph-properties style:text-autospace="none" fo:margin-bottom="0in" fo:line-height="100%"/>
    </style:style>
    <style:style style:name="T519" style:parent-style-name="DefaultParagraphFont" style:family="text">
      <style:text-properties style:font-name="Arial" style:font-name-complex="Arial" fo:font-size="12pt" style:font-size-asian="12pt" style:font-size-complex="12pt"/>
    </style:style>
    <style:style style:name="P520" style:parent-style-name="Normal" style:family="paragraph">
      <style:paragraph-properties fo:break-before="page"/>
      <style:text-properties style:font-name="Arial" style:font-name-complex="Arial" fo:color="#000000" fo:font-size="12pt" style:font-size-asian="12pt" style:font-size-complex="12pt"/>
    </style:style>
    <style:style style:name="P521" style:parent-style-name="Normal" style:family="paragraph">
      <style:paragraph-properties style:text-autospace="none" fo:margin-bottom="0in" fo:line-height="100%"/>
    </style:style>
    <style:style style:name="T522" style:parent-style-name="DefaultParagraphFont" style:family="text">
      <style:text-properties style:language-asian="en" style:country-asian="GB"/>
    </style:style>
    <style:style style:name="P5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complex="Arial" fo:color="#000000"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Web" style:family="paragraph">
      <style:paragraph-properties fo:break-before="page"/>
      <style:text-properties style:font-name="Arial" style:font-name-complex="Arial" fo:font-weight="bold" style:font-weight-asian="bold" style:font-weight-complex="bold" fo:color="#FF0000"/>
    </style:style>
    <style:style style:name="P5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fo:line-height="100%"/>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FootnoteReference"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language-asian="en" style:country-asian="GB"/>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paragraph-properties fo:break-before="page"/>
      <style:text-properties style:font-name="Arial" style:font-name-complex="Arial" fo:font-size="12pt" style:font-size-asian="12pt" style:font-size-complex="12pt"/>
    </style:style>
    <style:style style:name="T578" style:parent-style-name="DefaultParagraphFont" style:family="text">
      <style:text-properties style:font-name="Arial" style:font-name-asian="Calibri" style:font-name-complex="Arial" fo:font-weight="bold" style:font-weight-asian="bold" style:font-weight-complex="bold" fo:color="#FF0000"/>
    </style:style>
    <style:style style:name="T579" style:parent-style-name="DefaultParagraphFont" style:family="text">
      <style:text-properties style:font-name="Arial" style:font-name-asian="Calibri" style:font-name-complex="Arial" fo:font-weight="bold" style:font-weight-asian="bold" style:font-weight-complex="bold" fo:color="#FF0000"/>
    </style:style>
    <style:style style:name="T580" style:parent-style-name="DefaultParagraphFont" style:family="text">
      <style:text-properties style:font-name="Arial" style:font-name-asian="Calibri" style:font-name-complex="Arial" fo:font-weight="bold" style:font-weight-asian="bold" style:font-weight-complex="bold" fo:color="#FF0000"/>
    </style:style>
    <style:style style:name="T5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style>
    <style:style style:name="P583" style:parent-style-name="Normal" style:family="paragraph">
      <style:paragraph-properties fo:margin-bottom="0.0833in" fo:line-height="100%"/>
      <style:text-properties style:font-name="Arial" style:font-name-complex="Arial" fo:font-size="12pt" style:font-size-asian="12pt" style:font-size-complex="12pt"/>
    </style:style>
    <style:style style:name="P584" style:parent-style-name="Normal" style:family="paragraph">
      <style:paragraph-properties fo:margin-bottom="0.0833in" fo:line-height="100%"/>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FootnoteReference"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margin-bottom="0.0833in" fo:line-height="100%"/>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FootnoteReference"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BodyText" style:family="paragraph">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0" style:parent-style-name="BodyText" style:family="paragraph">
      <style:text-properties style:font-name="Arial" style:font-name-complex="Arial" fo:font-size="12pt" style:font-size-asian="12pt" style:font-size-complex="12pt"/>
    </style:style>
    <style:style style:name="P621" style:parent-style-name="BodyText" style:family="paragraph">
      <style:text-properties style:font-name="Arial" style:font-name-complex="Arial" fo:font-size="12pt" style:font-size-asian="12pt" style:font-size-complex="12pt"/>
    </style:style>
    <style:style style:name="P622" style:parent-style-name="BodyText" style:family="paragraph">
      <style:text-properties style:font-name="Arial" style:font-name-complex="Arial" fo:font-size="12pt" style:font-size-asian="12pt" style:font-size-complex="12pt"/>
    </style:style>
    <style:style style:name="P623" style:parent-style-name="Normal" style:family="paragraph">
      <style:paragraph-properties fo:break-before="page"/>
    </style:style>
    <style:style style:name="T624"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625"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text-properties style:font-name="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NormalWeb" style:family="paragraph">
      <style:paragraph-properties fo:margin-bottom="0in"/>
    </style:style>
    <style:style style:name="P646" style:parent-style-name="BodyText" style:family="paragraph">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FootnoteReference"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P652" style:parent-style-name="Normal" style:family="paragraph">
      <style:paragraph-properties fo:margin-bottom="0.0833in" fo:line-height="100%"/>
    </style:style>
    <style:style style:name="T653" style:parent-style-name="DefaultParagraphFont" style:family="text">
      <style:text-properties style:font-name="Arial" style:font-name-asian="Times New Roman" style:font-name-complex="Arial" fo:font-size="12pt" style:font-size-asian="12pt" style:font-size-complex="12pt"/>
    </style:style>
    <style:style style:name="T654" style:parent-style-name="DefaultParagraphFont" style:family="text">
      <style:text-properties style:font-name="Arial" style:font-name-asian="Times New Roman" style:font-name-complex="Arial" fo:font-size="12pt" style:font-size-asian="12pt" style:font-size-complex="12pt"/>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complex="Arial" style:font-weight-complex="bold" fo:font-size="12pt" style:font-size-asian="12pt" style:font-size-complex="12pt"/>
    </style:style>
    <style:style style:name="T660" style:parent-style-name="DefaultParagraphFont" style:family="text">
      <style:text-properties style:font-name="Arial" style:font-name-complex="Arial" style:font-weight-complex="bold" fo:font-size="12pt" style:font-size-asian="12pt" style:font-size-complex="12pt"/>
    </style:style>
    <style:style style:name="T661" style:parent-style-name="DefaultParagraphFont" style:family="text">
      <style:text-properties style:font-name="Arial" style:font-name-complex="Arial" style:font-weight-complex="bold" fo:font-size="12pt" style:font-size-asian="12pt" style:font-size-complex="12pt"/>
    </style:style>
    <style:style style:name="T662" style:parent-style-name="DefaultParagraphFont" style:family="text">
      <style:text-properties style:font-name="Arial" style:font-name-complex="Arial" style:font-weight-complex="bold" fo:font-size="12pt" style:font-size-asian="12pt" style:font-size-complex="12pt"/>
    </style:style>
    <style:style style:name="T663" style:parent-style-name="DefaultParagraphFont" style:family="text">
      <style:text-properties style:font-name="Arial" style:font-name-complex="Arial" style:font-weight-complex="bold" fo:font-size="12pt" style:font-size-asian="12pt" style:font-size-complex="12pt"/>
    </style:style>
    <style:style style:name="T664" style:parent-style-name="c7" style:family="text">
      <style:text-properties style:font-name="Arial" style:font-name-complex="Arial" fo:font-size="12pt" style:font-size-asian="12pt" style:font-size-complex="12pt" fo:language="en"/>
    </style:style>
    <style:style style:name="T665" style:parent-style-name="c7" style:family="text">
      <style:text-properties style:font-name="Arial" style:font-name-complex="Arial" fo:font-size="12pt" style:font-size-asian="12pt" style:font-size-complex="12pt" fo:language="en"/>
    </style:style>
    <style:style style:name="T666" style:parent-style-name="c7" style:family="text">
      <style:text-properties style:font-name="Arial" style:font-name-complex="Arial" fo:font-size="12pt" style:font-size-asian="12pt" style:font-size-complex="12pt" fo:language="en"/>
    </style:style>
    <style:style style:name="T667" style:parent-style-name="c7" style:family="text">
      <style:text-properties style:font-name="Arial" style:font-name-complex="Arial" fo:font-size="12pt" style:font-size-asian="12pt" style:font-size-complex="12pt" fo:language="en"/>
    </style:style>
    <style:style style:name="T668" style:parent-style-name="c7" style:family="text">
      <style:text-properties style:font-name="Arial" style:font-name-complex="Arial" fo:font-size="12pt" style:font-size-asian="12pt" style:font-size-complex="12pt" fo:language="en"/>
    </style:style>
    <style:style style:name="T669" style:parent-style-name="c7" style:family="text">
      <style:text-properties style:font-name="Arial" style:font-name-complex="Arial" fo:font-size="12pt" style:font-size-asian="12pt" style:font-size-complex="12pt" fo:language="en"/>
    </style:style>
    <style:style style:name="T670" style:parent-style-name="c7" style:family="text">
      <style:text-properties style:font-name="Arial" style:font-name-complex="Arial" fo:font-size="12pt" style:font-size-asian="12pt" style:font-size-complex="12pt" fo:language="en"/>
    </style:style>
    <style:style style:name="T671" style:parent-style-name="c7" style:family="text">
      <style:text-properties style:font-name="Arial" style:font-name-complex="Arial" fo:font-size="12pt" style:font-size-asian="12pt" style:font-size-complex="12pt" fo:language="en"/>
    </style:style>
    <style:style style:name="T672" style:parent-style-name="c7" style:family="text">
      <style:text-properties style:font-name="Arial" style:font-name-complex="Arial" fo:font-size="12pt" style:font-size-asian="12pt" style:font-size-complex="12pt" fo:language="en"/>
    </style:style>
    <style:style style:name="T673" style:parent-style-name="c7" style:family="text">
      <style:text-properties style:font-name="Arial" style:font-name-complex="Arial" fo:font-size="12pt" style:font-size-asian="12pt" style:font-size-complex="12pt" fo:language="en"/>
    </style:style>
    <style:style style:name="T674" style:parent-style-name="c7" style:family="text">
      <style:text-properties style:font-name="Arial" style:font-name-complex="Arial" fo:font-size="12pt" style:font-size-asian="12pt" style:font-size-complex="12pt" fo:language="en"/>
    </style:style>
    <style:style style:name="T675" style:parent-style-name="c7" style:family="text">
      <style:text-properties style:font-name="Arial" style:font-name-complex="Arial" fo:font-size="12pt" style:font-size-asian="12pt" style:font-size-complex="12pt" fo:language="en"/>
    </style:style>
    <style:style style:name="T676" style:parent-style-name="c7" style:family="text">
      <style:text-properties style:font-name="Arial" style:font-name-complex="Arial" fo:font-size="12pt" style:font-size-asian="12pt" style:font-size-complex="12pt" fo:language="en"/>
    </style:style>
    <style:style style:name="T677" style:parent-style-name="c7" style:family="text">
      <style:text-properties style:font-name="Arial" style:font-name-complex="Arial" fo:font-size="12pt" style:font-size-asian="12pt" style:font-size-complex="12pt" fo:language="en"/>
    </style:style>
    <style:style style:name="T678" style:parent-style-name="c7" style:family="text">
      <style:text-properties style:font-name="Arial" style:font-name-complex="Arial" fo:font-size="12pt" style:font-size-asian="12pt" style:font-size-complex="12pt" fo:language="en"/>
    </style:style>
    <style:style style:name="T679" style:parent-style-name="c7" style:family="text">
      <style:text-properties style:font-name="Arial" style:font-name-complex="Arial" fo:font-size="12pt" style:font-size-asian="12pt" style:font-size-complex="12pt" fo:language="en"/>
    </style:style>
    <style:style style:name="T680" style:parent-style-name="c7" style:family="text">
      <style:text-properties style:font-name="Arial" style:font-name-complex="Arial" fo:font-size="12pt" style:font-size-asian="12pt" style:font-size-complex="12pt" fo:language="en"/>
    </style:style>
    <style:style style:name="T681" style:parent-style-name="c7" style:family="text">
      <style:text-properties style:font-name="Arial" style:font-name-complex="Arial" fo:font-size="12pt" style:font-size-asian="12pt" style:font-size-complex="12pt" fo:language="en"/>
    </style:style>
    <style:style style:name="T682" style:parent-style-name="c7" style:family="text">
      <style:text-properties style:font-name="Arial" style:font-name-complex="Arial" fo:font-size="12pt" style:font-size-asian="12pt" style:font-size-complex="12pt" fo:language="en"/>
    </style:style>
    <style:style style:name="T683" style:parent-style-name="c7" style:family="text">
      <style:text-properties style:font-name="Arial" style:font-name-complex="Arial" fo:font-size="12pt" style:font-size-asian="12pt" style:font-size-complex="12pt" fo:language="en"/>
    </style:style>
    <style:style style:name="T684" style:parent-style-name="c7" style:family="text">
      <style:text-properties style:font-name="Arial" style:font-name-complex="Arial" fo:font-size="12pt" style:font-size-asian="12pt" style:font-size-complex="12pt" fo:language="en"/>
    </style:style>
    <style:style style:name="T685" style:parent-style-name="c7" style:family="text">
      <style:text-properties style:font-name="Arial" style:font-name-complex="Arial" fo:font-size="12pt" style:font-size-asian="12pt" style:font-size-complex="12pt" fo:language="en"/>
    </style:style>
    <style:style style:name="T686" style:parent-style-name="c7" style:family="text">
      <style:text-properties style:font-name="Arial" style:font-name-complex="Arial" fo:font-size="12pt" style:font-size-asian="12pt" style:font-size-complex="12pt" fo:language="en"/>
    </style:style>
    <style:style style:name="T687" style:parent-style-name="c7" style:family="text">
      <style:text-properties style:font-name="Arial" style:font-name-complex="Arial" fo:font-size="12pt" style:font-size-asian="12pt" style:font-size-complex="12pt" fo:language="en"/>
    </style:style>
    <style:style style:name="T688" style:parent-style-name="c7" style:family="text">
      <style:text-properties style:font-name="Arial" style:font-name-complex="Arial" fo:font-size="12pt" style:font-size-asian="12pt" style:font-size-complex="12pt" fo:language="en"/>
    </style:style>
    <style:style style:name="T689" style:parent-style-name="c7" style:family="text">
      <style:text-properties style:font-name="Arial" style:font-name-complex="Arial" fo:font-size="12pt" style:font-size-asian="12pt" style:font-size-complex="12pt" fo:language="en"/>
    </style:style>
    <style:style style:name="T690" style:parent-style-name="c7" style:family="text">
      <style:text-properties style:font-name="Arial" style:font-name-complex="Arial" fo:font-size="12pt" style:font-size-asian="12pt" style:font-size-complex="12pt" fo:language="en"/>
    </style:style>
    <style:style style:name="T691" style:parent-style-name="c7" style:family="text">
      <style:text-properties style:font-name="Arial" style:font-name-complex="Arial" fo:font-size="12pt" style:font-size-asian="12pt" style:font-size-complex="12pt" fo:language="en"/>
    </style:style>
    <style:style style:name="T692" style:parent-style-name="c7" style:family="text">
      <style:text-properties style:font-name="Arial" style:font-name-complex="Arial" fo:font-size="12pt" style:font-size-asian="12pt" style:font-size-complex="12pt" fo:language="en"/>
    </style:style>
    <style:style style:name="T693" style:parent-style-name="c7" style:family="text">
      <style:text-properties style:font-name="Arial" style:font-name-complex="Arial" fo:font-size="12pt" style:font-size-asian="12pt" style:font-size-complex="12pt" fo:language="en"/>
    </style:style>
    <style:style style:name="T694" style:parent-style-name="c7" style:family="text">
      <style:text-properties style:font-name="Arial" style:font-name-complex="Arial" fo:font-size="12pt" style:font-size-asian="12pt" style:font-size-complex="12pt" fo:language="en"/>
    </style:style>
    <style:style style:name="T695" style:parent-style-name="c7" style:family="text">
      <style:text-properties style:font-name="Arial" style:font-name-complex="Arial" fo:font-size="12pt" style:font-size-asian="12pt" style:font-size-complex="12pt" fo:language="en"/>
    </style:style>
    <style:style style:name="P696" style:parent-style-name="Normal" style:family="paragraph">
      <style:paragraph-properties fo:break-before="page"/>
    </style:style>
    <style:style style:name="T697"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6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03"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en" style:language-asian="en" style:country-asian="GB"/>
    </style:style>
    <style:style style:name="P704"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en" style:language-asian="en" style:country-asian="GB"/>
    </style:style>
    <style:style style:name="P705"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en" style:language-asian="en" style:country-asian="GB"/>
    </style:style>
    <style:style style:name="P706"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en" style:language-asian="en" style:country-asian="GB"/>
    </style:style>
    <style:style style:name="P707" style:parent-style-name="Normal" style:family="paragraph">
      <style:paragraph-properties fo:margin-bottom="0.0833in" fo:line-height="100%"/>
      <style:text-properties style:font-name="Arial" style:font-name-asian="Times New Roman" style:font-name-complex="Arial" fo:font-size="12pt" style:font-size-asian="12pt" style:font-size-complex="12pt" fo:language="en" style:language-asian="en" style:country-asian="GB"/>
    </style:style>
    <style:style style:name="P708"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709"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1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5" style:parent-style-name="Normal" style:family="paragraph">
      <style:paragraph-properties fo:margin-bottom="0in" fo:line-height="100%"/>
    </style:style>
    <style:style style:name="T716" style:parent-style-name="DefaultParagraphFont" style:family="text">
      <style:text-properties style:language-asian="en" style:country-asian="GB"/>
    </style:style>
    <style:style style:name="P71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7" style:parent-style-name="Normal" style:family="paragraph">
      <style:paragraph-properties fo:margin-bottom="0in" fo:line-height="100%"/>
    </style:style>
    <style:style style:name="T7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45" style:parent-style-name="Normal" style:family="paragraph">
      <style:paragraph-properties fo:margin-bottom="0in" fo:line-height="100%"/>
    </style:style>
    <style:style style:name="T746" style:parent-style-name="DefaultParagraphFont" style:family="text">
      <style:text-properties style:language-asian="en" style:country-asian="GB"/>
    </style:style>
    <style:style style:name="P7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7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54" style:parent-style-name="NormalWeb" style:family="paragraph">
      <style:paragraph-properties fo:break-before="page"/>
    </style:style>
    <style:style style:name="T755" style:parent-style-name="DefaultParagraphFont" style:family="text">
      <style:text-properties style:font-name="Arial" style:font-name-complex="Arial" fo:font-weight="bold" style:font-weight-asian="bold" style:font-weight-complex="bold" fo:color="#FF0000"/>
    </style:style>
    <style:style style:name="T756"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757"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758"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75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7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weight="bold" style:font-weight-asian="bold"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P775" style:parent-style-name="Normal" style:family="paragraph">
      <style:text-properties style:font-name="Arial" style:font-name-complex="Arial" fo:font-size="12pt" style:font-size-asian="12pt" style:font-size-complex="12pt"/>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FootnoteReference"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P788" style:parent-style-name="Normal" style:family="paragraph">
      <style:paragraph-properties fo:margin-bottom="0in" fo:line-height="100%"/>
      <style:text-properties style:font-name="Arial" style:font-name-complex="Arial" fo:font-size="12pt" style:font-size-asian="12pt" style:font-size-complex="12pt"/>
    </style:style>
    <style:style style:name="P789" style:parent-style-name="Normal" style:family="paragraph">
      <style:paragraph-properties fo:margin-bottom="0in" fo:line-height="100%"/>
      <style:text-properties style:font-name="Arial" style:font-name-complex="Arial" fo:font-size="12pt" style:font-size-asian="12pt" style:font-size-complex="12pt"/>
    </style:style>
    <style:style style:name="P790" style:parent-style-name="Normal" style:family="paragraph">
      <style:paragraph-properties fo:margin-bottom="0in" fo:line-height="100%"/>
      <style:text-properties style:font-name="Arial" style:font-name-complex="Arial" fo:font-size="12pt" style:font-size-asian="12pt" style:font-size-complex="12pt"/>
    </style:style>
    <style:style style:name="P791" style:parent-style-name="Normal" style:family="paragraph">
      <style:paragraph-properties fo:margin-bottom="0in" fo:line-height="100%"/>
    </style:style>
    <style:style style:name="T7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94" style:parent-style-name="Normal" style:family="paragraph">
      <style:paragraph-properties fo:margin-bottom="0in" fo:line-height="100%"/>
      <style:text-properties style:font-name="Arial" style:font-name-complex="Arial" fo:font-size="12pt" style:font-size-asian="12pt" style:font-size-complex="12pt"/>
    </style:style>
    <style:style style:name="P795" style:parent-style-name="Normal" style:family="paragraph">
      <style:paragraph-properties fo:margin-bottom="0in" fo:line-height="100%"/>
      <style:text-properties style:font-name="Arial" style:font-name-complex="Arial" fo:font-size="12pt" style:font-size-asian="12pt" style:font-size-complex="12pt"/>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FootnoteReference"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P804" style:parent-style-name="Normal" style:family="paragraph">
      <style:paragraph-properties fo:margin-bottom="0in" fo:line-height="100%"/>
      <style:text-properties style:font-name="Arial" style:font-name-complex="Arial" fo:font-size="12pt" style:font-size-asian="12pt" style:font-size-complex="12pt"/>
    </style:style>
    <style:style style:name="P805" style:parent-style-name="Normal" style:family="paragraph">
      <style:paragraph-properties fo:margin-bottom="0in" fo:line-height="100%"/>
      <style:text-properties style:font-name="Arial" style:font-name-complex="Arial" fo:font-size="12pt" style:font-size-asian="12pt" style:font-size-complex="12pt"/>
    </style:style>
    <style:style style:name="P806" style:parent-style-name="Normal" style:family="paragraph">
      <style:paragraph-properties fo:margin-bottom="0in" fo:line-height="100%"/>
      <style:text-properties style:font-name="Arial" style:font-name-complex="Arial" fo:font-size="12pt" style:font-size-asian="12pt" style:font-size-complex="12pt"/>
    </style:style>
    <style:style style:name="P807" style:parent-style-name="Normal" style:family="paragraph">
      <style:paragraph-properties fo:margin-bottom="0in" fo:line-height="100%"/>
      <style:text-properties style:font-name="Arial" style:font-name-complex="Arial" fo:font-size="12pt" style:font-size-asian="12pt" style:font-size-complex="12pt"/>
    </style:style>
    <style:style style:name="P808" style:parent-style-name="Normal" style:family="paragraph">
      <style:paragraph-properties fo:margin-bottom="0in" fo:line-height="100%"/>
    </style:style>
    <style:style style:name="T809" style:parent-style-name="DefaultParagraphFont" style:family="text">
      <style:text-properties style:language-asian="en" style:country-asian="GB"/>
    </style:style>
    <style:style style:name="P8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fo:margin-bottom="0in" fo:line-height="100%"/>
      <style:text-properties style:font-name="Arial" style:font-name-complex="Arial" fo:font-size="12pt" style:font-size-asian="12pt" style:font-size-complex="12pt"/>
    </style:style>
    <style:style style:name="P812" style:parent-style-name="Normal" style:family="paragraph">
      <style:paragraph-properties fo:margin-bottom="0in" fo:line-height="100%"/>
      <style:text-properties style:font-name="Arial" style:font-name-complex="Arial" fo:font-size="12pt" style:font-size-asian="12pt" style:font-size-complex="12pt"/>
    </style:style>
    <style:style style:name="P813" style:parent-style-name="Normal" style:family="paragraph">
      <style:paragraph-properties fo:margin-bottom="0in" fo:line-height="100%"/>
      <style:text-properties style:font-name="Arial" style:font-name-complex="Arial" fo:font-size="12pt" style:font-size-asian="12pt" style:font-size-complex="12pt"/>
    </style:style>
    <style:style style:name="P814" style:parent-style-name="Normal" style:family="paragraph">
      <style:paragraph-properties fo:margin-bottom="0in" fo:line-height="100%"/>
    </style:style>
    <style:style style:name="T815" style:parent-style-name="DefaultParagraphFont" style:family="text">
      <style:text-properties style:font-name="Arial" style:font-name-complex="Arial" fo:font-size="12pt" style:font-size-asian="12pt" style:font-size-complex="12pt"/>
    </style:style>
    <style:style style:name="T816" style:parent-style-name="FootnoteReference"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P818" style:parent-style-name="Normal" style:family="paragraph">
      <style:paragraph-properties fo:break-before="page"/>
    </style:style>
    <style:style style:name="T819"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820"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821"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22"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4"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25"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26"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27"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28"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29"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30"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P831" style:parent-style-name="Normal" style:family="paragraph">
      <style:text-properties style:font-name="Arial" style:font-name-complex="Arial" fo:font-weight="bold" style:font-weight-asian="bold" style:font-style-complex="italic" fo:font-size="12pt" style:font-size-asian="12pt" style:font-size-complex="12pt" style:language-asian="en" style:country-asian="GB"/>
    </style:style>
    <style:style style:name="P832" style:parent-style-name="Normal" style:family="paragraph">
      <style:text-properties style:font-name="Arial" style:font-name-complex="Arial" fo:font-size="12pt" style:font-size-asian="12pt" style:font-size-complex="12pt"/>
    </style:style>
    <style:style style:name="P833" style:parent-style-name="Normal" style:family="paragraph">
      <style:text-properties style:font-name="Arial" style:font-name-complex="Arial" style:font-style-complex="italic" fo:font-size="12pt" style:font-size-asian="12pt" style:font-size-complex="12pt" style:language-asian="en" style:country-asian="GB"/>
    </style:style>
    <style:style style:name="P834" style:parent-style-name="Normal" style:family="paragraph">
      <style:text-properties style:font-name="Arial" style:font-name-complex="Arial" fo:font-weight="bold" style:font-weight-asian="bold" style:font-weight-complex="bold" style:font-style-complex="italic" fo:font-size="12pt" style:font-size-asian="12pt" style:font-size-complex="12pt" style:language-asian="en" style:country-asian="GB"/>
    </style:style>
    <style:style style:name="P835" style:parent-style-name="Normal" style:family="paragraph">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37"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38"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39"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0"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1"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2"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3"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4"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5"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6"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7"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8"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59"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0" style:parent-style-name="FootnoteReference" style:family="text">
      <style:text-properties style:font-name="Arial" style:font-name-asian="Times New Roman" style:font-name-complex="Arial" style:font-style-complex="italic" fo:font-size="12pt" style:font-size-asian="12pt" style:font-size-complex="12pt"/>
    </style:style>
    <style:style style:name="T861"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2"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3"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4"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5"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6"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7"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8"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69"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70"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71"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72"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73"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74" style:parent-style-name="DefaultParagraphFont" style:family="text">
      <style:text-properties style:font-name="Arial" style:font-name-asian="Times New Roman" style:font-name-complex="Arial" style:font-style-complex="italic" fo:font-size="12pt" style:font-size-asian="12pt" style:font-size-complex="12pt"/>
    </style:style>
    <style:style style:name="P875" style:parent-style-name="Normal" style:family="paragraph">
      <style:paragraph-properties fo:margin-bottom="0in" fo:line-height="105%"/>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876" style:parent-style-name="Normal" style:family="paragraph">
      <style:paragraph-properties fo:margin-bottom="0in" fo:line-height="105%"/>
    </style:style>
    <style:style style:name="T877" style:parent-style-name="DefaultParagraphFont" style:family="text">
      <style:text-properties style:language-asian="en" style:country-asian="GB"/>
    </style:style>
    <style:style style:name="T878" style:parent-style-name="DefaultParagraphFont" style:family="text">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T879" style:parent-style-name="DefaultParagraphFont" style:family="text">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T880" style:parent-style-name="DefaultParagraphFont" style:family="text">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P881" style:parent-style-name="Normal" style:family="paragraph">
      <style:paragraph-properties fo:margin-bottom="0in" fo:line-height="105%"/>
    </style:style>
    <style:style style:name="T882"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83"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P887" style:parent-style-name="Normal" style:family="paragraph">
      <style:paragraph-properties fo:margin-bottom="0in" fo:line-height="105%"/>
      <style:text-properties style:font-name="Arial" style:font-name-asian="Times New Roman" style:font-name-complex="Arial" style:font-style-complex="italic" fo:font-size="12pt" style:font-size-asian="12pt" style:font-size-complex="12pt"/>
    </style:style>
    <style:style style:name="P888" style:parent-style-name="Normal" style:family="paragraph">
      <style:paragraph-properties fo:break-before="page"/>
      <style:text-properties style:font-name="Arial" style:font-name-asian="Times New Roman" style:font-name-complex="Arial" fo:font-weight="bold" style:font-weight-asian="bold" style:font-weight-complex="bold" style:font-style-complex="italic" fo:font-size="12pt" style:font-size-asian="12pt" style:font-size-complex="12pt"/>
    </style:style>
    <style:style style:name="T889" style:parent-style-name="DefaultParagraphFont" style:family="text">
      <style:text-properties style:font-name-asian="Calibri"/>
    </style:style>
    <style:style style:name="P8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text-properties style:font-name="Arial" style:font-name-complex="Arial" style:font-style-complex="italic" fo:font-size="12pt" style:font-size-asian="12pt" style:font-size-complex="12pt"/>
    </style:style>
    <style:style style:name="P892" style:parent-style-name="Normal" style:family="paragraph">
      <style:text-properties style:font-name="Arial" style:font-name-complex="Arial" fo:font-weight="bold" style:font-weight-asian="bold" style:font-style-complex="italic" fo:font-size="12pt" style:font-size-asian="12pt" style:font-size-complex="12pt"/>
    </style:style>
    <style:style style:name="P893" style:parent-style-name="Normal" style:family="paragraph">
      <style:text-properties style:font-name="Arial" style:font-name-complex="Arial" style:font-style-complex="italic" fo:font-size="12pt" style:font-size-asian="12pt" style:font-size-complex="12pt"/>
    </style:style>
    <style:style style:name="P894" style:parent-style-name="Heading3" style:family="paragraph">
      <style:text-properties style:font-name-complex="Arial" style:language-asian="en" style:country-asian="GB"/>
    </style:style>
    <style:style style:name="P89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96" style:parent-style-name="Normal" style:family="paragraph">
      <style:text-properties style:font-name="Arial" style:font-name-complex="Arial" fo:font-size="12pt" style:font-size-asian="12pt" style:font-size-complex="12pt" style:language-asian="en" style:country-asian="GB"/>
    </style:style>
    <style:style style:name="P89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98" style:parent-style-name="Normal" style:family="paragraph">
      <style:text-properties style:font-name="Arial" style:font-name-complex="Arial" fo:font-size="12pt" style:font-size-asian="12pt" style:font-size-complex="12pt" style:language-asian="en" style:country-asian="GB"/>
    </style:style>
    <style:style style:name="T899" style:parent-style-name="DefaultParagraphFont" style:family="text">
      <style:text-properties style:language-asian="en" style:country-asian="GB"/>
    </style:style>
    <style:style style:name="P900"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P901" style:parent-style-name="Normal" style:family="paragraph">
      <style:text-properties style:font-name="Arial" style:font-name-complex="Arial" fo:font-size="12pt" style:font-size-asian="12pt" style:font-size-complex="12pt" style:language-asian="en" style:country-asian="GB"/>
    </style:style>
    <style:style style:name="P902" style:parent-style-name="Normal" style:family="paragraph">
      <style:paragraph-properties fo:break-before="page" fo:line-height="105%"/>
    </style:style>
    <style:style style:name="T903" style:parent-style-name="DefaultParagraphFont" style:family="text">
      <style:text-properties style:font-name="Arial" style:font-name-complex="Arial" fo:font-weight="bold" style:font-weight-asian="bold" style:font-weight-complex="bold" fo:color="#FF0000"/>
    </style:style>
    <style:style style:name="T904" style:parent-style-name="DefaultParagraphFont" style:family="text">
      <style:text-properties style:font-name="Arial" style:font-name-complex="Arial" fo:font-weight="bold" style:font-weight-asian="bold" style:font-weight-complex="bold" fo:color="#FF0000"/>
    </style:style>
    <style:style style:name="T905"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906"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9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08" style:parent-style-name="Normal" style:family="paragraph">
      <style:text-properties style:font-name="Arial" style:font-name-complex="Arial" fo:font-size="12pt" style:font-size-asian="12pt" style:font-size-complex="12pt"/>
    </style:style>
    <style:style style:name="P909" style:parent-style-name="ListParagraph" style:family="paragraph">
      <style:text-properties style:font-name="Arial" style:font-name-complex="Arial" fo:font-size="12pt" style:font-size-asian="12pt" style:font-size-complex="12pt"/>
    </style:style>
    <style:style style:name="P910" style:parent-style-name="ListParagraph" style:family="paragraph">
      <style:text-properties style:font-name="Arial" style:font-name-complex="Arial" fo:font-size="12pt" style:font-size-asian="12pt" style:font-size-complex="12pt"/>
    </style:style>
    <style:style style:name="P911" style:parent-style-name="ListParagraph" style:family="paragraph">
      <style:text-properties style:font-name="Arial" style:font-name-complex="Arial" fo:font-size="12pt" style:font-size-asian="12pt" style:font-size-complex="12pt"/>
    </style:style>
    <style:style style:name="P912" style:parent-style-name="ListParagraph" style:family="paragraph">
      <style:text-properties style:font-name="Arial" style:font-name-complex="Arial" fo:font-size="12pt" style:font-size-asian="12pt" style:font-size-complex="12pt"/>
    </style:style>
    <style:style style:name="P913" style:parent-style-name="ListParagraph" style:family="paragraph">
      <style:text-properties style:font-name="Arial" style:font-name-complex="Arial" fo:font-size="12pt" style:font-size-asian="12pt" style:font-size-complex="12pt"/>
    </style:style>
    <style:style style:name="P914" style:parent-style-name="ListParagraph" style:family="paragraph">
      <style:text-properties style:font-name="Arial" style:font-name-complex="Arial" fo:font-size="12pt" style:font-size-asian="12pt" style:font-size-complex="12pt"/>
    </style:style>
    <style:style style:name="P915" style:parent-style-name="ListParagraph" style:family="paragraph">
      <style:text-properties style:font-name="Arial" style:font-name-complex="Arial" fo:font-size="12pt" style:font-size-asian="12pt" style:font-size-complex="12pt"/>
    </style:style>
    <style:style style:name="P916"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917"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918"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919" style:parent-style-name="Normal" style:family="paragraph">
      <style:paragraph-properties fo:margin-top="0.0833in" fo:margin-bottom="0in" fo:line-height="100%" fo:margin-left="0.5in">
        <style:tab-stops/>
      </style:paragraph-properties>
      <style:text-properties style:font-name="Arial" style:font-name-complex="Arial" fo:font-size="12pt" style:font-size-asian="12pt" style:font-size-complex="12pt"/>
    </style:style>
    <style:style style:name="P920" style:parent-style-name="Normal" style:family="paragraph">
      <style:text-properties style:font-name="Arial" style:font-name-complex="Arial" fo:font-weight="bold" style:font-weight-asian="bold" style:font-weight-complex="bold"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weight="bold" style:font-weight-asian="bold" fo:font-size="12pt" style:font-size-asian="12pt" style:font-size-complex="12pt"/>
    </style:style>
    <style:style style:name="T929" style:parent-style-name="DefaultParagraphFont" style:family="text">
      <style:text-properties style:font-name="Arial" style:font-name-complex="Arial" style:font-weight-complex="bold" fo:font-size="12pt" style:font-size-asian="12pt" style:font-size-complex="12pt"/>
    </style:style>
    <style:style style:name="T930" style:parent-style-name="DefaultParagraphFont" style:family="text">
      <style:text-properties style:font-name="Arial" style:font-name-complex="Arial" style:font-weight-complex="bold" fo:font-size="12pt" style:font-size-asian="12pt" style:font-size-complex="12pt"/>
    </style:style>
    <style:style style:name="P931"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932" style:parent-style-name="Normal" style:family="paragraph">
      <style:paragraph-properties fo:margin-top="0.0833in" fo:margin-bottom="0in" fo:line-height="100%"/>
    </style:style>
    <style:style style:name="T933" style:parent-style-name="DefaultParagraphFont" style:family="text">
      <style:text-properties style:language-asian="en" style:country-asian="GB"/>
    </style:style>
    <style:style style:name="T9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36" style:parent-style-name="Normal" style:family="paragraph">
      <style:text-properties style:font-name="Arial" style:font-name-complex="Arial" fo:font-size="12pt" style:font-size-asian="12pt" style:font-size-complex="12pt"/>
    </style:style>
    <style:style style:name="T937"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938"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93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940"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9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942" style:parent-style-name="Normal" style:family="paragraph">
      <style:text-properties style:font-name="Arial" style:font-name-complex="Arial" fo:font-size="12pt" style:font-size-asian="12pt" style:font-size-complex="12pt"/>
    </style:style>
    <style:style style:name="P943" style:parent-style-name="Normal" style:family="paragraph">
      <style:text-properties style:font-name="Arial" style:font-name-complex="Arial" fo:font-size="12pt" style:font-size-asian="12pt" style:font-size-complex="12pt"/>
    </style:style>
    <style:style style:name="P944" style:parent-style-name="Normal" style:family="paragraph">
      <style:text-properties style:font-name="Arial" style:font-name-complex="Arial" fo:font-size="12pt" style:font-size-asian="12pt" style:font-size-complex="12pt"/>
    </style:style>
    <style:style style:name="P945" style:parent-style-name="Normal" style:family="paragraph">
      <style:text-properties style:font-name="Arial" style:font-name-complex="Arial" fo:font-size="12pt" style:font-size-asian="12pt" style:font-size-complex="12pt"/>
    </style:style>
    <style:style style:name="P946" style:parent-style-name="Normal" style:family="paragraph">
      <style:text-properties style:font-name="Arial" style:font-name-complex="Arial" fo:font-size="12pt" style:font-size-asian="12pt" style:font-size-complex="12pt"/>
    </style:style>
    <style:style style:name="P947" style:parent-style-name="Normal" style:family="paragraph">
      <style:text-properties style:font-name="Arial" style:font-name-complex="Arial" fo:font-size="12pt" style:font-size-asian="12pt" style:font-size-complex="12pt"/>
    </style:style>
    <style:style style:name="P948" style:parent-style-name="Normal" style:family="paragraph">
      <style:paragraph-properties fo:margin-bottom="0in" fo:line-height="100%"/>
      <style:text-properties style:font-name="Arial" style:font-name-complex="Arial" fo:font-size="12pt" style:font-size-asian="12pt" style:font-size-complex="12pt"/>
    </style:style>
    <style:style style:name="P949" style:parent-style-name="Normal" style:family="paragraph">
      <style:paragraph-properties fo:margin-bottom="0in" fo:line-height="100%"/>
      <style:text-properties style:font-name="Arial" style:font-name-complex="Arial" fo:font-size="12pt" style:font-size-asian="12pt" style:font-size-complex="12pt"/>
    </style:style>
    <style:style style:name="P950" style:parent-style-name="Normal" style:family="paragraph">
      <style:paragraph-properties fo:margin-bottom="0in" fo:line-height="100%"/>
      <style:text-properties style:font-name="Arial" style:font-name-complex="Arial" fo:font-size="12pt" style:font-size-asian="12pt" style:font-size-complex="12pt"/>
    </style:style>
    <style:style style:name="P951" style:parent-style-name="Normal" style:family="paragraph">
      <style:paragraph-properties fo:margin-bottom="0in" fo:line-height="100%"/>
      <style:text-properties style:font-name="Arial" style:font-name-complex="Arial" fo:font-size="12pt" style:font-size-asian="12pt" style:font-size-complex="12pt"/>
    </style:style>
    <style:style style:name="P952"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953"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954" style:parent-style-name="Normal" style:family="paragraph">
      <style:paragraph-properties fo:text-align="center"/>
      <style:text-properties style:font-name="Arial" style:font-name-complex="Arial" fo:font-size="12pt" style:font-size-asian="12pt" style:font-size-complex="12pt"/>
    </style:style>
    <style:style style:name="P955" style:parent-style-name="Normal" style:family="paragraph">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956" style:parent-style-name="Normal" style:family="paragraph">
      <style:paragraph-properties fo:break-before="page"/>
    </style:style>
    <style:style style:name="T957"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958"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959"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960" style:parent-style-name="Normal" style:family="paragraph">
      <style:text-properties style:font-name="Arial" style:font-name-complex="Arial" fo:font-weight="bold" style:font-weight-asian="bold" style:font-weight-complex="bold" fo:color="#FF0000" fo:font-size="12pt" style:font-size-asian="12pt" style:font-size-complex="12pt"/>
    </style:style>
    <style:style style:name="P9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962" style:parent-style-name="Normal" style:family="paragraph">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fo:language="en"/>
    </style:style>
    <style:style style:name="T964" style:parent-style-name="DefaultParagraphFont" style:family="text">
      <style:text-properties style:font-name="Arial" style:font-name-complex="Arial" fo:font-size="12pt" style:font-size-asian="12pt" style:font-size-complex="12pt" fo:language="en"/>
    </style:style>
    <style:style style:name="T965" style:parent-style-name="DefaultParagraphFont" style:family="text">
      <style:text-properties style:font-name="Arial" style:font-name-complex="Arial" fo:font-size="12pt" style:font-size-asian="12pt" style:font-size-complex="12pt" fo:language="en"/>
    </style:style>
    <style:style style:name="T966" style:parent-style-name="DefaultParagraphFont" style:family="text">
      <style:text-properties style:font-name="Arial" style:font-name-complex="Arial" fo:font-size="12pt" style:font-size-asian="12pt" style:font-size-complex="12pt" fo:language="en"/>
    </style:style>
    <style:style style:name="T967" style:parent-style-name="DefaultParagraphFont" style:family="text">
      <style:text-properties style:font-name="Arial" style:font-name-complex="Arial" fo:font-size="12pt" style:font-size-asian="12pt" style:font-size-complex="12pt" fo:language="en"/>
    </style:style>
    <style:style style:name="P968" style:parent-style-name="Normal" style:family="paragraph">
      <style:text-properties style:font-name="Arial" style:font-name-complex="Arial" fo:font-size="12pt" style:font-size-asian="12pt" style:font-size-complex="12pt"/>
    </style:style>
    <style:style style:name="P969" style:parent-style-name="Normal" style:family="paragraph">
      <style:text-properties style:font-name="Arial" style:font-name-complex="Arial" fo:font-size="12pt" style:font-size-asian="12pt" style:font-size-complex="12pt"/>
    </style:style>
    <style:style style:name="P970" style:parent-style-name="Normal" style:family="paragraph">
      <style:paragraph-properties fo:margin-bottom="0in" fo:line-height="100%"/>
      <style:text-properties style:font-name="Arial" style:font-name-complex="Arial" fo:font-size="12pt" style:font-size-asian="12pt" style:font-size-complex="12pt"/>
    </style:style>
    <style:style style:name="P971" style:parent-style-name="Normal" style:family="paragraph">
      <style:paragraph-properties fo:margin-bottom="0in" fo:line-height="100%"/>
      <style:text-properties style:font-name="Arial" style:font-name-complex="Arial" fo:font-size="12pt" style:font-size-asian="12pt" style:font-size-complex="12pt"/>
    </style:style>
    <style:style style:name="P972" style:parent-style-name="Normal" style:family="paragraph">
      <style:paragraph-properties fo:margin-bottom="0in" fo:line-height="100%"/>
      <style:text-properties style:font-name="Arial" style:font-name-complex="Arial" fo:font-size="12pt" style:font-size-asian="12pt" style:font-size-complex="12pt"/>
    </style:style>
    <style:style style:name="P973" style:parent-style-name="Normal" style:family="paragraph">
      <style:paragraph-properties fo:margin-bottom="0in" fo:line-height="100%"/>
      <style:text-properties style:font-name="Arial" style:font-name-complex="Arial" fo:font-size="12pt" style:font-size-asian="12pt" style:font-size-complex="12pt"/>
    </style:style>
    <style:style style:name="P974" style:parent-style-name="Normal" style:family="paragraph">
      <style:paragraph-properties fo:margin-bottom="0in" fo:line-height="100%"/>
      <style:text-properties style:font-name="Arial" style:font-name-complex="Arial" fo:font-size="12pt" style:font-size-asian="12pt" style:font-size-complex="12pt"/>
    </style:style>
    <style:style style:name="P975" style:parent-style-name="Normal" style:family="paragraph">
      <style:paragraph-properties fo:margin-bottom="0in" fo:line-height="100%"/>
      <style:text-properties style:font-name="Arial" style:font-name-complex="Arial" fo:font-size="12pt" style:font-size-asian="12pt" style:font-size-complex="12pt"/>
    </style:style>
    <style:style style:name="P97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977"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9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79" style:parent-style-name="Normal" style:family="paragraph">
      <style:text-properties style:font-name="Arial" style:font-name-complex="Arial" fo:font-size="12pt" style:font-size-asian="12pt" style:font-size-complex="12pt"/>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P981" style:parent-style-name="Normal" style:family="paragraph">
      <style:paragraph-properties fo:margin-bottom="0in"/>
      <style:text-properties style:font-name="Arial" style:font-name-complex="Arial" fo:font-size="12pt" style:font-size-asian="12pt" style:font-size-complex="12pt"/>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P983" style:parent-style-name="Normal" style:family="paragraph">
      <style:paragraph-properties fo:margin-bottom="0in"/>
      <style:text-properties style:font-name="Arial" style:font-name-complex="Arial" fo:font-size="12pt" style:font-size-asian="12pt" style:font-size-complex="12pt"/>
    </style:style>
    <style:style style:name="P984" style:parent-style-name="Normal" style:family="paragraph">
      <style:paragraph-properties fo:break-before="page"/>
      <style:text-properties style:font-name="Arial" style:font-name-complex="Arial" fo:font-size="12pt" style:font-size-asian="12pt" style:font-size-complex="12pt"/>
    </style:style>
    <style:style style:name="T985"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986"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987"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988"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989" style:parent-style-name="Normal" style:family="paragraph">
      <style:text-properties style:font-name="Arial" style:font-name-complex="Arial" fo:font-weight="bold" style:font-weight-asian="bold" style:font-weight-complex="bold" fo:color="#FF0000" fo:font-size="12pt" style:font-size-asian="12pt" style:font-size-complex="12pt"/>
    </style:style>
    <style:style style:name="P9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991" style:parent-style-name="Normal" style:family="paragraph">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FootnoteReference"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P99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000" style:parent-style-name="Normal" style:family="paragraph">
      <style:text-properties style:font-name="Arial" style:font-name-complex="Arial" fo:color="#000000" fo:font-size="12pt" style:font-size-asian="12pt" style:font-size-complex="12pt"/>
    </style:style>
    <style:style style:name="P1001" style:parent-style-name="Normal" style:family="paragraph">
      <style:text-properties style:font-name="Arial" style:font-name-complex="Arial" fo:color="#000000" fo:font-size="12pt" style:font-size-asian="12pt" style:font-size-complex="12pt"/>
    </style:style>
    <style:style style:name="P100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003" style:parent-style-name="Normal" style:family="paragraph">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color="#000000" fo:font-size="12pt" style:font-size-asian="12pt" style:font-size-complex="12pt"/>
    </style:style>
    <style:style style:name="T1005" style:parent-style-name="DefaultParagraphFont" style:family="text">
      <style:text-properties style:font-name="Arial" style:font-name-complex="Arial" fo:color="#000000" fo:font-size="12pt" style:font-size-asian="12pt" style:font-size-complex="12pt"/>
    </style:style>
    <style:style style:name="T1006" style:parent-style-name="DefaultParagraphFont" style:family="text">
      <style:text-properties style:font-name="Arial" style:font-name-complex="Arial" fo:color="#000000" fo:font-size="12pt" style:font-size-asian="12pt" style:font-size-complex="12pt"/>
    </style:style>
    <style:style style:name="T1007" style:parent-style-name="DefaultParagraphFont" style:family="text">
      <style:text-properties style:font-name="Arial" style:font-name-complex="Arial" fo:color="#000000" fo:font-size="12pt" style:font-size-asian="12pt" style:font-size-complex="12pt"/>
    </style:style>
    <style:style style:name="T1008" style:parent-style-name="DefaultParagraphFont" style:family="text">
      <style:text-properties style:font-name="Arial" style:font-name-complex="Arial" fo:color="#000000" fo:font-size="12pt" style:font-size-asian="12pt" style:font-size-complex="12pt"/>
    </style:style>
    <style:style style:name="T1009" style:parent-style-name="FootnoteReference" style:family="text">
      <style:text-properties style:font-name="Arial" style:font-name-complex="Arial" fo:color="#000000" fo:font-size="12pt" style:font-size-asian="12pt" style:font-size-complex="12pt"/>
    </style:style>
    <style:style style:name="T1010" style:parent-style-name="DefaultParagraphFont" style:family="text">
      <style:text-properties style:font-name="Arial" style:font-name-complex="Arial" fo:color="#000000" fo:font-size="12pt" style:font-size-asian="12pt" style:font-size-complex="12pt"/>
    </style:style>
    <style:style style:name="T1011" style:parent-style-name="DefaultParagraphFont" style:family="text">
      <style:text-properties style:font-name="Arial" style:font-name-complex="Arial" fo:color="#000000" fo:font-size="12pt" style:font-size-asian="12pt" style:font-size-complex="12pt"/>
    </style:style>
    <style:style style:name="T1012" style:parent-style-name="DefaultParagraphFont" style:family="text">
      <style:text-properties style:font-name="Arial" style:font-name-complex="Arial" fo:color="#000000" fo:font-size="12pt" style:font-size-asian="12pt" style:font-size-complex="12pt"/>
    </style:style>
    <style:style style:name="T1013" style:parent-style-name="DefaultParagraphFont" style:family="text">
      <style:text-properties style:font-name="Arial" style:font-name-complex="Arial" fo:color="#000000" fo:font-size="12pt" style:font-size-asian="12pt" style:font-size-complex="12pt"/>
    </style:style>
    <style:style style:name="T1014" style:parent-style-name="DefaultParagraphFont" style:family="text">
      <style:text-properties style:font-name="Arial" style:font-name-complex="Arial" fo:color="#000000"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normaltextrun" style:family="text">
      <style:text-properties style:font-name-complex="Arial"/>
    </style:style>
    <style:style style:name="T1017" style:parent-style-name="normaltextrun" style:family="text">
      <style:text-properties style:font-name-complex="Arial"/>
    </style:style>
    <style:style style:name="T1018" style:parent-style-name="normaltextrun" style:family="text">
      <style:text-properties style:font-name-complex="Arial"/>
    </style:style>
    <style:style style:name="P1019" style:parent-style-name="paragraph" style:family="paragraph">
      <style:paragraph-properties style:vertical-align="baseline" fo:margin-top="0in" fo:margin-bottom="0in"/>
    </style:style>
    <style:style style:name="T1020" style:parent-style-name="normaltextrun" style:family="text">
      <style:text-properties style:font-name="Arial" style:font-name-complex="Arial"/>
    </style:style>
    <style:style style:name="T1021" style:parent-style-name="eop" style:family="text">
      <style:text-properties style:font-name="Arial" style:font-name-complex="Arial"/>
    </style:style>
    <style:style style:name="T1022" style:parent-style-name="eop" style:family="text">
      <style:text-properties style:font-name="Arial" style:font-name-complex="Arial"/>
    </style:style>
    <style:style style:name="P1023" style:parent-style-name="paragraph" style:family="paragraph">
      <style:paragraph-properties style:vertical-align="baseline" fo:margin-top="0in" fo:margin-bottom="0in"/>
    </style:style>
    <style:style style:name="T1024"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025" style:parent-style-name="eop" style:family="text">
      <style:text-properties style:font-name="Arial" style:font-name-complex="Arial"/>
    </style:style>
    <style:style style:name="T1026" style:parent-style-name="eop" style:family="text">
      <style:text-properties style:font-name="Arial" style:font-name-complex="Arial"/>
    </style:style>
    <style:style style:name="P1027" style:parent-style-name="paragraph" style:family="paragraph">
      <style:paragraph-properties style:vertical-align="baseline" fo:margin-top="0in" fo:margin-bottom="0in"/>
    </style:style>
    <style:style style:name="T1028"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029" style:parent-style-name="eop" style:family="text">
      <style:text-properties style:font-name="Arial" style:font-name-complex="Arial"/>
    </style:style>
    <style:style style:name="T1030" style:parent-style-name="eop" style:family="text">
      <style:text-properties style:font-name="Arial" style:font-name-complex="Arial"/>
    </style:style>
    <style:style style:name="P1031" style:parent-style-name="paragraph" style:family="paragraph">
      <style:paragraph-properties style:vertical-align="baseline" fo:margin-top="0in" fo:margin-bottom="0in"/>
    </style:style>
    <style:style style:name="T1032" style:parent-style-name="Hyperlink" style:family="text">
      <style:text-properties style:font-name="Arial" style:font-name-complex="Arial"/>
    </style:style>
    <style:style style:name="T1033" style:parent-style-name="normaltextrun" style:family="text">
      <style:text-properties style:font-name="Arial" style:font-name-complex="Arial"/>
    </style:style>
    <style:style style:name="T1034" style:parent-style-name="eop" style:family="text">
      <style:text-properties style:font-name="Arial" style:font-name-complex="Arial"/>
    </style:style>
    <style:style style:name="T1035" style:parent-style-name="eop" style:family="text">
      <style:text-properties style:font-name="Arial" style:font-name-complex="Arial"/>
    </style:style>
    <style:style style:name="P1036" style:parent-style-name="paragraph" style:family="paragraph">
      <style:paragraph-properties style:vertical-align="baseline" fo:margin-top="0in" fo:margin-bottom="0in"/>
    </style:style>
    <style:style style:name="T1037" style:parent-style-name="normaltextrun" style:family="text">
      <style:text-properties style:font-name="Arial" style:font-name-complex="Arial"/>
    </style:style>
    <style:style style:name="T1038" style:parent-style-name="normaltextrun" style:family="text">
      <style:text-properties style:font-name="Arial" style:font-name-complex="Arial"/>
    </style:style>
    <style:style style:name="T1039" style:parent-style-name="normaltextrun" style:family="text">
      <style:text-properties style:font-name="Arial" style:font-name-complex="Arial"/>
    </style:style>
    <style:style style:name="T1040" style:parent-style-name="normaltextrun" style:family="text">
      <style:text-properties style:font-name="Arial" style:font-name-complex="Arial"/>
    </style:style>
    <style:style style:name="T1041" style:parent-style-name="normaltextrun" style:family="text">
      <style:text-properties style:font-name="Arial" style:font-name-complex="Arial"/>
    </style:style>
    <style:style style:name="T1042" style:parent-style-name="eop" style:family="text">
      <style:text-properties style:font-name="Arial" style:font-name-complex="Arial"/>
    </style:style>
    <style:style style:name="P1043" style:parent-style-name="paragraph" style:family="paragraph">
      <style:paragraph-properties style:vertical-align="baseline" fo:margin-top="0in" fo:margin-bottom="0in" fo:margin-left="0.3937in" fo:text-indent="0in">
        <style:tab-stops>
          <style:tab-stop style:type="left" style:position="-1.8937in"/>
        </style:tab-stops>
      </style:paragraph-properties>
    </style:style>
    <style:style style:name="T1044" style:parent-style-name="normaltextrun" style:family="text">
      <style:text-properties style:font-name="Arial" style:font-name-complex="Arial"/>
    </style:style>
    <style:style style:name="T1045" style:parent-style-name="eop" style:family="text">
      <style:text-properties style:font-name="Arial" style:font-name-complex="Arial"/>
    </style:style>
    <style:style style:name="P1046" style:parent-style-name="paragraph" style:family="paragraph">
      <style:paragraph-properties style:vertical-align="baseline" fo:margin-top="0in" fo:margin-bottom="0in" fo:margin-left="0.3937in" fo:text-indent="0in">
        <style:tab-stops>
          <style:tab-stop style:type="left" style:position="-1.8937in"/>
        </style:tab-stops>
      </style:paragraph-properties>
    </style:style>
    <style:style style:name="T1047" style:parent-style-name="normaltextrun" style:family="text">
      <style:text-properties style:font-name="Arial" style:font-name-complex="Arial"/>
    </style:style>
    <style:style style:name="T1048" style:parent-style-name="eop" style:family="text">
      <style:text-properties style:font-name="Arial" style:font-name-complex="Arial"/>
    </style:style>
    <style:style style:name="P1049" style:parent-style-name="paragraph" style:family="paragraph">
      <style:paragraph-properties style:vertical-align="baseline" fo:margin-top="0in" fo:margin-bottom="0in"/>
    </style:style>
    <style:style style:name="T1050" style:parent-style-name="eop" style:family="text">
      <style:text-properties style:font-name="Arial" style:font-name-complex="Arial"/>
    </style:style>
    <style:style style:name="P1051" style:parent-style-name="paragraph" style:family="paragraph">
      <style:paragraph-properties style:vertical-align="baseline" fo:margin-top="0in" fo:margin-bottom="0in"/>
    </style:style>
    <style:style style:name="T1052"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053" style:parent-style-name="eop" style:family="text">
      <style:text-properties style:font-name="Arial" style:font-name-complex="Arial"/>
    </style:style>
    <style:style style:name="T1054" style:parent-style-name="eop" style:family="text">
      <style:text-properties style:font-name="Arial" style:font-name-complex="Arial"/>
    </style:style>
    <style:style style:name="P1055" style:parent-style-name="paragraph" style:family="paragraph">
      <style:paragraph-properties style:vertical-align="baseline" fo:margin-top="0in" fo:margin-bottom="0in"/>
    </style:style>
    <style:style style:name="T1056" style:parent-style-name="normaltextrun" style:family="text">
      <style:text-properties style:font-name="Arial" style:font-name-complex="Arial"/>
    </style:style>
    <style:style style:name="T1057" style:parent-style-name="eop" style:family="text">
      <style:text-properties style:font-name="Arial" style:font-name-complex="Arial"/>
    </style:style>
    <style:style style:name="P1058" style:parent-style-name="paragraph" style:family="paragraph">
      <style:paragraph-properties style:vertical-align="baseline" fo:margin-top="0in" fo:margin-bottom="0in"/>
    </style:style>
    <style:style style:name="T1059" style:parent-style-name="normaltextrun" style:family="text">
      <style:text-properties style:font-name="Arial" style:font-name-complex="Arial"/>
    </style:style>
    <style:style style:name="T1060" style:parent-style-name="normaltextrun" style:family="text">
      <style:text-properties style:font-name="Arial" style:font-name-complex="Arial"/>
    </style:style>
    <style:style style:name="T1061" style:parent-style-name="normaltextrun" style:family="text">
      <style:text-properties style:font-name="Arial" style:font-name-complex="Arial"/>
    </style:style>
    <style:style style:name="T1062" style:parent-style-name="normaltextrun" style:family="text">
      <style:text-properties style:font-name="Arial" style:font-name-complex="Arial"/>
    </style:style>
    <style:style style:name="T1063" style:parent-style-name="normaltextrun" style:family="text">
      <style:text-properties style:font-name="Arial" style:font-name-complex="Arial"/>
    </style:style>
    <style:style style:name="T1064" style:parent-style-name="eop" style:family="text">
      <style:text-properties style:font-name="Arial" style:font-name-complex="Arial"/>
    </style:style>
    <style:style style:name="P1065" style:parent-style-name="Normal" style:family="paragraph">
      <style:text-properties style:font-name="Arial" style:font-name-complex="Arial" fo:font-size="12pt" style:font-size-asian="12pt" style:font-size-complex="12pt"/>
    </style:style>
    <style:style style:name="P1066" style:parent-style-name="Normal" style:family="paragraph">
      <style:text-properties fo:font-size="14pt" style:font-size-asian="14pt" style:font-size-complex="14pt"/>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wrap="parallel" style:wrap-contour="true" style:wrap-contour-mode="outside" style:horizontal-rel="paragraph" style:vertical-rel="paragraph" style:horizontal-pos="from-left" style:vertical-pos="from-top"/>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Devon and Somerset Fire and Rescue Service</text:p>
      <text:p text:style-name="P7">Strategic<text:s/>Risk Analysis<text:s/>(November 2021)</text:p>
      <text:p text:style-name="P8"/>
      <text:p text:style-name="P9">(Supporting the Community Risk Management Plan 2022-2027)</text:p>
      <text:p text:style-name="P10"/>
      <text:p text:style-name="P11"/>
      <text:p text:style-name="P12">This document directly supports the Community Risk Management Plan<text:s/>and should be read in conjunction with the Equality Impact Assessment.<text:s/></text:p>
      <text:p text:style-name="P13"/>
      <text:p text:style-name="Normal"><text:span text:style-name="T14">The Fire and Rescue National Framework for England requires each fire and rescue service to prepare an</text:span><text:span text:style-name="T15"><text:s/></text:span><text:span text:style-name="T16">Integrated Risk Management Plan (IRMP). We<text:s/></text:span><text:span text:style-name="T17">name<text:s/></text:span><text:span text:style-name="T18">this</text:span><text:span text:style-name="T19"><text:s/>the Community Risk Management Plan and it<text:s/></text:span><text:span text:style-name="T20">sets out the<text:s/></text:span><text:span text:style-name="T21">fire and rescue related<text:s/></text:span><text:span text:style-name="T22">risks facing our communities and how we intend to<text:s/></text:span><text:span text:style-name="T23">manage</text:span><text:span text:style-name="T24"><text:s/>them. It demonstrates how our protection, prevention and response activities have and will be used collectively to prevent or mitigate fires and other incidents.</text:span><text:span text:style-name="T25"><text:s/>The<text:s/></text:span><text:span text:style-name="T26">plan</text:span><text:span text:style-name="T27"><text:s/>is framed by<text:s/></text:span><text:span text:style-name="T28">our statutory<text:s/></text:span><text:span text:style-name="T29">duties</text:span><text:span text:style-name="T30"><text:s/>and responsibilities</text:span><text:span text:style-name="T31"><text:s/>including th</text:span><text:span text:style-name="T32">ose within<text:s/></text:span><text:span text:style-name="T33">t</text:span><text:span text:style-name="T34">h</text:span><text:span text:style-name="T35">e<text:s/></text:span><text:a xlink:href="http://www.legislation.gov.uk/ukpga/2004/21/pdfs/ukpga_20040021_en.pdf" office:target-frame-name="_top" xlink:show="replace"><text:span text:style-name="T36">Fire and Rescue Services Act 2004</text:span></text:a><text:span text:style-name="T37">,</text:span><text:span text:style-name="T38"><text:s/></text:span><text:span text:style-name="T39">the<text:s/></text:span><text:a xlink:href="http://www.legislation.gov.uk/ukpga/2004/36/pdfs/ukpga_20040036_en.pdf" office:target-frame-name="_top" xlink:show="replace"><text:span text:style-name="T40">Civil Contingencies Act 2004<text:s/></text:span></text:a><text:span text:style-name="T41">and the<text:s/></text:span><text:a xlink:href="http://www.legislation.gov.uk/uksi/2005/1541/pdfs/uksi_20051541_en.pdf" office:target-frame-name="_top" xlink:show="replace"><text:span text:style-name="T42">Regulatory Reform (Fire</text:span></text:a><text:span text:style-name="T43"><text:s/></text:span><text:span text:style-name="T44"><text:s/></text:span><text:a xlink:href="http://www.legislation.gov.uk/uksi/2005/1541/pdfs/uksi_20051541_en.pdf" office:target-frame-name="_top" xlink:show="replace"><text:span text:style-name="T45">Safety)</text:span><text:span text:style-name="T46"><text:s/></text:span><text:span text:style-name="T47">Order</text:span><text:span text:style-name="T48"><text:s/></text:span><text:span text:style-name="T49">2005</text:span></text:a><text:span text:style-name="T50">. <text:s/></text:span></text:p>
      <text:p text:style-name="P51"/>
      <text:p text:style-name="P52"/>
      <text:soft-page-break/>
      <text:h text:style-name="Heading1" text:outline-level="1">Planning process</text:h>
      <text:p text:style-name="P53"><text:span text:style-name="T54">The C</text:span><text:span text:style-name="T55">ommunity Risk Management Plan</text:span><text:span text:style-name="T56"><text:s/>planning process enables each service to assess foreseeable fire and rescue related risks in their<text:s/></text:span><text:span text:style-name="T57">s</text:span><text:span text:style-name="T58">ervice<text:s/></text:span><text:span text:style-name="T59">area and to decide how to use resources in the most effective way to save lives, improve public safety and reduce emergency incidents. The planning is a continuous process with three main stages</text:span><text:span text:style-name="T60">.</text:span></text:p>
      <text:p text:style-name="P61"/>
      <text:p text:style-name="P62"><text:span text:style-name="T63">Stage 1<text:s/></text:span><text:span text:style-name="T64">–</text:span><text:span text:style-name="T65"><text:s/>identifying and assessing risk</text:span></text:p>
      <text:p text:style-name="P66"/>
      <text:p text:style-name="P67"><text:span text:style-name="T68">To understand what risk looks like in Devon and Somerset we have<text:s/></text:span><text:span text:style-name="T69">reviewed data from partners<text:s/></text:span><text:span text:style-name="T70">locally and nationally</text:span><text:span text:style-name="T71">, we have considered<text:s/></text:span><text:span text:style-name="T72">incidents<text:s/></text:span><text:span text:style-name="T73">that we have<text:s/></text:span><text:span text:style-name="T74">attended and forecasted future trends.<text:s/></text:span><text:span text:style-name="T75">We</text:span><text:span text:style-name="T76"><text:s/>have</text:span><text:span text:style-name="T77"><text:s/>also asked people across Devon and Somerset about risk</text:span><text:span text:style-name="T78">s</text:span><text:span text:style-name="T79"><text:s/>in their area, who they think is most at risk and what, if anything, they feel anxious about. This has helped us to better understand priorities and perceptions of risk</text:span><text:span text:style-name="T80"><text:s/></text:span><text:span text:style-name="T81">and, where relevant, we highlight this feedback throughout the<text:s/></text:span><text:span text:style-name="T82">plan</text:span><text:span text:style-name="T83">.</text:span></text:p>
      <text:p text:style-name="P84"/>
      <text:p text:style-name="P85"><text:span text:style-name="T86">Stage 2<text:s/></text:span><text:span text:style-name="T87">-<text:s/></text:span><text:span text:style-name="T88">managing and reducing risk</text:span></text:p>
      <text:p text:style-name="P89"/>
      <text:p text:style-name="P90">We have assessed our current arrangements for managing each risk. We have also considered how we can work together with our communities and partners to continue to reduce the fire and rescue related risks over the next five years to keep everyone as safe as possible.<text:s/>We organise our work under three interrelated<text:s/>activities.</text:p>
      <text:list text:style-name="LFO42" text:continue-numbering="true">
        <text:list-item>
          <text:p text:style-name="P91"><text:span text:style-name="T92">Prevention</text:span><text:span text:style-name="T93"><text:s/>– preventing fires and other emergencies from happening in the first place.</text:span></text:p>
        </text:list-item>
        <text:list-item>
          <text:p text:style-name="P94"><text:span text:style-name="T95">Protection</text:span><text:span text:style-name="T96"><text:s/>– the Service has a statutory duty to ensure that a range of buildings, other than private homes, comply with fire safety<text:s/></text:span><text:span text:style-name="T97">regulations</text:span><text:span text:style-name="T98">.</text:span></text:p>
        </text:list-item>
        <text:list-item>
          <text:p text:style-name="P99"><text:span text:style-name="T100">Response<text:s/></text:span><text:span text:style-name="T101">– responding to and dealing with fires and other<text:s/></text:span><text:span text:style-name="T102">emergencies</text:span><text:span text:style-name="T103"><text:s/>promptly, safely and effectively.</text:span></text:p>
        </text:list-item>
      </text:list>
      <text:p text:style-name="P104"/>
      <text:p text:style-name="P105"><text:span text:style-name="T106">Stage 3<text:s/></text:span><text:span text:style-name="T107">-<text:s/></text:span><text:span text:style-name="T108">measuring performance and evaluating our impact</text:span></text:p>
      <text:p text:style-name="P109"/>
      <text:p text:style-name="P110">We will monitor the impact of our activities so that we understand the most effective and efficient ways to manage the risks in our<text:s/>Service<text:s/>area. We will regularly report our performance so that our staff and those who live or visit our area can see how we are doing.<text:s/></text:p>
      <text:p text:style-name="P111"/>
      <text:p text:style-name="P112">Performance measures help us understand how individual and collective efforts contribute to achieving our objectives, and how we might need to alter our activities.<text:s/></text:p>
      <text:p text:style-name="Normal"><text:bookmark-start text:name="_Toc84491119"/></text:p>
      <text:soft-page-break/>
      <text:h text:style-name="P113" text:outline-level="1">Identification of risks<text:bookmark-end text:name="_Toc84491119"/><text:line-break/></text:h>
      <text:p text:style-name="Normal"><text:span text:style-name="T114">What are the risks?</text:span><text:span text:style-name="T115"><text:s/></text:span><text:span text:style-name="T116"><text:line-break/></text:span><text:span text:style-name="T117">The table below gives a summary of the risks we have identified. On the following pages we explain these risks a</text:span><text:span text:style-name="T118">nd how we are managing them.<text:s/></text:span><text:span text:style-name="T119"><text:s/></text:span></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Core operational activities and statutory duties</text:p>
          </table:table-cell>
          <table:covered-table-cell/>
        </table:table-row>
        <table:table-row table:style-name="TableRow126">
          <table:table-cell table:style-name="TableCell127">
            <text:p text:style-name="P128">Risk category</text:p>
          </table:table-cell>
          <table:table-cell table:style-name="TableCell129">
            <text:p text:style-name="P130">Identified risks</text:p>
          </table:table-cell>
        </table:table-row>
        <table:table-row table:style-name="TableRow131">
          <table:table-cell table:style-name="TableCell132">
            <text:p text:style-name="P133">Fires</text:p>
          </table:table-cell>
          <table:table-cell table:style-name="TableCell134">
            <text:p text:style-name="P135">Dwelling fires</text:p>
          </table:table-cell>
        </table:table-row>
        <table:table-row table:style-name="TableRow136">
          <table:table-cell table:style-name="TableCell137">
            <text:p text:style-name="P138"/>
          </table:table-cell>
          <table:table-cell table:style-name="TableCell139">
            <text:p text:style-name="P140">High-rise buildings</text:p>
          </table:table-cell>
        </table:table-row>
        <table:table-row table:style-name="TableRow141">
          <table:table-cell table:style-name="TableCell142">
            <text:p text:style-name="P143"/>
          </table:table-cell>
          <table:table-cell table:style-name="TableCell144">
            <text:p text:style-name="P145">Large commercial,<text:s/>industrial and agricultural fires</text:p>
          </table:table-cell>
        </table:table-row>
        <table:table-row table:style-name="TableRow146">
          <table:table-cell table:style-name="TableCell147">
            <text:p text:style-name="P148"/>
          </table:table-cell>
          <table:table-cell table:style-name="TableCell149">
            <text:p text:style-name="P150">Hospitals and residential care homes</text:p>
          </table:table-cell>
        </table:table-row>
        <table:table-row table:style-name="TableRow151">
          <table:table-cell table:style-name="TableCell152">
            <text:p text:style-name="P153"/>
          </table:table-cell>
          <table:table-cell table:style-name="TableCell154">
            <text:p text:style-name="P155">Hotels and guest houses</text:p>
          </table:table-cell>
        </table:table-row>
        <table:table-row table:style-name="TableRow156">
          <table:table-cell table:style-name="TableCell157">
            <text:p text:style-name="P158"/>
          </table:table-cell>
          <table:table-cell table:style-name="TableCell159">
            <text:p text:style-name="P160">Heritage property fires</text:p>
          </table:table-cell>
        </table:table-row>
        <table:table-row table:style-name="TableRow161">
          <table:table-cell table:style-name="TableCell162">
            <text:p text:style-name="P163"/>
          </table:table-cell>
          <table:table-cell table:style-name="TableCell164">
            <text:p text:style-name="P165">Secondary fires<text:s/></text:p>
          </table:table-cell>
        </table:table-row>
        <table:table-row table:style-name="TableRow166">
          <table:table-cell table:style-name="TableCell167">
            <text:p text:style-name="P168"/>
          </table:table-cell>
          <table:table-cell table:style-name="TableCell169">
            <text:p text:style-name="P170">Fires on-board vessels</text:p>
          </table:table-cell>
        </table:table-row>
        <table:table-row table:style-name="TableRow171">
          <table:table-cell table:style-name="TableCell172">
            <text:p text:style-name="P173"/>
          </table:table-cell>
          <table:table-cell table:style-name="TableCell174">
            <text:p text:style-name="P175">False alarms</text:p>
          </table:table-cell>
        </table:table-row>
        <table:table-row table:style-name="TableRow176">
          <table:table-cell table:style-name="TableCell177">
            <text:p text:style-name="P178">Transport</text:p>
          </table:table-cell>
          <table:table-cell table:style-name="TableCell179">
            <text:p text:style-name="P180">Road traffic collisions</text:p>
          </table:table-cell>
        </table:table-row>
        <table:table-row table:style-name="TableRow181">
          <table:table-cell table:style-name="TableCell182">
            <text:p text:style-name="P183">Hazardous materials</text:p>
          </table:table-cell>
          <table:table-cell table:style-name="TableCell184">
            <text:p text:style-name="P185">Hazardous materials sites and incidents<text:s/><text:line-break/>(including responding to collapsed structures,<text:s/>and<text:s/>bomb<text:s/>or<text:s/>terrorist attacks)</text:p>
          </table:table-cell>
        </table:table-row>
        <table:table-row table:style-name="TableRow186">
          <table:table-cell table:style-name="TableCell187">
            <text:p text:style-name="P188">National risks</text:p>
          </table:table-cell>
          <table:table-cell table:style-name="TableCell189">
            <text:p text:style-name="P190">Major emergencies</text:p>
          </table:table-cell>
        </table:table-row>
        <table:table-row table:style-name="TableRow191">
          <table:table-cell table:style-name="TableCell192">
            <text:p text:style-name="P193"/>
          </table:table-cell>
          <table:table-cell table:style-name="TableCell194">
            <text:p text:style-name="P195">Resilience and business continuity</text:p>
          </table:table-cell>
        </table:table-row>
        <table:table-row table:style-name="TableRow196">
          <table:table-cell table:style-name="TableCell197" table:number-columns-spanned="2">
            <text:p text:style-name="P198">Other operational activities</text:p>
          </table:table-cell>
          <table:covered-table-cell/>
        </table:table-row>
        <table:table-row table:style-name="TableRow199">
          <table:table-cell table:style-name="TableCell200">
            <text:p text:style-name="P201">Specialist rescues</text:p>
          </table:table-cell>
          <table:table-cell table:style-name="TableCell202">
            <text:p text:style-name="P203">Rescues from height and confined space</text:p>
          </table:table-cell>
        </table:table-row>
        <table:table-row table:style-name="TableRow204">
          <table:table-cell table:style-name="TableCell205">
            <text:p text:style-name="P206"/>
          </table:table-cell>
          <table:table-cell table:style-name="TableCell207">
            <text:p text:style-name="P208">Rescues from water<text:s/></text:p>
          </table:table-cell>
        </table:table-row>
        <table:table-row table:style-name="TableRow209">
          <table:table-cell table:style-name="TableCell210">
            <text:p text:style-name="P211"/>
          </table:table-cell>
          <table:table-cell table:style-name="TableCell212">
            <text:p text:style-name="P213">Animal rescues</text:p>
          </table:table-cell>
        </table:table-row>
        <table:table-row table:style-name="TableRow214">
          <table:table-cell table:style-name="TableCell215">
            <text:p text:style-name="P216">Environment and climate change</text:p>
          </table:table-cell>
          <table:table-cell table:style-name="TableCell217">
            <text:p text:style-name="P218">Severe weather events including flooding response and water rescue</text:p>
          </table:table-cell>
        </table:table-row>
        <table:table-row table:style-name="TableRow219">
          <table:table-cell table:style-name="TableCell220">
            <text:p text:style-name="P221">Health and wellbeing</text:p>
          </table:table-cell>
          <table:table-cell table:style-name="TableCell222">
            <text:p text:style-name="P223">Medical response and health-related incidents</text:p>
          </table:table-cell>
        </table:table-row>
      </table:table>
      <text:h text:style-name="P224" text:outline-level="1"><text:bookmark-start text:name="_Toc84491120"/><text:soft-page-break/>Identified risks and how we plan to reduce them<text:bookmark-end text:name="_Toc84491120"/></text:h>
      <text:h text:style-name="Heading2" text:outline-level="2">Fires</text:h>
      <text:h text:style-name="Heading3" text:outline-level="3">Dwelling fires</text:h>
      <text:p text:style-name="P225"/>
      <text:p text:style-name="P226">Why is it a risk?</text:p>
      <text:p text:style-name="P227"><text:bookmark-start text:name="_Hlk85636196"/>Most fire-related deaths and injuries<text:s/>occur<text:s/>when there is a fire in a home, so we need to make sure that we are working effectively to reduce the number of fires and limit their severity when they do happen.</text:p>
      <text:p text:style-name="P228">Incident statistics</text:p>
      <text:p text:style-name="NormalWeb"><text:span text:style-name="T229">During the five-year period from April 2015 to March 2020</text:span><text:span text:style-name="T230"><text:note text:note-class="footnote" text:id="_ftn0"><text:note-citation>1</text:note-citation><text:note-body><text:p text:style-name="FootnoteText"><text:s/>Pre-Covid-19.</text:p></text:note-body></text:note></text:span><text:span text:style-name="T231">, there<text:s/></text:span><text:span text:style-name="T232">were</text:span><text:span text:style-name="T233"><text:s/>1,108 fire-related deaths</text:span><text:span text:style-name="T234"><text:note text:note-class="footnote" text:id="_ftn1"><text:note-citation>2</text:note-citation><text:note-body><text:p text:style-name="FootnoteText"><text:s/>A fire death is reported when the cause of death is suspected or confirmed to be a direct result of the fire. Figures may be subject to change if a coroner rules that a death that was suspected to be fire-related was caused by something other than fire.</text:p></text:note-body></text:note></text:span><text:span text:style-name="T235"><text:s/>in dwellings in England, including 31 in our<text:s/></text:span><text:span text:style-name="T236">S</text:span><text:span text:style-name="T237">ervice</text:span><text:span text:style-name="T238"><text:s/>area</text:span><text:span text:style-name="T239">.</text:span><text:span text:style-name="T240"><text:s/></text:span><text:span text:style-name="T241">T</text:span><text:span text:style-name="T242">his equates to<text:s/></text:span><text:span text:style-name="T243">3.6</text:span><text:span text:style-name="T244"><text:s/>deaths per million residents</text:span><text:span text:style-name="T245"><text:s/>within our<text:s/></text:span><text:span text:style-name="T246">S</text:span><text:span text:style-name="T247">ervice area</text:span><text:span text:style-name="T248"><text:s/>compared to the average within England of 4.0 deaths per million residents.<text:s/></text:span></text:p>
      <text:p text:style-name="NormalWeb"><text:span text:style-name="T249">T</text:span><text:span text:style-name="T250">here were 11,617 serious injuries</text:span><text:span text:style-name="T251"><text:note text:note-class="footnote" text:id="_ftn2"><text:note-citation>3</text:note-citation><text:note-body><text:p text:style-name="FootnoteText"><text:s/>A serious injury includes any non-fatal victim that attended hospital in an ambulance because of the incident, the injury may not be as a direct result of the fire.</text:p></text:note-body></text:note></text:span><text:span text:style-name="T252"><text:s/>in dwelling fires in England, including 402 in our<text:s/></text:span><text:span text:style-name="T253">S</text:span><text:span text:style-name="T254">ervice area. While there has been a very slight downward trend in<text:s/></text:span><text:span text:style-name="T255">the number of<text:s/></text:span><text:span text:style-name="T256">dwelling fire injuries nationally,<text:s/></text:span><text:span text:style-name="T257">there has been a slight upward trend<text:s/></text:span><text:span text:style-name="T258">in our<text:s/></text:span><text:span text:style-name="T259">S</text:span><text:span text:style-name="T260">ervice area</text:span><text:span text:style-name="T261">.<text:s/></text:span><text:span text:style-name="T262">This equates to<text:s/></text:span><text:span text:style-name="T263">46.2</text:span><text:span text:style-name="T264"><text:s/></text:span><text:span text:style-name="T265">serious injuries<text:s/></text:span><text:span text:style-name="T266">per million</text:span><text:span text:style-name="T267"><text:s/></text:span><text:span text:style-name="T268">residents within our<text:s/></text:span><text:span text:style-name="T269">S</text:span><text:span text:style-name="T270">ervice area compared to the<text:s/></text:span><text:span text:style-name="T271">England<text:s/></text:span><text:span text:style-name="T272">average<text:s/></text:span><text:span text:style-name="T273">of<text:s/></text:span><text:span text:style-name="T274">41.8 serious injuries</text:span><text:span text:style-name="T275"><text:s/>per million residents.</text:span></text:p>
      <text:p text:style-name="NormalWeb"><text:span text:style-name="T276">Between April 2015</text:span><text:span text:style-name="T277"><text:s/></text:span><text:span text:style-name="T278">and March 2020</text:span><text:span text:style-name="T279"><text:s/>there were<text:s/></text:span><text:span text:style-name="T280">150,645<text:s/></text:span><text:span text:style-name="T281">dwelling fires<text:s/></text:span><text:span text:style-name="T282">in England including 4,893<text:s/></text:span><text:span text:style-name="T283">in our<text:s/></text:span><text:span text:style-name="T284">S</text:span><text:span text:style-name="T285">ervice area.<text:s/></text:span><text:span text:style-name="T286">There has been a downward trend both nationally and in our<text:s/></text:span><text:span text:style-name="T287">S</text:span><text:span text:style-name="T288">ervice area, with o</text:span><text:span text:style-name="T289">ur forecast</text:span><text:span text:style-name="T290"><text:note text:note-class="footnote" text:id="_ftn3"><text:note-citation>4</text:note-citation><text:note-body><text:p text:style-name="FootnoteText"><text:s/>Based on data submitted to the Home Office Incident Recording System April 2010 to March 2021 (pre-Covid-19). Note that there is a<text:s/>95% confidence interval associated<text:s/>with the forecast.</text:p></text:note-body></text:note></text:span><text:span text:style-name="T291"><text:s/>indicat</text:span><text:span text:style-name="T292">ing</text:span><text:span text:style-name="T293"><text:s/>that this is set to continue</text:span><text:span text:style-name="T294">.</text:span></text:p>
      <text:p text:style-name="NormalWeb"><text:bookmark-end text:name="_Hlk85636196"/><text:soft-page-break/><text:s/><draw:frame draw:style-name="a0" draw:name="Chart 6" text:anchor-type="as-char" svg:x="0in" svg:y="0in" svg:width="9.64514in" svg:height="4.72431in" style:rel-width="scale" style:rel-height="scale"><draw:object xlink:href="Object 1/" xlink:type="simple" xlink:show="embed" xlink:actuate="onLoad"/><svg:title/><svg:desc>A column chart showing the number of dwelling fires attended in Devon and Somerset for the financial years 2016/17 to 2026/27. Future years are shown as forecast. The slight downward trend over the past five years is forecast to continue.</svg:desc></draw:frame></text:p>
      <text:p text:style-name="P295"/>
      <text:soft-page-break/>
      <text:p text:style-name="Normal"><text:span text:style-name="T296">Who<text:s/></text:span><text:span text:style-name="T297">or what<text:s/></text:span><text:span text:style-name="T298">is at risk?</text:span></text:p>
      <text:p text:style-name="NormalWeb"><text:span text:style-name="T299">Evidence from national and local studies</text:span><text:span text:style-name="T300"><text:note text:note-class="footnote" text:id="_ftn4"><text:note-citation>5</text:note-citation><text:note-body><text:p text:style-name="FootnoteText"><text:s/><text:a xlink:href="https://beta.dsfire.gov.uk/sites/default/files/2021-08/Themes%20in%20accidental%20fire%20deaths%202013-2017.pdf" office:target-frame-name="_top" xlink:show="replace"><text:span text:style-name="Hyperlink">dsfire.gov.uk/sites/default/files/2021-08/Themes%20in%20accidental%20fire%20deaths%202013-2017.pdf</text:span></text:a></text:p></text:note-body></text:note></text:span><text:span text:style-name="T301"><text:s/>suggests that, while the overall risk of fire in the home is low, some people are at greater risk from fire than others. Common lifestyle, health and behavioural risk factors identified as being influential include:</text:span></text:p>
      <text:list text:style-name="LFO39" text:continue-numbering="true">
        <text:list-item>
          <text:p text:style-name="P302">living alone (over half of the people that die in dwelling fires<text:s/>in our area<text:s/>live alone)</text:p>
        </text:list-item>
        <text:list-item>
          <text:p text:style-name="P303">challenges such as limiting long-term illness, mental health difficulties or mobility issues</text:p>
        </text:list-item>
        <text:list-item>
          <text:p text:style-name="P304">misuse of alcohol or drugs (both prescription and illicit)</text:p>
        </text:list-item>
        <text:list-item>
          <text:p text:style-name="P305">smoking</text:p>
        </text:list-item>
        <text:list-item>
          <text:p text:style-name="P306">poor housekeeping, such as hoarding</text:p>
        </text:list-item>
        <text:list-item>
          <text:p text:style-name="P307"><text:span text:style-name="T308">n</text:span><text:span text:style-name="T309">ot having a working smoke alarm (people that do not have a working smoke alarm are around eight times more likely to die in a dwelling fire</text:span><text:span text:style-name="T310"><text:note text:note-class="footnote" text:id="_ftn5"><text:note-citation>6</text:note-citation><text:note-body><text:p text:style-name="FootnoteText"><text:s/><text:a xlink:href="https://www.gov.uk/government/statistics/detailed-analysis-of-fires-attended-by-fire-and-rescue-services-england-april-2020-to-march-2021/detailed-analysis-of-fires-attended-by-fire-and-rescue-services-england-april-2020-to-march-2021" office:target-frame-name="_top" xlink:show="replace"><text:span text:style-name="Hyperlink">gov.uk/government/statistics/detailed-analysis-of-fires-attended-by-fire-and-rescue-services-england-april-2020-to-march-2021/detailed-analysis-of-fires-attended-by-fire-and-rescue-services-england-april-2020-to-march-2021</text:span></text:a></text:p></text:note-body></text:note></text:span><text:span text:style-name="T311">)</text:span><text:span text:style-name="T312">.</text:span></text:p>
        </text:list-item>
      </text:list>
      <text:p text:style-name="P313"/>
      <text:p text:style-name="P314">We know that the factors above are often<text:s/>more prevalent<text:s/>in<text:s/>certain groups, for example:</text:p>
      <text:list text:style-name="LFO39" text:continue-numbering="true">
        <text:list-item>
          <text:p text:style-name="P315"><text:span text:style-name="T316">o</text:span><text:span text:style-name="T317">lder people<text:s/></text:span><text:span text:style-name="T318">are more<text:s/></text:span><text:span text:style-name="T319">likely<text:s/></text:span><text:span text:style-name="T320">to experience<text:s/></text:span><text:span text:style-name="T321">health and mobility issues</text:span><text:span text:style-name="T322"><text:note text:note-class="footnote" text:id="_ftn6"><text:note-citation>7</text:note-citation><text:note-body><text:p text:style-name="FootnoteText"><text:s/>South West fatal fire review.</text:p></text:note-body></text:note></text:span></text:p>
        </text:list-item>
        <text:list-item>
          <text:p text:style-name="P323"><text:span text:style-name="T324">p</text:span><text:span text:style-name="T325">eople living in rented properties</text:span><text:span text:style-name="T326"><text:note text:note-class="footnote" text:id="_ftn7"><text:note-citation>8</text:note-citation><text:note-body><text:p text:style-name="FootnoteText"><text:s/>Our data and Experian Mosaic.</text:p></text:note-body></text:note></text:span></text:p>
        </text:list-item>
        <text:list-item>
          <text:p text:style-name="P327"><text:span text:style-name="T328">p</text:span><text:span text:style-name="T329">eople living in areas with h</text:span><text:span text:style-name="T330">igh levels of deprivation, including<text:s/></text:span><text:span text:style-name="T331">those<text:s/></text:span><text:span text:style-name="T332">with<text:s/></text:span><text:span text:style-name="T333">high levels of<text:s/></text:span><text:span text:style-name="T334">unemployment</text:span><text:span text:style-name="T335">,<text:s/></text:span><text:span text:style-name="T336">crime and poor educational attainment</text:span><text:span text:style-name="T337"><text:note text:note-class="footnote" text:id="_ftn8"><text:note-citation>9</text:note-citation><text:note-body><text:p text:style-name="FootnoteText"><text:s/>Our data and ONS Indices of Multiple Deprivation.</text:p></text:note-body></text:note></text:span><text:span text:style-name="T338">.</text:span></text:p>
        </text:list-item>
      </text:list>
      <text:p text:style-name="P339"/>
      <text:p text:style-name="P340"/>
      <text:soft-page-break/>
      <text:h text:style-name="Heading3" text:outline-level="3">High-rise building<text:s/>fires</text:h>
      <text:p text:style-name="P341"/>
      <text:p text:style-name="P342">Why is it a risk?<text:s/></text:p>
      <text:p text:style-name="P343"><text:bookmark-start text:name="_Hlk85638120"/>Seventy-two people died after a fire engulfed Grenfell Tower, a west London residential high-rise building. More than 200 firefighters and 40 fire engines responded to the fire<text:s/>and<text:s/>151 homes were destroyed in the building and the surrounding area.<text:s/></text:p>
      <text:p text:style-name="P344">The fire has impacted nationally on fire services’ prevention, protection and emergency response arrangements, and will continue to do so as lessons are learnt, and recommendations from both the public inquiry and Independent Review of Building Regulations are implemented.<text:s/></text:p>
      <text:p text:style-name="P345"><text:bookmark-end text:name="_Hlk85638120"/>The immediate aftermath of the fire saw a multi-agency response to both reassure residents and assess the fire safety of these buildings, based on national government guidance.<text:s/></text:p>
      <text:p text:style-name="Normal"><text:span text:style-name="T346">High</text:span><text:span text:style-name="T347">-</text:span><text:span text:style-name="T348">rise buildings present a higher risk due to their construction and lengthy escape routes.<text:s/></text:span><text:span text:style-name="T349"><text:note text:note-class="footnote" text:id="_ftn9"><text:note-citation>10</text:note-citation><text:note-body><text:p text:style-name="FootnoteText">A high-rise building is defined as a building of more than 18 metres.<text:s/></text:p></text:note-body></text:note></text:span><text:span text:style-name="T350">This makes it harder to evacuate the building and can increase the complexity of<text:s/></text:span><text:span text:style-name="T351">fighting<text:s/></text:span><text:span text:style-name="T352">the fire.</text:span></text:p>
      <text:p text:style-name="P353">Incident statistics</text:p>
      <text:p text:style-name="Normal"><text:span text:style-name="T354">National data on high-rise fires is not readily available</text:span><text:span text:style-name="T355">. D</text:span><text:span text:style-name="T356">uring the five-year period from April 2015 to March 2020,</text:span><text:span text:style-name="T357"><text:s/></text:span><text:span text:style-name="T358">there has been a slight downward trend in the number of fires in<text:s/></text:span><text:span text:style-name="T359">purpose</text:span><text:span text:style-name="T360">-built</text:span><text:span text:style-name="T361"><text:s/>flats</text:span><text:span text:style-name="T362"><text:note text:note-class="footnote" text:id="_ftn10"><text:note-citation>11</text:note-citation><text:note-body><text:p text:style-name="FootnoteText"><text:s/><text:a xlink:href="https://assets.publishing.service.gov.uk/government/uploads/system/uploads/attachment_data/file/1009813/fire-statistics-data-tables-fire0205-120821.xlsx" office:target-frame-name="_top" xlink:show="replace">FIRE0205: Primary fires, fatalities and non-fatal casualties in dwellings attended by fire and rescue services in England, by dwelling type and fire and rescue service</text:a>.</text:p></text:note-body></text:note></text:span><text:span text:style-name="T363"><text:s/>over four storeys high</text:span><text:span text:style-name="T364"><text:note text:note-class="footnote" text:id="_ftn11"><text:note-citation>12</text:note-citation><text:note-body><text:p text:style-name="FootnoteText"><text:s/>Based on IRS dwelling types: purpose built high-rise (10+) flats/maisonettes, purpose built medium rise (4-9) flats/maisonettes.</text:p></text:note-body></text:note></text:span><text:span text:style-name="T365">,<text:s/></text:span><text:span text:style-name="T366">and<text:s/></text:span><text:span text:style-name="T367">this has been reflected in our<text:s/></text:span><text:span text:style-name="T368">S</text:span><text:span text:style-name="T369">ervice</text:span><text:span text:style-name="T370"><text:s/>area. O</text:span><text:span text:style-name="T371">ur forecast suggests that this</text:span><text:span text:style-name="T372"><text:s/>trend</text:span><text:span text:style-name="T373"><text:s/>is likely to continue</text:span><text:span text:style-name="T374">.</text:span></text:p>
      <text:p text:style-name="P375">In our<text:s/>Service area<text:s/>there was a distinct drop in<text:s/>the<text:s/>number of high-rise<text:s/>fires during 2018/19 and 2019/20. It<text:s/>is likely that this is related to heightened awareness following the Grenfell Tower fire and the targeted intervention work that we undertook.<text:s/>As numbers appear to have increased to previous levels during 2020/21, our forecasting has excluded 2018/19 and 2019/20 as they appear to be exceptions.<text:s/></text:p>
      <text:soft-page-break/>
      <text:p text:style-name="Normal"><text:span text:style-name="T376">Over the past five years there have been 328 casualties</text:span><text:span text:style-name="T377"><text:note text:note-class="footnote" text:id="_ftn12"><text:note-citation>13</text:note-citation><text:note-body><text:p text:style-name="FootnoteText"><text:s/>Includes fatalities and injuries of any severity level.</text:p></text:note-body></text:note></text:span><text:span text:style-name="T378"><text:s/>in purpose</text:span><text:span text:style-name="T379">-</text:span><text:span text:style-name="T380">built flats over four storeys in England</text:span><text:span text:style-name="T381">.<text:s/></text:span><text:span text:style-name="T382">O</text:span><text:span text:style-name="T383">f</text:span><text:span text:style-name="T384"><text:s/>the<text:s/></text:span><text:span text:style-name="T385">34<text:s/></text:span><text:span text:style-name="T386">casualties in<text:s/></text:span><text:span text:style-name="T387">our<text:s/></text:span><text:span text:style-name="T388">S</text:span><text:span text:style-name="T389">ervice area</text:span><text:span text:style-name="T390">, there</text:span><text:span text:style-name="T391"><text:s/>was<text:s/></text:span><text:span text:style-name="T392">one fatality and 14<text:s/></text:span><text:span text:style-name="T393">people<text:s/></text:span><text:span text:style-name="T394">required<text:s/></text:span><text:span text:style-name="T395">hospital<text:s/></text:span><text:span text:style-name="T396">treatment.</text:span></text:p>
      <text:p text:style-name="P397"><text:span text:style-name="T398"><draw:frame draw:z-index="251658240" draw:style-name="a1" draw:name="Chart 8" text:anchor-type="paragraph" svg:x="0in" svg:y="0in" svg:width="9.27083in" svg:height="4.32847in" style:rel-width="scale" style:rel-height="scale"><draw:object xlink:href="Object 2/" xlink:type="simple" xlink:show="embed" xlink:actuate="onLoad"/><svg:title/><svg:desc>A column chart showing the number of fires attended in purpose built flats of four or more storeys each year since 2016/17.  The slight downward trend over the past five years is forecast to continue.</svg:desc></draw:frame></text:span></text:p>
      <text:p text:style-name="P399">Who or what is at risk?</text:p>
      <text:p text:style-name="Normal"><text:span text:style-name="T400">There are a</text:span><text:span text:style-name="T401">round</text:span><text:span text:style-name="T402"><text:s/>160 high</text:span><text:span text:style-name="T403">-</text:span><text:span text:style-name="T404">rise buildings across our<text:s/></text:span><text:span text:style-name="T405">S</text:span><text:span text:style-name="T406">ervice area with the majority located in the urban areas of Plymouth, Exeter and Torbay<text:s/></text:span><text:span text:style-name="T407">and other</text:span><text:span text:style-name="T408"><text:s/>larger towns</text:span><text:span text:style-name="T409">.</text:span></text:p>
      <text:p text:style-name="Normal"><text:bookmark-start text:name="_Toc84491125"/><text:soft-page-break/><text:span text:style-name="T410">L</text:span><text:bookmark-start text:name="_Hlk85638317"/><text:span text:style-name="T411">arge commercial, industrial and agricultural fires</text:span><text:bookmark-end text:name="_Toc84491125"/><text:bookmark-end text:name="_Hlk85638317"/></text:p>
      <text:p text:style-name="P412">Why is it a risk?</text:p>
      <text:p text:style-name="P413"><text:span text:style-name="T414">Business insolvency is at record levels across the UK. In 2019, 5,625 businesses closed in our<text:s/></text:span><text:span text:style-name="T415">S</text:span><text:span text:style-name="T416">ervice area (9.2</text:span><text:span text:style-name="T417">%</text:span><text:span text:style-name="T418"><text:s/>of all enterprises)</text:span><text:span text:style-name="T419">14</text:span><text:span text:style-name="T420">.<text:s/></text:span><text:span text:style-name="T421">The impact of Covid-19</text:span><text:span text:style-name="T422"><text:s/>means that there is potential for arson and commercial fraud to increase</text:span><text:span text:style-name="T423"><text:note text:note-class="footnote" text:id="_ftn13"><text:note-citation>14</text:note-citation><text:note-body><text:p text:style-name="FootnoteText"><text:s/>Office for<text:s/>National<text:s/>Statistics business demography data.</text:p></text:note-body></text:note></text:span><text:span text:style-name="T424">.</text:span><text:span text:style-name="T425"><text:s/></text:span><text:span text:style-name="T426">The Association of British Insurers estimates that 29</text:span><text:span text:style-name="T427">%</text:span><text:span text:style-name="T428"><text:s/>of all commercial fire claims in the UK can be considered as ‘deliberate’.</text:span></text:p>
      <text:p text:style-name="P429"/>
      <text:p text:style-name="P430">Diversification in agriculture with more solar farms, battery storage and conversion of farm outbuildings into accommodation or light industrial units changes the risk of fire in rural locations.</text:p>
      <text:p text:style-name="P431"/>
      <text:p text:style-name="P432">Incident statistics</text:p>
      <text:p text:style-name="P433"/>
      <text:p text:style-name="P434">These incidents often require a significant amount of operational resource over a long period of time, on average lasting<text:s/>around five hours<text:s/>and<text:s/>requiring six fire engines.</text:p>
      <text:p text:style-name="P435"/>
      <text:p text:style-name="P436"><text:span text:style-name="T437">During the five-year period from April 2015 to March 2020</text:span><text:span text:style-name="T438">,<text:s/></text:span><text:span text:style-name="T439">there<text:s/></text:span><text:span text:style-name="T440">were</text:span><text:span text:style-name="T441"><text:s/>13,153 fires<text:s/></text:span><text:span text:style-name="T442">in<text:s/></text:span><text:span text:style-name="T443">premises of this type</text:span><text:span text:style-name="T444"><text:note text:note-class="footnote" text:id="_ftn14"><text:note-citation>15</text:note-citation><text:note-body><text:p text:style-name="FootnoteText"><text:s/><text:a xlink:href="http://www.assets.publishing.service.gov.uk/government/uploads/system/uploads/attachment_data/file/1021262/fire-statistics-data-tables-fire0304-300921.xlsx" office:target-frame-name="_top" xlink:show="replace"><text:span text:style-name="Hyperlink">assets.publishing.service.gov.uk/government/uploads/system/uploads/attachment_data/file/1021262/fire-statistics-data-tables-fire0304-300921.xlsx</text:span></text:a><text:s/>based on Industrial and Agricultural categories (definition within publication).</text:p></text:note-body></text:note></text:span><text:span text:style-name="T445"><text:s/></text:span><text:span text:style-name="T446">in England, 618</text:span><text:span text:style-name="T447"><text:s/>of them</text:span><text:span text:style-name="T448"><text:s/>in<text:s/></text:span><text:span text:style-name="T449">our<text:s/></text:span><text:span text:style-name="T450">S</text:span><text:span text:style-name="T451">ervice area</text:span><text:span text:style-name="T452">. Both nationally and in our<text:s/></text:span><text:span text:style-name="T453">S</text:span><text:span text:style-name="T454">ervice area, around 14% of these incidents<text:s/></text:span><text:span text:style-name="T455">we</text:span><text:span text:style-name="T456">re recorded as being started deliberately.</text:span></text:p>
      <text:p text:style-name="P457"/>
      <text:p text:style-name="P458">During the same period, one death and 11 serious injuries were reported within our<text:s/>Service area. National statistics<text:s/>for the number of<text:s/>deaths at these<text:s/>type of<text:s/>premises is not readily available.</text:p>
      <text:p text:style-name="P459"/>
      <text:p text:style-name="P460">Our forecast indicates that incident levels are likely to continue in a downward trend over the coming years.</text:p>
      <text:p text:style-name="P461"/>
      <text:soft-page-break/>
      <text:p text:style-name="Normal"><text:span text:style-name="T462"><draw:frame draw:style-name="a2" draw:name="Chart 2" text:anchor-type="as-char" svg:x="0in" svg:y="0in" svg:width="9.23958in" svg:height="4.55139in" style:rel-width="scale" style:rel-height="scale"><draw:object xlink:href="Object 3/" xlink:type="simple" xlink:show="embed" xlink:actuate="onLoad"/><svg:title/><svg:desc>A column chart showing the number of fires attended in large commercial, industrial and agricultural premises each financial year from 2016/17. It shows that the slight downward trend over the last five years is forecast to continue.</svg:desc></draw:frame></text:span></text:p>
      <text:p text:style-name="P463">Who or what is at risk?<text:line-break/></text:p>
      <text:p text:style-name="P464">Incidents at large premises can cause disruption to local services. For example road or rail closures or having to relocate waste processing to an alternative facility. Smoke from these incidents can impact local residents, crew safety and the environment and can sometimes lead to temporary evacuation of residential areas.</text:p>
      <text:p text:style-name="P465"/>
      <text:p text:style-name="P466"><text:span text:style-name="T467">Depending on the scale of damage to the building and business</text:span><text:span text:style-name="T468">,</text:span><text:span text:style-name="T469"><text:s/>there is a potential impact on the local economy and services including loss of employment.</text:span></text:p>
      <text:soft-page-break/>
      <text:p text:style-name="P470">Hospital and residential care home fires</text:p>
      <text:p text:style-name="P471">Why is it a risk?</text:p>
      <text:p text:style-name="P472"><text:bookmark-start text:name="_Hlk85639070"/>Premises that have the potential for significant loss of life in the event of fire will be at the forefront of our risk-based approach to planning and delivering our services.</text:p>
      <text:p text:style-name="P473"/>
      <text:p text:style-name="P474"><text:span text:style-name="T475">Hospitals</text:span><text:span text:style-name="T476">,<text:s/></text:span><text:span text:style-name="T477">health care acute services</text:span><text:span text:style-name="T478"><text:note text:note-class="footnote" text:id="_ftn15"><text:note-citation>16</text:note-citation><text:note-body><text:p text:style-name="FootnoteText"><text:s/><text:a xlink:href="http://www.cqc.org.uk/guidance-providers/regulations-enforcement/service-types#acute-services" office:target-frame-name="_top" xlink:show="replace"><text:span text:style-name="Hyperlink">cqc.org.uk/guidance-providers/regulations-enforcement/service-types#acute-services</text:span></text:a>.<text:s/></text:p></text:note-body></text:note></text:span><text:span text:style-name="T479"><text:s/></text:span><text:span text:style-name="T480">and residential care homes<text:s/></text:span><text:span text:style-name="T481">accommodate many people with greater levels of vulnerability due to health and wellbeing issues</text:span><text:span text:style-name="T482">. This means that</text:span><text:span text:style-name="T483"><text:s/>while the likelihood of a significant fire is low the potential severity is high, with the possibility of multiple deaths and injuries.</text:span><text:bookmark-start text:name="_Hlk85639299"/></text:p>
      <text:p text:style-name="P484"/>
      <text:p text:style-name="P485"><text:span text:style-name="T486">Our response to fires in such buildings can<text:s/></text:span><text:span text:style-name="T487">be<text:s/></text:span><text:span text:style-name="T488">challenging</text:span><text:span text:style-name="T489"><text:s/>due to<text:s/></text:span><text:span text:style-name="T490">hazardous materials</text:span><text:span text:style-name="T491">,<text:s/></text:span><text:span text:style-name="T492">processes</text:span><text:span text:style-name="T493"><text:s/>and often</text:span><text:span text:style-name="T494"><text:s/>complex layouts or extended travel distances between entry and exit point.</text:span><text:bookmark-end text:name="_Hlk85639299"/></text:p>
      <text:p text:style-name="P495"/>
      <text:p text:style-name="P496">There are<text:s/>around 75 hospital and medical care facilities in our<text:s/>Service area and 730 registered residential care homes.</text:p>
      <text:p text:style-name="P497"><text:bookmark-end text:name="_Hlk85639070"/></text:p>
      <text:p text:style-name="P498">Incident statistics</text:p>
      <text:p text:style-name="P499"/>
      <text:p text:style-name="P500"><text:span text:style-name="T501">National statistics are not readily available for incidents<text:s/></text:span><text:span text:style-name="T502">in these settings,<text:s/></text:span><text:span text:style-name="T503">however<text:s/></text:span><text:span text:style-name="T504">we can compare hospital and medical related incident levels.<text:s/></text:span><text:span text:style-name="T505">During the five-year period from April 2015 to March 2020</text:span><text:span text:style-name="T506">, there<text:s/></text:span><text:span text:style-name="T507">were</text:span><text:span text:style-name="T508"><text:s/></text:span><text:span text:style-name="T509">3,260 fires in hospitals and medical care facilities</text:span><text:span text:style-name="T510"><text:note text:note-class="footnote" text:id="_ftn16"><text:note-citation>17</text:note-citation><text:note-body><text:p text:style-name="FootnoteText"><text:s/><text:a xlink:href="http://www.assets.publishing.service.gov.uk/government/uploads/system/uploads/attachment_data/file/1021262/fire-statistics-data-tables-fire0304-300921.xlsx" office:target-frame-name="_top" xlink:show="replace"><text:span text:style-name="Hyperlink">assets.publishing.service.gov.uk/government/uploads/system/uploads/attachment_data/file/1021262/fire-statistics-data-tables-fire0304-300921.xlsx</text:span></text:a><text:s/>based on Hospital and Medical Care category (definition within publication).</text:p></text:note-body></text:note></text:span><text:span text:style-name="T511"><text:s/>in England, including 92 in our<text:s/></text:span><text:span text:style-name="T512">S</text:span><text:span text:style-name="T513">ervice area.</text:span><text:span text:style-name="T514"><text:s/></text:span><text:span text:style-name="T515">Of the incidents in our area, there was one death and four serious injuries</text:span><text:span text:style-name="T516">.</text:span></text:p>
      <text:p text:style-name="P517"/>
      <text:p text:style-name="P518"><text:span text:style-name="T519">Our forecast indicates that incident levels are likely to remain relatively steady over the coming years.</text:span></text:p>
      <text:p text:style-name="P520"/>
      <text:soft-page-break/>
      <text:p text:style-name="P521"><text:span text:style-name="T522"><draw:frame draw:style-name="a3" draw:name="Chart 1" text:anchor-type="as-char" svg:x="0in" svg:y="0in" svg:width="9.29167in" svg:height="4.56181in" style:rel-width="scale" style:rel-height="scale"><draw:object xlink:href="Object 4/" xlink:type="simple" xlink:show="embed" xlink:actuate="onLoad"/><svg:title/><svg:desc>A column chart showing the number of fires attended in hospitals, acute medical service and residential care homes  each financial year  from 2016/17. The slight downward trend over the last five years is forecast to continue.</svg:desc></draw:frame></text:span></text:p>
      <text:p text:style-name="P523">Who or what is at risk?</text:p>
      <text:p text:style-name="Normal"><text:span text:style-name="T524">Hospitals, health care acute services and residential care homes<text:s/></text:span><text:span text:style-name="T525">accommodate many people with greater levels of vulnerability due to health and wellbeing issues.<text:s/></text:span><text:span text:style-name="T526">This</text:span><text:span text:style-name="T527"><text:s/>may make it more complex to evacuate a building if there is a fire and could mean that<text:s/></text:span><text:span text:style-name="T528">these people</text:span><text:span text:style-name="T529"><text:s/></text:span><text:span text:style-name="T530">are less able to cope with smoke inhalation and<text:s/></text:span><text:span text:style-name="T531">the<text:s/></text:span><text:span text:style-name="T532">consequences of fire.</text:span></text:p>
      <text:p text:style-name="Normal"><text:span text:style-name="T533">If there is a significant incident in one of these settings it may have<text:s/></text:span><text:span text:style-name="T534">an impact on the wider community as services need to be relocated or vulnerable people need to be moved to new care facilities.</text:span></text:p>
      <text:p text:style-name="P535"><text:bookmark-start text:name="_Hlk85639427"/><text:soft-page-break/>Hotel and guest house fires<text:bookmark-end text:name="_Hlk85639427"/></text:p>
      <text:p text:style-name="P536">Why is it a risk?</text:p>
      <text:p text:style-name="P537"><text:bookmark-start text:name="_Hlk85639878"/><text:span text:style-name="T538">Similar to<text:s/></text:span><text:span text:style-name="T539">hospitals and residential care homes, hotels and guest houses</text:span><text:span text:style-name="T540"><text:s/>have the potential for significant loss of life in the event of fire</text:span><text:span text:style-name="T541">.</text:span><text:bookmark-end text:name="_Hlk85639878"/><text:span text:style-name="T542"><text:s/></text:span><text:span text:style-name="T543">H</text:span><text:span text:style-name="T544">otels and guest</text:span><text:span text:style-name="T545"><text:s/></text:span><text:span text:style-name="T546">houses have guests sleeping in unfamiliar surroundings</text:span><text:span text:style-name="T547">,</text:span><text:span text:style-name="T548"><text:s/>so</text:span><text:span text:style-name="T549"><text:s/>in the event of a fire they may be less aware of the layout of the building than they would if they were at home.</text:span></text:p>
      <text:p text:style-name="P550"/>
      <text:p text:style-name="P551">Incident statistics</text:p>
      <text:p text:style-name="P552"/>
      <text:p text:style-name="Normal"><text:span text:style-name="T553">Over the past five years, there have been 3,151 fires in hotels and boarding houses</text:span><text:span text:style-name="T554"><text:note text:note-class="footnote" text:id="_ftn17"><text:note-citation>18</text:note-citation><text:note-body><text:p text:style-name="FootnoteText"><text:s/><text:a xlink:href="http://www.assets.publishing.service.gov.uk/government/uploads/system/uploads/attachment_data/file/1021262/fire-statistics-data-tables-fire0304-300921.xlsx" office:target-frame-name="_top" xlink:show="replace"><text:span text:style-name="Hyperlink">assets.publishing.service.gov.uk/government/uploads/system/uploads/attachment_data/file/1021262/fire-statistics-data-tables-fire0304-300921.xlsx</text:span></text:a><text:s/>based on<text:s/>hotel, boarding houses, hostels etc.<text:s/>category (definition within publication).</text:p></text:note-body></text:note></text:span><text:span text:style-name="T555"><text:s/>in England</text:span><text:span text:style-name="T556">. In our Service area there were</text:span><text:span text:style-name="T557"><text:s/></text:span><text:span text:style-name="T558">1</text:span><text:span text:style-name="T559">79</text:span><text:span text:style-name="T560"><text:s/></text:span><text:span text:style-name="T561">incidents</text:span><text:span text:style-name="T562">,<text:s/></text:span><text:span text:style-name="T563">one</text:span><text:span text:style-name="T564"><text:s/>death<text:s/></text:span><text:span text:style-name="T565">(</text:span><text:span text:style-name="T566">in</text:span><text:span text:style-name="T567"><text:s/>sheltered housing</text:span><text:span text:style-name="T568">,<text:s/></text:span><text:span text:style-name="T569">not self-contained)<text:s/></text:span><text:span text:style-name="T570">and<text:s/></text:span><text:span text:style-name="T571">15</text:span><text:span text:style-name="T572"><text:s/>serious injuries. National statistics on deaths at these premises is not readily available.</text:span></text:p>
      <text:soft-page-break/>
      <text:p text:style-name="Normal"><text:span text:style-name="T573"><draw:frame draw:style-name="a4" draw:name="Chart 3" text:anchor-type="as-char" svg:x="0in" svg:y="0in" svg:width="9.64514in" svg:height="4.91597in" style:rel-width="scale" style:rel-height="scale"><draw:object xlink:href="Object 5/" xlink:type="simple" xlink:show="embed" xlink:actuate="onLoad"/><svg:title/><svg:desc>A column chart showing the number of fires in hotels and guest houses attended each financial year from 2016/17. The slight downward trend is forecast to continue.
</svg:desc></draw:frame></text:span><text:span text:style-name="T574"><text:s/></text:span></text:p>
      <text:p text:style-name="P575">Who or what is at risk?</text:p>
      <text:p text:style-name="P576">Guests and staff could be at risk should a fire occur. There may also be an economic impact on the local community should there be a significant fire, with potential loss of employment.</text:p>
      <text:p text:style-name="P577"/>
      <text:p text:style-name="NormalWeb"><text:bookmark-start text:name="_Toc84491126"/><text:soft-page-break/><text:span text:style-name="T578">H</text:span><text:span text:style-name="T579">eritage building</text:span><text:span text:style-name="T580"><text:s/>fires</text:span><text:bookmark-end text:name="_Toc84491126"/></text:p>
      <text:p text:style-name="Normal"><text:span text:style-name="T581">Why is it a risk?</text:span></text:p>
      <text:p text:style-name="P582"><text:bookmark-start text:name="_Hlk85641385"/>Losing any historic building or landscape to fire, storm or flood would be a significant loss to local, and in some cases national<text:s/>or even international<text:s/>heritage,<text:s/>and can have a range of impacts<text:bookmark-end text:name="_Hlk85641385"/>.<text:s/></text:p>
      <text:list text:style-name="LFO9" text:continue-numbering="true">
        <text:list-item>
          <text:p text:style-name="P583">Many of the buildings, structures and landscapes have unique features<text:s/>or<text:s/>contain irreplaceable works of art of local and national significance.</text:p>
        </text:list-item>
        <text:list-item>
          <text:p text:style-name="P584"><text:span text:style-name="T585">There are<text:s/></text:span><text:span text:style-name="T586">around</text:span><text:span text:style-name="T587"><text:s/>8,000 thatched properties in our<text:s/></text:span><text:span text:style-name="T588">S</text:span><text:span text:style-name="T589">ervice area</text:span><text:span text:style-name="T590"><text:s/>(6,000 are listed)</text:span><text:span text:style-name="T591"><text:note text:note-class="footnote" text:id="_ftn18"><text:note-citation>19</text:note-citation><text:note-body><text:p text:style-name="FootnoteText"><text:s/>The thatched<text:s/>estimate is based on English Heritage figures and that about 75% of thatched premises nationally are believed to be listed.</text:p></text:note-body></text:note></text:span><text:span text:style-name="T592">. In most cases t</text:span><text:span text:style-name="T593">he damage to a thatched property after a fire is significant and has a major impact on the occupant.</text:span></text:p>
        </text:list-item>
        <text:list-item>
          <text:p text:style-name="P594"><text:span text:style-name="T595">There are an average of<text:s/></text:span><text:span text:style-name="T596">12<text:s/></text:span><text:span text:style-name="T597">property fires</text:span><text:span text:style-name="T598"><text:s/>in our Service area</text:span><text:span text:style-name="T599"><text:s/>involving<text:s/></text:span><text:span text:style-name="T600">thatch<text:s/></text:span><text:span text:style-name="T601">a</text:span><text:span text:style-name="T602"><text:s/>year</text:span><text:span text:style-name="T603">,</text:span><text:span text:style-name="T604"><text:s/></text:span><text:span text:style-name="T605">this may not seem significant<text:s/></text:span><text:span text:style-name="T606">but<text:s/></text:span><text:span text:style-name="T607">they<text:s/></text:span><text:span text:style-name="T608">require a minimum of eight fire engines per incident and require an average of over<text:s/></text:span><text:span text:style-name="T609">3,700 firefighter hours</text:span><text:span text:style-name="T610"><text:note text:note-class="footnote" text:id="_ftn19"><text:note-citation>20</text:note-citation><text:note-body><text:p text:style-name="FootnoteText"><text:s/>Five-year average 2015-19 (pre-Covid-19)</text:p></text:note-body></text:note></text:span><text:span text:style-name="T611"><text:s/></text:span><text:span text:style-name="T612">per</text:span><text:span text:style-name="T613"><text:s/>year</text:span><text:span text:style-name="T614">. <text:s/></text:span></text:p>
        </text:list-item>
      </text:list>
      <text:p text:style-name="P615"/>
      <text:p text:style-name="BodyText"><text:span text:style-name="T616">Who<text:s/></text:span><text:span text:style-name="T617">or what<text:s/></text:span><text:span text:style-name="T618">is at risk?</text:span><text:span text:style-name="T619"><text:line-break/></text:span></text:p>
      <text:p text:style-name="P620">These incidents present a significant challenge to our resources, drawing them away from more urban areas of higher risk into the rural areas where most thatched<text:s/>properties are located.</text:p>
      <text:p text:style-name="P621"/>
      <text:p text:style-name="P622">They may have a<text:s/>considerable impact on the local economy - many of these buildings are a significant reason for visitors to come to the local area and provide employment for residents.</text:p>
      <text:p text:style-name="NormalWeb"><text:bookmark-start text:name="_Toc84491127"/></text:p>
      <text:soft-page-break/>
      <text:p text:style-name="P623"><text:span text:style-name="T624">S</text:span><text:span text:style-name="T625">econdary fires</text:span><text:bookmark-end text:name="_Toc84491127"/></text:p>
      <text:p text:style-name="Normal"><text:span text:style-name="T626">Why<text:s/></text:span><text:span text:style-name="T627">is it a risk?</text:span></text:p>
      <text:p text:style-name="P628">We use the term secondary fires to describe the majority of outdoor, grassland and refuse fires. These types of incidents can have an<text:s/>impact on the environment and local<text:s/>economy and<text:s/>can reduce<text:s/>the availability of fire engines to respond to incidents with a higher risk to life.<text:s/>We are expecting significantly more wildfires in the years ahead<text:s/>because of<text:s/>climate change,<text:s/>so need to ensure that we are equipped to deal with an increase in this risk type.<text:s/></text:p>
      <text:p text:style-name="P629"/>
      <text:p text:style-name="P630">Incident statistics</text:p>
      <text:p text:style-name="Normal"><text:span text:style-name="T631">During the five-year period from April 2015 to March 2020, there were</text:span><text:span text:style-name="T632"><text:s/>445,066 secondary fires in England, including<text:s/></text:span><text:span text:style-name="T633">7,911 in our<text:s/></text:span><text:span text:style-name="T634">S</text:span><text:span text:style-name="T635">ervice area. There has been a downward trend in<text:s/></text:span><text:span text:style-name="T636">the<text:s/></text:span><text:span text:style-name="T637">overall<text:s/></text:span><text:span text:style-name="T638">number of secondary fires</text:span><text:span text:style-name="T639"><text:s/>nationally and in our<text:s/></text:span><text:span text:style-name="T640">S</text:span><text:span text:style-name="T641">ervice area</text:span><text:span text:style-name="T642">,</text:span><text:span text:style-name="T643"><text:s/>and our forecast suggests that this is likely to continue.</text:span><text:span text:style-name="T644"><text:s/></text:span></text:p>
      <text:soft-page-break/>
      <text:p text:style-name="P645"><draw:frame draw:style-name="a5" draw:name="Chart 23" text:anchor-type="as-char" svg:x="0in" svg:y="0in" svg:width="9.57292in" svg:height="4.36458in" style:rel-width="scale" style:rel-height="scale"><draw:object xlink:href="Object 6/" xlink:type="simple" xlink:show="embed" xlink:actuate="onLoad"/><svg:title/><svg:desc>A column chart showing the number of secondary fires each financial year starting 2016/17. The slight downward trend of the last five years is forecast to continue.</svg:desc></draw:frame></text:p>
      <text:p text:style-name="P646">Who<text:s/>or what<text:s/>is at risk?<text:line-break/></text:p>
      <text:p text:style-name="Normal"><text:span text:style-name="T647">While there is no direct life-risk associated with this category of incident</text:span><text:span text:style-name="T648"><text:note text:note-class="footnote" text:id="_ftn20"><text:note-citation>21</text:note-citation><text:note-body><text:p text:style-name="FootnoteText"><text:s/>If an injury is reported the fire will be reported as a primary incident.</text:p></text:note-body></text:note></text:span><text:span text:style-name="T649"><text:s/>they can tie up resources, preventing them from attending other incidents that may have a greater l</text:span><text:span text:style-name="T650">ife</text:span><text:span text:style-name="T651"><text:s/>risk.</text:span></text:p>
      <text:p text:style-name="P652"><text:span text:style-name="T653">L</text:span><text:span text:style-name="T654">arge grass fires can have a significant impact on the environment damaging natural habitats, endangering wildlife and affecting air quality in residential areas.</text:span><text:bookmark-start text:name="_Toc84491128"/></text:p>
      <text:soft-page-break/>
      <text:h text:style-name="Heading3" text:outline-level="3"><text:span text:style-name="T655">F</text:span><text:bookmark-start text:name="_Hlk85642024"/><text:span text:style-name="T656">ires on board vessels</text:span><text:bookmark-end text:name="_Toc84491128"/><text:bookmark-end text:name="_Hlk85642024"/><text:span text:style-name="T657"><text:line-break/></text:span></text:h>
      <text:p text:style-name="P658">Why<text:s/>is it a risk?</text:p>
      <text:p text:style-name="Normal"><text:span text:style-name="T659">With 659 miles of coastline</text:span><text:span text:style-name="T660">,</text:span><text:span text:style-name="T661"><text:s/>Devon and Somerset has many harbours and estuaries as well as being home to the largest naval dockyard in<text:s/></text:span><text:span text:style-name="T662">w</text:span><text:span text:style-name="T663">estern Europe at Devonport.</text:span></text:p>
      <text:p text:style-name="Normal"><text:bookmark-start text:name="_Hlk85642137"/><text:span text:style-name="T664">Although the Service does not have an offshore firefighting<text:s/></text:span><text:span text:style-name="T665">responsibility</text:span><text:span text:style-name="T666">,<text:s/></text:span><text:span text:style-name="T667">it has</text:span><text:span text:style-name="T668"><text:s/>a duty to respond to fires in vessels alongside</text:span><text:span text:style-name="T669"><text:s/>(next to land)</text:span><text:span text:style-name="T670">.</text:span><text:bookmark-end text:name="_Hlk85642137"/><text:span text:style-name="T671"><text:s/>The Service attend</text:span><text:span text:style-name="T672">s</text:span><text:span text:style-name="T673"><text:s/>an average of 12 fires on vessels each year.</text:span></text:p>
      <text:p text:style-name="Normal"><text:span text:style-name="T674">Incidents involving vessels in the marine and inland waterway environment are not commonplace for fire and rescue<text:s/></text:span><text:span text:style-name="T675">staff</text:span><text:span text:style-name="T676">; they can be complex to deal with, rang</text:span><text:span text:style-name="T677">e</text:span><text:span text:style-name="T678"><text:s/>from incidents involving small<text:s/></text:span><text:span text:style-name="T679">boats</text:span><text:span text:style-name="T680"><text:s/>to large s</text:span><text:span text:style-name="T681">hips</text:span><text:span text:style-name="T682">, and can include military vessels.</text:span></text:p>
      <text:p text:style-name="Normal"><text:bookmark-start text:name="_Hlk85642065"/><text:span text:style-name="T683">A fire on a vessel is a hazard because of the way vessels are constructed</text:span><text:span text:style-name="T684">. G</text:span><text:span text:style-name="T685">etting in and getting out</text:span><text:span text:style-name="T686"><text:s/></text:span><text:span text:style-name="T687">is difficult,<text:s/></text:span><text:span text:style-name="T688">and fire<text:s/></text:span><text:span text:style-name="T689">can<text:s/></text:span><text:span text:style-name="T690">spread</text:span><text:span text:style-name="T691"><text:s/>easily<text:s/></text:span><text:span text:style-name="T692">through conduction<text:s/></text:span><text:span text:style-name="T693">through</text:span><text:span text:style-name="T694"><text:s/>metal bulkheads and air handling machinery</text:span><text:span text:style-name="T695">.</text:span></text:p>
      <text:p text:style-name="Normal"><text:bookmark-end text:name="_Hlk85642065"/></text:p>
      <text:p text:style-name="P696"><text:bookmark-start text:name="_Toc84491129"/><text:soft-page-break/><text:span text:style-name="T697">F</text:span><text:span text:style-name="T698">alse alarms</text:span><text:bookmark-end text:name="_Toc84491129"/></text:p>
      <text:p text:style-name="P699">Why is it a risk?</text:p>
      <text:p text:style-name="P700">An unwanted or false alarm is<text:s/>‘a fire alarm (signal) resulting from a cause other than a fire’.<text:s/></text:p>
      <text:p text:style-name="P701"/>
      <text:p text:style-name="P702">The impact of<text:s/>false alarms<text:s/>is significant.<text:s/><text:line-break/></text:p>
      <text:list text:style-name="LFO12" text:continue-numbering="true">
        <text:list-item>
          <text:p text:style-name="P703">They<text:s/>divert the fire service away from attending real emergencies.</text:p>
        </text:list-item>
        <text:list-item>
          <text:p text:style-name="P704">Responding to<text:s/>them<text:s/>creates unnecessary risk to fire crews and members of the public when fire engines are driven under blue lights.</text:p>
        </text:list-item>
        <text:list-item>
          <text:p text:style-name="P705">Occupants of buildings that have frequent<text:s/>false<text:s/>alarms get used to them and may delay their response,<text:s/>or worse,<text:s/>not respond at all to a real emergency.</text:p>
        </text:list-item>
        <text:list-item>
          <text:p text:style-name="P706">They<text:s/>disrupt<text:s/>other<text:s/>prevention activities<text:s/>(like home safety visits and<text:s/>arson reduction<text:s/>activity)<text:s/>and<text:s/>firefighter<text:s/>training.</text:p>
        </text:list-item>
        <text:list-item>
          <text:p text:style-name="P707">These calls have a financial impact for our Service, as we must send vehicles and firefighters when they may not be needed.<text:s/></text:p>
        </text:list-item>
        <text:list-item>
          <text:p text:style-name="P708">Repeated false alarms can have a significant impact on a business’s productivity due to continual interruptions.</text:p>
        </text:list-item>
      </text:list>
      <text:p text:style-name="P709"/>
      <text:p text:style-name="P710">Incident statistics</text:p>
      <text:p text:style-name="P711">During the five-year period from April 2015 to March 2020, there were<text:s/>1,127,279<text:s/>fire false alarms in England, including<text:s/>27,758<text:s/>in our<text:s/>Service area. There has been an upward trend in the number of false alarms attended over this period, both nationally and in our<text:s/>Service area. Our forecasts suggest that<text:s/>there will be a slight upward trend in the number of false alarm incidents that we attend over<text:s/>the coming years.</text:p>
      <text:p text:style-name="P712"/>
      <text:p text:style-name="P713">The 2019/20 financial year saw false alarms account for 38% of the incidents we attended.<text:s/>The greatest proportion of false alarms are<text:s/>automatic fire alarm<text:s/>actuations, accounting for around 70% of false alarm incidents<text:s/>we<text:s/>attend.</text:p>
      <text:p text:style-name="P714"/>
      <text:soft-page-break/>
      <text:p text:style-name="P715"><text:span text:style-name="T716"><draw:frame draw:style-name="a6" draw:name="Chart 11" text:anchor-type="as-char" svg:x="0in" svg:y="0in" svg:width="9.64514in" svg:height="4.72431in" style:rel-width="scale" style:rel-height="scale"><draw:object xlink:href="Object 7/" xlink:type="simple" xlink:show="embed" xlink:actuate="onLoad"/><svg:title/><svg:desc>A column chart showing the number of false alarm incidents attended each financial year from 2016/17 to 2026/27. Future years are shown as forecast. The slight upward trend over the last five years is forecast to continue.</svg:desc></draw:frame></text:span></text:p>
      <text:p text:style-name="P717">There are three high-level categories of false alarms.</text:p>
      <text:p text:style-name="P718"/>
      <text:p text:style-name="P719"><text:span text:style-name="T720">Due to apparatus</text:span><text:span text:style-name="T721"><text:s/>calls are where a fire alarm or firefighting equipment operate</text:span><text:span text:style-name="T722">d in error</text:span><text:span text:style-name="T723"><text:s/>(including accidenta</text:span><text:span text:style-name="T724">l</text:span><text:span text:style-name="T725">l</text:span><text:span text:style-name="T726">y</text:span><text:span text:style-name="T727"><text:s/>by<text:s/></text:span><text:span text:style-name="T728">someone</text:span><text:span text:style-name="T729">)</text:span><text:span text:style-name="T730">.</text:span></text:p>
      <text:p text:style-name="P731"><text:span text:style-name="T732">Good intent calls</text:span><text:span text:style-name="T733"><text:s/>are made in good faith in the belief that<text:s/></text:span><text:span text:style-name="T734">we</text:span><text:span text:style-name="T735"><text:s/></text:span><text:span text:style-name="T736">really would be attending a fire.</text:span></text:p>
      <text:p text:style-name="P737"><text:span text:style-name="T738">Malicious false alarms</text:span><text:span text:style-name="T739"><text:s/>are made with the intention of getting<text:s/></text:span><text:span text:style-name="T740">us</text:span><text:span text:style-name="T741"><text:s/></text:span><text:span text:style-name="T742">to attend a non-existent incident.</text:span></text:p>
      <text:p text:style-name="P743"/>
      <text:p text:style-name="P744"/>
      <text:soft-page-break/>
      <text:p text:style-name="P745"><text:span text:style-name="T746"><draw:frame draw:style-name="a7" draw:name="Chart 12" text:anchor-type="as-char" svg:x="0in" svg:y="0in" svg:width="9.60417in" svg:height="4.51042in" style:rel-width="scale" style:rel-height="scale"><draw:object xlink:href="Object 8/" xlink:type="simple" xlink:show="embed" xlink:actuate="onLoad"/><svg:title/><svg:desc>A column chart showing the number of false alarm incidents attended for each financial year from 2016/17  and the number in each category. Total false alarms have increased slightly over the period, driven largely by an increase in those due to apparatus, though good intent false alarms have also increased.</svg:desc></draw:frame></text:span></text:p>
      <text:p text:style-name="P747">Who or what is affected?<text:line-break/></text:p>
      <text:p text:style-name="P748">While these incidents do not carry a significant risk in themselves, the impact of our resources responding<text:s/>to<text:s/>calls that turn out to be false alarms means that they may not be available to respond to another, more serious incident. This can mean that we have to send a resource from further away, extending the time that it takes us to arrive at the incident.</text:p>
      <text:p text:style-name="P749"/>
      <text:p text:style-name="Normal"><text:span text:style-name="T750">Occupants of buildings where there are repeat false alarms become com</text:span><text:span text:style-name="T751">p</text:span><text:span text:style-name="T752">lacent, and may be at risk if there were to be a real fire.</text:span><text:bookmark-start text:name="_Toc84491130"/><text:span text:style-name="T753"><text:line-break/></text:span></text:p>
      <text:p text:style-name="P754"><text:bookmark-end text:name="_Toc84491130"/><text:soft-page-break/><text:span text:style-name="T755">Transport</text:span></text:p>
      <text:p text:style-name="Normal"><text:bookmark-start text:name="_Toc84491131"/><text:span text:style-name="T756">Road</text:span><text:span text:style-name="T757"><text:s/>traffic collisions (RTC</text:span><text:span text:style-name="T758">s</text:span><text:span text:style-name="T759">)</text:span><text:bookmark-end text:name="_Toc84491131"/></text:p>
      <text:p text:style-name="P760">Why<text:s/>is it a risk?</text:p>
      <text:p text:style-name="Normal"><text:bookmark-start text:name="_Hlk85643438"/><text:span text:style-name="T761">Our</text:span><text:span text:style-name="T762"><text:s/></text:span><text:span text:style-name="T763">S</text:span><text:span text:style-name="T764">ervice area has a network of over 13,160</text:span><text:span text:style-name="T765"><text:s/></text:span><text:span text:style-name="T766">miles of roads</text:span><text:span text:style-name="T767"><text:s/>(</text:span><text:span text:style-name="T768">5% of the UK road network</text:span><text:span text:style-name="T769">). M</text:span><text:span text:style-name="T770">ost of<text:s/></text:span><text:span text:style-name="T771">these (90.4%) are</text:span><text:span text:style-name="T772"><text:s/>smaller, rural roads and country lanes</text:span><text:span text:style-name="T773">. O</text:span><text:span text:style-name="T774">nly 1.7% are major roads.<text:s/></text:span></text:p>
      <text:p text:style-name="P775">In our engagement survey, people told us<text:s/>that<text:s/>road traffic collisions<text:s/>are<text:s/>a real cause of concern and anxiety in<text:s/>their<text:s/>communities. Road<text:s/>traffic collisions<text:s/>remain a<text:s/>key<text:s/>priority<text:s/>for us.</text:p>
      <text:p text:style-name="P776"><text:span text:style-name="T777">I</text:span><text:span text:style-name="T778">n the five years from January 2015 to December 2019 there were 17,013<text:s/></text:span><text:span text:style-name="T779">road traffic collisions</text:span><text:span text:style-name="T780"><text:note text:note-class="footnote" text:id="_ftn21"><text:note-citation>22</text:note-citation><text:note-body><text:p text:style-name="FootnoteText"><text:s/>From Police STATS 19 data.</text:p></text:note-body></text:note></text:span><text:span text:style-name="T781"><text:s/></text:span><text:span text:style-name="T782">acros</text:span><text:span text:style-name="T783">s<text:s/></text:span><text:span text:style-name="T784">Devon and Somerset</text:span><text:span text:style-name="T785">.</text:span><text:span text:style-name="T786"><text:s/>In 3,189 of these at least one person died or was seriously injured</text:span><text:span text:style-name="T787">.</text:span></text:p>
      <text:p text:style-name="P788"/>
      <text:p text:style-name="P789">During the five-year period from April 2015 to March 2020, fire services in England attended<text:s/>153,077<text:s/>road traffic collisions, however there<text:s/>was a downward trend over this period.</text:p>
      <text:p text:style-name="P790"/>
      <text:p text:style-name="P791"><text:span text:style-name="T792">Incident statistics</text:span></text:p>
      <text:p text:style-name="P793"/>
      <text:p text:style-name="P794">We attend<text:s/>road traffic collisions<text:s/>where a person is physically or medically trapped or where the vehicle needs to be made safe.<text:bookmark-end text:name="_Hlk85643438"/><text:s/>An average of 8,000 firefighter hours per year are<text:s/>spent at these incidents.</text:p>
      <text:p text:style-name="P795"/>
      <text:p text:style-name="P796"><text:span text:style-name="T797">During the five-year period from April 2015 to March 2020,<text:s/></text:span><text:span text:style-name="T798">we attended 5,555<text:s/></text:span><text:span text:style-name="T799">road traffic collisions</text:span><text:span text:style-name="T800">.<text:s/></text:span><text:span text:style-name="T801">These incidents resulted in 2,835 people being killed or seriously injured</text:span><text:span text:style-name="T802"><text:note text:note-class="footnote" text:id="_ftn22"><text:note-citation>23</text:note-citation><text:note-body><text:p text:style-name="FootnoteText"><text:s/>Based on our understanding at the time of the incident.</text:p></text:note-body></text:note></text:span><text:span text:style-name="T803">.</text:span></text:p>
      <text:p text:style-name="P804"/>
      <text:p text:style-name="P805">Like<text:s/>the national data,<text:s/>we have<text:s/>seen a downward trend over this period and our forecasts suggest that this is likely to continue over the coming years.</text:p>
      <text:p text:style-name="P806"/>
      <text:p text:style-name="P807"/>
      <text:soft-page-break/>
      <text:p text:style-name="P808"><text:span text:style-name="T809"><draw:frame draw:style-name="a8" draw:name="Chart 13" text:anchor-type="as-char" svg:x="0in" svg:y="0in" svg:width="9.64514in" svg:height="4.72431in" style:rel-width="scale" style:rel-height="scale"><draw:object xlink:href="Object 9/" xlink:type="simple" xlink:show="embed" xlink:actuate="onLoad"/><svg:title/><svg:desc>A column chart showing the number of road traffic collisions attended each financial year from 2016/17. It shows a slight downward trend which is forecast to continue.</svg:desc></draw:frame></text:span></text:p>
      <text:p text:style-name="P810">Who or what is at risk?</text:p>
      <text:p text:style-name="P811"/>
      <text:p text:style-name="P812">Nineteen per cent of people killed on the roads are aged between 16 and 25. Almost a quarter<text:s/>of those seriously injured<text:s/>are also in this age group.</text:p>
      <text:p text:style-name="P813"/>
      <text:p text:style-name="P814"><text:span text:style-name="T815">Men between the ages of 16 and 30 are the highest risk group</text:span><text:span text:style-name="T816"><text:note text:note-class="footnote" text:id="_ftn23"><text:note-citation>24</text:note-citation><text:note-body><text:p text:style-name="FootnoteText"><text:s/>Police STATS 19 dataset.</text:p></text:note-body></text:note></text:span><text:span text:style-name="T817">.</text:span><text:bookmark-start text:name="_Toc84491132"/></text:p>
      <text:soft-page-break/>
      <text:p text:style-name="P818"><text:span text:style-name="T819">S</text:span><text:span text:style-name="T820">pecialist rescues</text:span><text:bookmark-end text:name="_Toc84491132"/></text:p>
      <text:p text:style-name="Normal"><text:bookmark-start text:name="_Toc84491133"/><text:span text:style-name="T821">R</text:span><text:span text:style-name="T822">escues from water</text:span><text:bookmark-end text:name="_Toc84491133"/></text:p>
      <text:p text:style-name="Normal"><text:span text:style-name="T823">Why is it a risk?</text:span></text:p>
      <text:p text:style-name="Normal"><text:span text:style-name="T824">Specialist rescues</text:span><text:span text:style-name="T825"><text:s/>are not<text:s/></text:span><text:span text:style-name="T826">a<text:s/></text:span><text:span text:style-name="T827">statutory<text:s/></text:span><text:span text:style-name="T828">responsibilit</text:span><text:span text:style-name="T829">y</text:span><text:span text:style-name="T830"><text:s/>for fire and rescue services, but there is an expectation and a need for our communities and partner agencies to be supported at these incidents. We also have legislative and regulative requirements that apply when attending statutory duty incidents involving flooding, confined space and working at height.</text:span></text:p>
      <text:p text:style-name="P831"><text:bookmark-start text:name="_Toc78898081"/>Water safety<text:bookmark-end text:name="_Toc78898081"/></text:p>
      <text:p text:style-name="P832">Drowning is one of the UK's leading causes of accidental death. Each year more than 300 people drown after tripping, falling or just by underestimating the risks associated with being near water. Many more people are left with life changing injuries in water related incidents.</text:p>
      <text:p text:style-name="P833">The Department for Environment, Food and Rural Affairs is the lead government department for major flooding in England. However responding agencies report to a range of government departments, requiring co-ordination in the event of flooding over a wide area.</text:p>
      <text:p text:style-name="P834">Incident statistics</text:p>
      <text:p text:style-name="P835">Tragically around 400 people drown around the UK every year and a further 200 take their own lives on our waters.<text:s/></text:p>
      <text:p text:style-name="Normal"><text:span text:style-name="T836">During the<text:s/></text:span><text:span text:style-name="T837">five-year period from April 2015 to March 2020<text:s/></text:span><text:span text:style-name="T838">we</text:span><text:span text:style-name="T839"><text:s/>attended<text:s/></text:span><text:span text:style-name="T840">1,353</text:span><text:span text:style-name="T841"><text:s/></text:span><text:span text:style-name="T842">flooding incidents of which</text:span><text:span text:style-name="T843"><text:s/>162 were rescues from water</text:span><text:span text:style-name="T844"><text:s/>-</text:span><text:span text:style-name="T845"><text:s/>96 of these were from vehicles.</text:span><text:span text:style-name="T846"><text:s/>Our forecast suggests that we may see an upward trend in<text:s/></text:span><text:span text:style-name="T847">water rescue</text:span><text:span text:style-name="T848"><text:s/>incidents over the coming years.</text:span></text:p>
      <text:p text:style-name="Normal"><text:span text:style-name="T849">Based on figures from the</text:span><text:span text:style-name="T850"><text:s/>National Water Safety Forum’s</text:span><text:span text:style-name="T851"><text:s/>WAID database, during 2020</text:span><text:span text:style-name="T852"><text:s/>there were 176 accidental drownings in England</text:span><text:span text:style-name="T853">,</text:span><text:span text:style-name="T854"><text:s/>10<text:s/></text:span><text:span text:style-name="T855">of them</text:span><text:span text:style-name="T856"><text:s/>in our<text:s/></text:span><text:span text:style-name="T857">S</text:span><text:span text:style-name="T858">ervice area.</text:span><text:span text:style-name="T859"><text:s/></text:span><text:span text:style-name="T860"><text:note text:note-class="footnote" text:id="_ftn24"><text:note-citation>25</text:note-citation><text:note-body><text:p text:style-name="FootnoteText"><text:s/>2020 Annual Fatal Incident Report,<text:s/><text:a xlink:href="https://www.nationalwatersafety.org.uk/waid/annual-reports-and-data" office:target-frame-name="_top" xlink:show="replace"><text:span text:style-name="Hyperlink">Annual reports and data - National Water Safety Forum</text:span></text:a></text:p></text:note-body></text:note></text:span><text:span text:style-name="T861">Sixty-eight</text:span><text:span text:style-name="T862"><text:s/>people accidentally drowned on the coast and<text:s/></text:span><text:span text:style-name="T863">90 (just over half of the drownings)</text:span><text:span text:style-name="T864"><text:s/>took place in lakes</text:span><text:span text:style-name="T865">,<text:s/></text:span><text:span text:style-name="T866">rivers</text:span><text:span text:style-name="T867">,<text:s/></text:span><text:span text:style-name="T868">ponds</text:span><text:span text:style-name="T869">,<text:s/></text:span><text:span text:style-name="T870">streams</text:span><text:span text:style-name="T871">,<text:s/></text:span><text:span text:style-name="T872">canals</text:span><text:span text:style-name="T873"><text:s/>or<text:s/></text:span><text:span text:style-name="T874">harbours.</text:span></text:p>
      <text:p text:style-name="P875"/>
      <text:soft-page-break/>
      <text:p text:style-name="P876"><text:span text:style-name="T877"><draw:frame draw:style-name="a9" draw:name="Chart 9" text:anchor-type="as-char" svg:x="0in" svg:y="0in" svg:width="9.64514in" svg:height="4.72431in" style:rel-width="scale" style:rel-height="scale"><draw:object xlink:href="Object 10/" xlink:type="simple" xlink:show="embed" xlink:actuate="onLoad"/><svg:title/><svg:desc>A column chart showing the number of flooding incidents attended each financial year from 2016/17.  While there has been a slight downward trend, the long term forecast is for an increase in future years.

</svg:desc></draw:frame></text:span><text:span text:style-name="T878"><text:s/></text:span><text:span text:style-name="T879">Who or what is at risk?</text:span><text:span text:style-name="T880"><text:line-break/></text:span></text:p>
      <text:p text:style-name="P881"><text:span text:style-name="T882">National statistics show that more people drowned from falling into water whilst walking or running than from swimming. Nearly 80% of accidental drowning victims were male</text:span><text:span text:style-name="T883">. The presence of alcohol or drugs was reported in</text:span><text:span text:style-name="T884"><text:s/></text:span><text:span text:style-name="T885">50% of accidental drowning victims aged 25-34</text:span><text:span text:style-name="T886"><text:s/>years.</text:span></text:p>
      <text:p text:style-name="P887"/>
      <text:p text:style-name="P888"/>
      <text:soft-page-break/>
      <text:h text:style-name="Heading3" text:outline-level="3">Rescues from<text:s/><text:span text:style-name="T889">height</text:span><text:s/>and confined spaces</text:h>
      <text:p text:style-name="P890"><text:line-break/>Why is this a risk?</text:p>
      <text:p text:style-name="P891">Every time we receive an emergency call for assistance we want to<text:s/>make sure we can respond promptly, safely and effectively. To help us do this, we prepare, plan and train for all kinds of emergencies. This includes<text:s/>maintaining a capability for working at height and confined space to ensure the safety of our staff as well as attending these types of rescues.</text:p>
      <text:p text:style-name="P892">Incident statistics</text:p>
      <text:p text:style-name="P893">Each year we<text:s/>carry out<text:s/>around<text:s/>50 rescues from height<text:s/>and<text:s/>80 animal rescues from height or depth.<text:s/></text:p>
      <text:h text:style-name="P894" text:outline-level="3">Animal rescues<text:line-break/></text:h>
      <text:p text:style-name="P895">Why is this a risk?</text:p>
      <text:p text:style-name="P896">Our<text:s/>Service area is largely<text:s/>rural,<text:s/>and we are often called upon to help rescue animals including wildlife, pets and livestock. While we do not have a duty to respond to these incidents, we do attend if there is likely to be a risk to a member of the public if they attempt to rescue the animal themselves or if an animal is trapped in a location that is particularly challenging to access.</text:p>
      <text:p text:style-name="P897">Incident statistics</text:p>
      <text:p text:style-name="P898">During the five-year period from April 2015 to March 2020, there were 23,451 animal rescue incidents in England, including 1,325 in our<text:s/>Service area. While there<text:s/>was a<text:s/>slight<text:s/>upward trend nationally<text:s/>during this period,<text:s/>we saw<text:s/>a slight downward trend.</text:p>
      <text:soft-page-break/>
      <text:p text:style-name="Normal"><text:span text:style-name="T899"><draw:frame draw:style-name="a10" draw:name="Chart 5" text:anchor-type="as-char" svg:x="0in" svg:y="0in" svg:width="9.64514in" svg:height="4.72431in" style:rel-width="scale" style:rel-height="scale"><draw:object xlink:href="Object 11/" xlink:type="simple" xlink:show="embed" xlink:actuate="onLoad"/><svg:title/><svg:desc>A column chart showing the number of animal rescue incidents attended each financial year from 2016/17. The slight downward trend of the last five years is forecast to continue.</svg:desc></draw:frame></text:span></text:p>
      <text:p text:style-name="P900">Who or what is at risk?</text:p>
      <text:p text:style-name="P901">These incidents generally pose a low risk to human life and can draw resources away from more serious incidents, requiring resources to be sent from further away and potentially extending the time it takes us to arrive.</text:p>
      <text:p text:style-name="P902"/>
      <text:p text:style-name="NormalWeb"><text:bookmark-start text:name="_Toc84491134"/><text:soft-page-break/><text:span text:style-name="T903">H</text:span><text:span text:style-name="T904">azardous materials</text:span><text:bookmark-end text:name="_Toc84491134"/></text:p>
      <text:p text:style-name="Normal"><text:bookmark-start text:name="_Toc84491135"/><text:span text:style-name="T905">H</text:span><text:span text:style-name="T906">azardous materials sites and incidents</text:span><text:bookmark-end text:name="_Toc84491135"/></text:p>
      <text:p text:style-name="P907">Why<text:s/>is it a risk?</text:p>
      <text:p text:style-name="P908">The potential risks of hazardous chemicals and other dangerous substances, which can cause serious injuries to people and damage to the environment include:</text:p>
      <text:list text:style-name="LFO19" text:continue-numbering="true">
        <text:list-item>
          <text:p text:style-name="P909">explosive substances<text:s/></text:p>
        </text:list-item>
        <text:list-item>
          <text:p text:style-name="P910">gases</text:p>
        </text:list-item>
        <text:list-item>
          <text:p text:style-name="P911">flammable liquids and solids</text:p>
        </text:list-item>
        <text:list-item>
          <text:p text:style-name="P912">oxidising substances</text:p>
        </text:list-item>
        <text:list-item>
          <text:p text:style-name="P913">poisonous substances</text:p>
        </text:list-item>
        <text:list-item>
          <text:p text:style-name="P914">radioactive substances</text:p>
        </text:list-item>
        <text:list-item>
          <text:p text:style-name="P915">corrosive substances.</text:p>
        </text:list-item>
      </text:list>
      <text:p text:style-name="P916">There are a small number of industries whose products or activities could have a serious impact on people’s health and safety or a damaging effect on the environment in the event of an accident.<text:s/></text:p>
      <text:list text:style-name="LFO20" text:continue-numbering="true">
        <text:list-item>
          <text:p text:style-name="P917">Those industries that could be extremely hazardous are also subject to specific safety regulations. Thirteen sites across our<text:s/>Service area are covered by the Control of Major Accident Hazards (COMAH) regulations.</text:p>
        </text:list-item>
        <text:list-item>
          <text:p text:style-name="P918">There are also three<text:s/>licensed<text:s/>nuclear sites – Devonport<text:s/>Dockyard and two at Hinkley Point.</text:p>
        </text:list-item>
      </text:list>
      <text:p text:style-name="P919"/>
      <text:p text:style-name="P920">Incident statistics</text:p>
      <text:p text:style-name="Normal"><text:span text:style-name="T921">During the five-year period from April 2015 to March 2020, w</text:span><text:span text:style-name="T922">e</text:span><text:span text:style-name="T923"><text:s/>attend</text:span><text:span text:style-name="T924">ed 1,138</text:span><text:span text:style-name="T925"><text:s/></text:span><text:span text:style-name="T926">hazardous material incidents</text:span><text:span text:style-name="T927">, of these 556 were from spills or leaks.</text:span><text:span text:style-name="T928"><text:s/></text:span><text:span text:style-name="T929">Our forecast</text:span><text:span text:style-name="T930"><text:s/>suggests that we are likely to see a reduction in these incidents over the coming years.</text:span></text:p>
      <text:p text:style-name="P931">While the number of hazardous material incidents is relatively low, we deal with incidents that<text:s/>have an element of hazardous materials and environmental protection risk<text:s/>on a regular basis. For example, fuel spills from<text:s/>road traffic collisions and<text:s/>materials containing<text:s/>asbestos at many domestic and commercial fires.<text:s/>The Service<text:s/>also<text:s/>attends an average of 60<text:s/>suspected carbon monoxide poisoning incidents each year.</text:p>
      <text:soft-page-break/>
      <text:p text:style-name="P932"><text:span text:style-name="T933"><draw:frame draw:style-name="a11" draw:name="Chart 10" text:anchor-type="as-char" svg:x="0in" svg:y="0in" svg:width="9.64514in" svg:height="4.72431in" style:rel-width="scale" style:rel-height="scale"><draw:object xlink:href="Object 12/" xlink:type="simple" xlink:show="embed" xlink:actuate="onLoad"/><svg:title/><svg:desc>A column chart showing the number of hazardous materials incidents attended each financial year from 2016/17. The annual figures have been consistent, although 2018/19 saw a higher than usual number. The forecast is for a steady reduction in this type of incident.</svg:desc></draw:frame></text:span><text:span text:style-name="T934">Who is at risk?</text:span><text:span text:style-name="T935"><text:line-break/></text:span></text:p>
      <text:p text:style-name="P936">There is emerging evidence that repeated exposure to hazardous materials may have a long-term health impact on firefighters, including an increased risk of developing some forms of cancer.<text:s/>Pollution from industrial and transport incidents involving such substances may require people to be evacuated from their homes and may lead to adverse effects on water courses and air quality.<text:s/>Contamination could spread to agricultural land and wildlife populations. Tackling these incidents requires specialist equipment and training and<text:s/>it<text:s/>often takes a considerable time to bring<text:s/>them<text:s/>under control.</text:p>
      <text:p text:style-name="Normal"><text:bookmark-start text:name="_Toc84491136"/><text:soft-page-break/><text:span text:style-name="T937">E</text:span><text:span text:style-name="T938">nvironment and climate change</text:span><text:bookmark-end text:name="_Toc84491136"/></text:p>
      <text:p text:style-name="Normal"><text:bookmark-start text:name="_Toc84491137"/><text:span text:style-name="T939">E</text:span><text:span text:style-name="T940">xtreme weather events, flooding and wildfires</text:span><text:bookmark-end text:name="_Toc84491137"/></text:p>
      <text:p text:style-name="P941">Why it’s a risk and who or what it affects</text:p>
      <text:p text:style-name="P942">We need to consider<text:s/>the likelihood<text:s/>of severe weather events<text:s/>when designing<text:s/>our<text:s/>overall operational capacity and resilience.</text:p>
      <text:p text:style-name="P943">With increasing global temperatures, the UK is experiencing an increase in the frequency and severity of extreme weather events. Among the most serious events are storms and gales, extreme temperatures, heavy snow,<text:s/>drought and flooding. These can have a severe local impact on both the natural environment with the loss of valuable habitats, and on local communities with disruption, damage to property and<text:s/>potential for<text:s/>injury and loss of life.</text:p>
      <text:p text:style-name="P944">A<text:s/>continuing pattern of warmer drier summers, warmer wet winters,<text:s/>and more periods of intense rainfall and storms<text:s/>is<text:s/>expected. With significant areas of wide, low-lying river valleys across<text:s/>Devon and Somerset, the risk of flooding (including flash flooding) is likely to increase.</text:p>
      <text:p text:style-name="P945">Over the last decade<text:s/>we have<text:s/>seen an<text:s/>increase in<text:s/>the number of<text:s/>incidents linked directly to extreme weather events. This has<text:s/>had a significant impact on overall incident numbers year-on-year,<text:s/>with<text:s/>the operational activity focused within short<text:s/>timeframes<text:s/>and not<text:s/>spread out across the year.</text:p>
      <text:p text:style-name="P946">During the winter of 2013/14 almost 45 square miles of the Somerset levels was under water, cutting off<text:s/>several<text:s/>communities.</text:p>
      <text:p text:style-name="P947">These types of incidents affect:</text:p>
      <text:list text:style-name="LFO24" text:continue-numbering="true">
        <text:list-item>
          <text:p text:style-name="P948">people living and working close to areas at risk of flooding</text:p>
        </text:list-item>
        <text:list-item>
          <text:p text:style-name="P949">people travelling during severe weather events</text:p>
        </text:list-item>
        <text:list-item>
          <text:p text:style-name="P950">businesses in areas at risk of flooding</text:p>
        </text:list-item>
        <text:list-item>
          <text:p text:style-name="P951">areas susceptible to wildfire including heathland, moorland and woodland.</text:p>
        </text:list-item>
      </text:list>
      <text:p text:style-name="P952"/>
      <text:p text:style-name="P953"/>
      <text:p text:style-name="P954"/>
      <text:p text:style-name="P955"><text:bookmark-start text:name="_Toc84491138"/></text:p>
      <text:soft-page-break/>
      <text:p text:style-name="P956"><text:span text:style-name="T957">N</text:span><text:span text:style-name="T958">ational risks</text:span><text:bookmark-end text:name="_Toc84491138"/><text:span text:style-name="T959"><text:s/></text:span></text:p>
      <text:p text:style-name="P960"><text:bookmark-start text:name="_Toc84491139"/>Major emergencies, resilience and business continuity<text:bookmark-end text:name="_Toc84491139"/></text:p>
      <text:p text:style-name="P961">Why it’s a risk and who or what it affects</text:p>
      <text:p text:style-name="P962">The Civil Contingencies Act (2004) requires emergency services, local authorities,<text:s/>the<text:s/>environment agency and health<text:s/>providers<text:s/>to<text:s/>work together to make sure they know how to respond in a major incident. This includes joint risk assessment, planning, training and exercising.<text:s/>The act also requires consultation with<text:s/>utilities, transport services and voluntary sector responders.</text:p>
      <text:p text:style-name="Normal"><text:span text:style-name="T963">The definition of a major incident is<text:s/></text:span><text:span text:style-name="T964">‘</text:span><text:span text:style-name="T965">an event or situation with a range of serious consequences which requires special arrangements to be implemented by one or more emergency responder agency</text:span><text:span text:style-name="T966">’</text:span><text:span text:style-name="T967">.</text:span></text:p>
      <text:p text:style-name="P968">Large scale incidents have a significant impact on the health and wellbeing of our communities.<text:s/>For public sector and emergency service providers this impact can often be two-fold. As the demand for services increases<text:s/>as a result of the crisis or disaster, at the same time we can be hit with the same pressures as other organisations on the ability to maintain services over extended periods<text:s/>- such as during Covid-19.</text:p>
      <text:p text:style-name="P969">This requires us to have well tested contingency plans in place with our Local Resilience Forum<text:s/>(LRF)<text:s/>partners for the local impact of national and major emergencies which are identified in the<text:s/>community<text:s/>risk<text:s/>registers for each LRF and includes:</text:p>
      <text:list text:style-name="LFO26" text:continue-numbering="true">
        <text:list-item>
          <text:p text:style-name="P970">natural and environmental hazards (such as<text:s/>severe weather events<text:s/>like<text:s/>wide scale flooding)</text:p>
        </text:list-item>
        <text:list-item>
          <text:p text:style-name="P971">cybercrime and fraud</text:p>
        </text:list-item>
        <text:list-item>
          <text:p text:style-name="P972">human and animal disease</text:p>
        </text:list-item>
        <text:list-item>
          <text:p text:style-name="P973">terrorism<text:s/>including marauding terrorist attacks</text:p>
        </text:list-item>
        <text:list-item>
          <text:p text:style-name="P974">social disruption</text:p>
        </text:list-item>
        <text:list-item>
          <text:p text:style-name="P975">major accidents and system or infrastructure failures.</text:p>
        </text:list-item>
      </text:list>
      <text:p text:style-name="P976"/>
      <text:p text:style-name="P977"/>
      <text:soft-page-break/>
      <text:p text:style-name="P978">National Resilience</text:p>
      <text:p text:style-name="P979">The National Resilience<text:s/>Capabilities<text:s/>Programme was introduced in 2003 to strengthen the country’s ability to handle emergencies and crises.<text:s/>The Programme enhances the capability and capacity of fire and rescue services<text:s/>to respond to a range of incidents as well as a<text:s/>providing a<text:s/>national coordination facility, and includes equipment and capability to support:</text:p>
      <text:p text:style-name="P980">•<text:s/>mass decontamination</text:p>
      <text:p text:style-name="P981">•<text:s/>urban<text:s/>search and<text:s/>rescue<text:s/>-<text:s/>able to respond to any major unstable or collapsed structure</text:p>
      <text:p text:style-name="P982">• firefighting and flood relief<text:s/>with<text:s/>high<text:s/>volume<text:s/>pumps</text:p>
      <text:p text:style-name="P983">•<text:s/>enhanced logistical support.<text:s/></text:p>
      <text:p text:style-name="P984"/>
      <text:p text:style-name="Normal"><text:bookmark-start text:name="_Toc84491140"/><text:soft-page-break/><text:span text:style-name="T985">H</text:span><text:span text:style-name="T986">ealth</text:span><text:span text:style-name="T987"><text:s/>and wellbeing</text:span><text:span text:style-name="T988"><text:s/></text:span><text:bookmark-end text:name="_Toc84491140"/></text:p>
      <text:p text:style-name="P989"><text:bookmark-start text:name="_Toc84491141"/>Medical response and health related incidents<text:bookmark-end text:name="_Toc84491141"/></text:p>
      <text:p text:style-name="P990">Why is it a risk?</text:p>
      <text:p text:style-name="P991">As<text:s/>part of the wider emergency service community, we understand the pressures that our police and ambulance service face with limited resources and high levels of demand. To support our colleagues in the police and ambulance service<text:s/>and to<text:s/>help keep our communities safe,<text:s/>we have 20 co-responder stations that have the capability to<text:s/>respond to medical emergencies. We also<text:s/>support the police and ambulance service to gain entry to properties<text:s/>where there may be a medical issue or risk to life.</text:p>
      <text:p text:style-name="Normal"><text:span text:style-name="T992">The number of people aged 90</text:span><text:span text:style-name="T993"><text:s/>or over</text:span><text:span text:style-name="T994"><text:s/></text:span><text:span text:style-name="T995">is</text:span><text:span text:style-name="T996"><text:s/>expected to double in size by 2043</text:span><text:span text:style-name="T997"><text:note text:note-class="footnote" text:id="_ftn25"><text:note-citation>26</text:note-citation><text:note-body><text:p text:style-name="FootnoteText"><text:s/>Office of<text:s/>National<text:s/>Statistic’s<text:s/>mid-year population estimates.</text:p></text:note-body></text:note></text:span><text:span text:style-name="T998">. The risks associated with ageing will increase the demand for medical response.</text:span></text:p>
      <text:p text:style-name="P999">Incident statistics</text:p>
      <text:p text:style-name="P1000">During the 2019/20 financial year we attended over 150 suicide-related incidents.</text:p>
      <text:p text:style-name="P1001">During the same period,<text:s/>we attended<text:s/>14,483 medical incidents. Between April 2017 and March 2020, we attended 1,991 gaining entry incidents.</text:p>
      <text:p text:style-name="P1002">Who is affected?</text:p>
      <text:p text:style-name="P1003">We know from our analysis that many of the people that we engage with through our community safety activities are also affected by health-related issues.</text:p>
      <text:p text:style-name="Normal"><text:span text:style-name="T1004">Mental health problems are common across all sectors of society.<text:s/></text:span><text:span text:style-name="T1005">NHS England</text:span><text:span text:style-name="T1006"><text:s/>estimate</text:span><text:span text:style-name="T1007">s</text:span><text:span text:style-name="T1008"><text:s/>that in any one year approximately one in four British adults experience at least one diagnosable mental health disorder</text:span><text:span text:style-name="T1009"><text:note text:note-class="footnote" text:id="_ftn26"><text:note-citation>27</text:note-citation><text:note-body><text:p text:style-name="FootnoteText"><text:s/><text:a xlink:href="https://www.england.nhs.uk/mental-health/adults/" office:target-frame-name="_top" xlink:show="replace"><text:span text:style-name="Hyperlink">NHS England » Adult and older adult mental health</text:span></text:a><text:span text:style-name="Hyperlink">.</text:span></text:p></text:note-body></text:note></text:span><text:span text:style-name="T1010">.</text:span><text:span text:style-name="T1011"><text:s/></text:span><text:span text:style-name="T1012">The increase in mental health issues puts additional pressure on health services and results in increasing numbers of suicides.</text:span></text:p>
      <text:p text:style-name="Normal"><text:span text:style-name="T1013">Health related incidents and particularly those linked with s</text:span><text:span text:style-name="T1014">uicide<text:s/></text:span><text:span text:style-name="T1015">can have a significant impact on the crews attending.</text:span></text:p>
      <text:soft-page-break/>
      <text:h text:style-name="Heading1" text:outline-level="1"><text:span text:style-name="T1016">Data<text:s/></text:span><text:span text:style-name="T1017">s</text:span><text:span text:style-name="T1018">ources<text:s/></text:span></text:h>
      <text:p text:style-name="P1019"><text:span text:style-name="T1020">National Fire Statistics</text:span><text:span text:style-name="T1021"> </text:span><text:span text:style-name="T1022"><text:line-break/></text:span></text:p>
      <text:p text:style-name="P1023"><text:a xlink:href="https://beta.dsfire.gov.uk/sites/default/files/2021-08/Themes%20in%20accidental%20fire%20deaths%202013-2017.pdf" office:target-frame-name="_blank" xlink:show="new"><text:span text:style-name="T1024">Themes in accidental fire deaths 2013-2017 (dsfire.gov.uk)</text:span></text:a><text:span text:style-name="T1025"> </text:span><text:span text:style-name="T1026"><text:line-break/></text:span></text:p>
      <text:p text:style-name="P1027"><text:a xlink:href="https://www.gov.uk/government/statistics/detailed-analysis-of-fires-attended-by-fire-and-rescue-services-england-april-2020-to-march-2021/detailed-analysis-of-fires-attended-by-fire-and-rescue-services-england-april-2020-to-march-2021" office:target-frame-name="_blank" xlink:show="new"><text:span text:style-name="T1028">Detailed analysis of fires attended by fire and rescue services, England, April 2020 to March 2021 - GOV.UK (www.gov.uk)</text:span></text:a><text:span text:style-name="T1029"> </text:span><text:span text:style-name="T1030"><text:line-break/></text:span></text:p>
      <text:p text:style-name="P1031"><text:a xlink:href="http://hqc3po/Projects/P3MO/Change%20%20Improvement/CRMP/Plans/www.assets.publishing.service.gov.uk/government/uploads/system/uploads/attachment_data/file/1021262/fire-statistics-data-tables-fire0304-300921.xlsx" office:target-frame-name="_top" xlink:show="replace"><text:span text:style-name="T1032">assets.publishing.service.gov.uk/government/uploads/system/uploads/attachment_data/file/1021262/fire-statistics-data-tables-fire0304-300921.xlsx</text:span></text:a><text:span text:style-name="T1033"> </text:span><text:span text:style-name="T1034"> </text:span><text:span text:style-name="T1035"><text:line-break/></text:span></text:p>
      <text:p text:style-name="P1036"><text:span text:style-name="T1037">Office for<text:s/></text:span><text:span text:style-name="T1038">N</text:span><text:span text:style-name="T1039">ational Statistics</text:span><text:span text:style-name="T1040"><text:s/>(ONS)</text:span><text:span text:style-name="T1041">:</text:span><text:span text:style-name="T1042"> </text:span></text:p>
      <text:list text:style-name="LFO41" text:continue-numbering="true">
        <text:list-item>
          <text:p text:style-name="P1043"><text:span text:style-name="T1044">Business demography data</text:span><text:span text:style-name="T1045"> </text:span></text:p>
        </text:list-item>
        <text:list-item>
          <text:p text:style-name="P1046"><text:span text:style-name="T1047">mid-year population estimates</text:span><text:span text:style-name="T1048"> </text:span></text:p>
        </text:list-item>
      </text:list>
      <text:p text:style-name="P1049"><text:span text:style-name="T1050"> </text:span></text:p>
      <text:p text:style-name="P1051"><text:a xlink:href="https://www.nationalwatersafety.org.uk/waid/annual-reports-and-data" office:target-frame-name="_blank" xlink:show="new"><text:span text:style-name="T1052">Annual reports and data | National Water Safety Forum</text:span></text:a><text:span text:style-name="T1053"> </text:span><text:span text:style-name="T1054"><text:line-break/></text:span></text:p>
      <text:p text:style-name="P1055"><text:span text:style-name="T1056">Environment Agency Flood Zone 2</text:span><text:span text:style-name="T1057"> </text:span></text:p>
      <text:p text:style-name="P1058"><text:span text:style-name="T1059"><text:line-break/></text:span><text:span text:style-name="T1060">English Heritage </text:span><text:span text:style-name="T1061">l</text:span><text:span text:style-name="T1062">is</text:span><text:span text:style-name="T1063">ted building data</text:span><text:span text:style-name="T1064"> </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color="#FF00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color="#FF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color="#FF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FF0000"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FF0000"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FF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7" style:display-name="c7" style:family="text" style:parent-style-name="DefaultParagraphFont"/>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9.5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9.686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9.3805in"/>
        </style:tab-stops>
      </style:paragraph-properties>
      <style:text-properties fo:hyphenate="false"/>
    </style:style>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BodyText" style:display-name="Body Text" style:family="paragraph" style:parent-style-name="Normal">
      <style:paragraph-properties fo:widows="0" fo:orphans="0" style:text-autospace="none" fo:margin-bottom="0in" fo:line-height="100%"/>
      <style:text-properties style:font-name="Arial MT" style:font-name-asian="Arial MT" style:font-name-complex="Arial MT" fo:language="en" fo:country="US" fo:hyphenate="false"/>
    </style:style>
    <style:style style:name="BodyTextChar" style:display-name="Body Text Char" style:family="text" style:parent-style-name="DefaultParagraphFont">
      <style:text-properties style:font-name="Arial MT" style:font-name-asian="Arial MT" style:font-name-complex="Arial MT" fo:language="en" fo:country="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2" style:display-name="Unresolved Mention2" style:family="text" style:parent-style-name="DefaultParagraphFont">
      <style:text-properties fo:color="#605E5C" fo:background-color="#E1DFDD"/>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8LVL2"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1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4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1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4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 style:parent-style-name="Footer" style:family="paragraph">
      <style:paragraph-properties fo:text-align="end"/>
    </style:style>
    <style:style style:name="T4" style:parent-style-name="DefaultParagraphFont" style:family="text">
      <style:text-properties fo:text-transform="uppercase" fo:color="#5B9BD5"/>
    </style:style>
    <style:style style:name="T5" style:parent-style-name="DefaultParagraphFont" style:family="text">
      <style:text-properties fo:text-transform="uppercase" fo:color="#5B9BD5"/>
    </style:style>
    <style:style style:name="T6" style:parent-style-name="DefaultParagraphFont" style:family="text">
      <style:text-properties fo:text-transform="uppercase" fo:color="#5B9BD5"/>
    </style:style>
  </office:automatic-styles>
  <office:master-styles>
    <style:master-page style:name="MP0" style:page-layout-name="PL0">
      <style:header>
        <text:p text:style-name="Header"><text:span text:style-name="T2">APPENDIX B TO REPORT CSC/22/1 IN 12 FONT</text:span></text:p>
      </style:header>
      <style:footer>
        <text:p text:style-name="P3"><text:span text:style-name="T4"><text:tab/></text:span><text:span text:style-name="T5"><text:tab/></text:span><text:span text:style-name="T6"><text:page-number text:fixed="false">35</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e Howell</meta:initial-creator>
    <dc:creator>Joanne Rooke</dc:creator>
    <meta:creation-date>2022-03-14T11:48:00Z</meta:creation-date>
    <dc:date>2022-03-14T11:48:00Z</dc:date>
    <meta:template xlink:href="Normal" xlink:type="simple"/>
    <meta:editing-cycles>2</meta:editing-cycles>
    <meta:editing-duration>PT180S</meta:editing-duration>
    <meta:user-defined meta:name="ContentTypeId">0x010100E8E5B8F9E44D414486B9F8F97B7DC86C</meta:user-defined>
    <meta:user-defined meta:name="_dlc_DocIdItemGuid">66f3309c-a083-4de6-987e-c67fdf5e8d8a</meta:user-defined>
    <meta:document-statistic meta:page-count="34" meta:paragraph-count="66" meta:word-count="5004" meta:character-count="33461" meta:row-count="237" meta:non-whitespace-character-count="285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40.15pt" svg:width="694.45pt" chart:style-name="Crt0">
        <chart:title svg:x="1.335748031496063pt" svg:y="0.0pt" chart:style-name="CT00">
          <text:p text:style-name="a0" text:class-names="" text:cond-style-name="">Number of dwelling fires attended, including forecast to 2026/27<text:line-break/>Pre-Covid-19 forecast based on 11-year period from April 2009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ire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Dwelling fires (- - - forecast)</text:p>
              </table:table-cell>
            </table:table-row>
          </table:table-header-rows>
          <table:table-row>
            <table:table-cell office:value-type="string">
              <text:p>2016/17</text:p>
            </table:table-cell>
            <table:table-cell/>
            <table:table-cell office:value-type="float" office:value="1007"/>
          </table:table-row>
          <table:table-row>
            <table:table-cell office:value-type="string">
              <text:p>2017/18</text:p>
            </table:table-cell>
            <table:table-cell/>
            <table:table-cell office:value-type="float" office:value="1061"/>
          </table:table-row>
          <table:table-row>
            <table:table-cell office:value-type="string">
              <text:p>2018/19</text:p>
            </table:table-cell>
            <table:table-cell/>
            <table:table-cell office:value-type="float" office:value="929"/>
          </table:table-row>
          <table:table-row>
            <table:table-cell office:value-type="string">
              <text:p>2019/20</text:p>
            </table:table-cell>
            <table:table-cell/>
            <table:table-cell office:value-type="float" office:value="937"/>
          </table:table-row>
          <table:table-row>
            <table:table-cell office:value-type="string">
              <text:p>2020/21</text:p>
            </table:table-cell>
            <table:table-cell/>
            <table:table-cell office:value-type="float" office:value="871"/>
          </table:table-row>
          <table:table-row>
            <table:table-cell office:value-type="string">
              <text:p>2021/22</text:p>
            </table:table-cell>
            <table:table-cell office:value-type="float" office:value="905.42518266955119"/>
            <table:table-cell/>
          </table:table-row>
          <table:table-row>
            <table:table-cell office:value-type="string">
              <text:p>2022/23</text:p>
            </table:table-cell>
            <table:table-cell office:value-type="float" office:value="887.9036118123355"/>
            <table:table-cell/>
          </table:table-row>
          <table:table-row>
            <table:table-cell office:value-type="string">
              <text:p>2023/24</text:p>
            </table:table-cell>
            <table:table-cell office:value-type="float" office:value="870.38204095511981"/>
            <table:table-cell/>
          </table:table-row>
          <table:table-row>
            <table:table-cell office:value-type="string">
              <text:p>2024/25</text:p>
            </table:table-cell>
            <table:table-cell office:value-type="float" office:value="852.86047009790411"/>
            <table:table-cell/>
          </table:table-row>
          <table:table-row>
            <table:table-cell office:value-type="string">
              <text:p>2025/26</text:p>
            </table:table-cell>
            <table:table-cell office:value-type="float" office:value="835.33889924068842"/>
            <table:table-cell/>
          </table:table-row>
          <table:table-row>
            <table:table-cell office:value-type="string">
              <text:p>2026/27</text:p>
            </table:table-cell>
            <table:table-cell office:value-type="float" office:value="817.81732838347273"/>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40.15pt" svg:width="694.45pt" chart:style-name="Crt0">
        <chart:title svg:x="1.335748031496063pt" svg:y="0.0pt" chart:style-name="CT00">
          <text:p text:style-name="a0" text:class-names="" text:cond-style-name="">Number of flooding incidents attended, including forecast to 2026/27<text:line-break/>Pre-Covid-19 forecast based on 11-year period from April 2009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looding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Incidents</text:p>
              </table:table-cell>
            </table:table-row>
          </table:table-header-rows>
          <table:table-row>
            <table:table-cell office:value-type="string">
              <text:p>2016/17</text:p>
            </table:table-cell>
            <table:table-cell/>
            <table:table-cell office:value-type="float" office:value="291"/>
          </table:table-row>
          <table:table-row>
            <table:table-cell office:value-type="string">
              <text:p>2017/18</text:p>
            </table:table-cell>
            <table:table-cell/>
            <table:table-cell office:value-type="float" office:value="345"/>
          </table:table-row>
          <table:table-row>
            <table:table-cell office:value-type="string">
              <text:p>2018/19</text:p>
            </table:table-cell>
            <table:table-cell/>
            <table:table-cell office:value-type="float" office:value="187"/>
          </table:table-row>
          <table:table-row>
            <table:table-cell office:value-type="string">
              <text:p>2019/20</text:p>
            </table:table-cell>
            <table:table-cell/>
            <table:table-cell office:value-type="float" office:value="242"/>
          </table:table-row>
          <table:table-row>
            <table:table-cell office:value-type="string">
              <text:p>2020/21</text:p>
            </table:table-cell>
            <table:table-cell/>
            <table:table-cell office:value-type="float" office:value="265"/>
          </table:table-row>
          <table:table-row>
            <table:table-cell office:value-type="string">
              <text:p>2021/22</text:p>
            </table:table-cell>
            <table:table-cell office:value-type="float" office:value="313.19142419292808"/>
            <table:table-cell/>
          </table:table-row>
          <table:table-row>
            <table:table-cell office:value-type="string">
              <text:p>2022/23</text:p>
            </table:table-cell>
            <table:table-cell office:value-type="float" office:value="358.91581760852671"/>
            <table:table-cell/>
          </table:table-row>
          <table:table-row>
            <table:table-cell office:value-type="string">
              <text:p>2023/24</text:p>
            </table:table-cell>
            <table:table-cell office:value-type="float" office:value="404.64021102412528"/>
            <table:table-cell/>
          </table:table-row>
          <table:table-row>
            <table:table-cell office:value-type="string">
              <text:p>2024/25</text:p>
            </table:table-cell>
            <table:table-cell office:value-type="float" office:value="450.36460443972402"/>
            <table:table-cell/>
          </table:table-row>
          <table:table-row>
            <table:table-cell office:value-type="string">
              <text:p>2025/26</text:p>
            </table:table-cell>
            <table:table-cell office:value-type="float" office:value="496.0889978553227"/>
            <table:table-cell/>
          </table:table-row>
          <table:table-row>
            <table:table-cell office:value-type="string">
              <text:p>2026/27</text:p>
            </table:table-cell>
            <table:table-cell office:value-type="float" office:value="541.81339127092122"/>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40.15pt" svg:width="694.45pt" chart:style-name="Crt0">
        <chart:title svg:x="1.335748031496063pt" svg:y="0.0pt" chart:style-name="CT00">
          <text:p text:style-name="a0" text:class-names="" text:cond-style-name="">Number of animal rescues attended, including forecast to 2026/27<text:line-break/>Pre-Covid-19 forecast based on 11-year period from April 2009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Incident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Animal rescue incidents ( - - - forecast)</text:p>
              </table:table-cell>
            </table:table-row>
          </table:table-header-rows>
          <table:table-row>
            <table:table-cell office:value-type="string">
              <text:p>2016/17</text:p>
            </table:table-cell>
            <table:table-cell/>
            <table:table-cell office:value-type="float" office:value="287"/>
          </table:table-row>
          <table:table-row>
            <table:table-cell office:value-type="string">
              <text:p>2017/18</text:p>
            </table:table-cell>
            <table:table-cell/>
            <table:table-cell office:value-type="float" office:value="296"/>
          </table:table-row>
          <table:table-row>
            <table:table-cell office:value-type="string">
              <text:p>2018/19</text:p>
            </table:table-cell>
            <table:table-cell/>
            <table:table-cell office:value-type="float" office:value="262"/>
          </table:table-row>
          <table:table-row>
            <table:table-cell office:value-type="string">
              <text:p>2019/20</text:p>
            </table:table-cell>
            <table:table-cell/>
            <table:table-cell office:value-type="float" office:value="240"/>
          </table:table-row>
          <table:table-row>
            <table:table-cell office:value-type="string">
              <text:p>2020/21</text:p>
            </table:table-cell>
            <table:table-cell/>
            <table:table-cell office:value-type="float" office:value="219"/>
          </table:table-row>
          <table:table-row>
            <table:table-cell office:value-type="string">
              <text:p>2021/22</text:p>
            </table:table-cell>
            <table:table-cell office:value-type="float" office:value="230.6152931517037"/>
            <table:table-cell/>
          </table:table-row>
          <table:table-row>
            <table:table-cell office:value-type="string">
              <text:p>2022/23</text:p>
            </table:table-cell>
            <table:table-cell office:value-type="float" office:value="222.31753407649691"/>
            <table:table-cell/>
          </table:table-row>
          <table:table-row>
            <table:table-cell office:value-type="string">
              <text:p>2023/24</text:p>
            </table:table-cell>
            <table:table-cell office:value-type="float" office:value="214.01977500129021"/>
            <table:table-cell/>
          </table:table-row>
          <table:table-row>
            <table:table-cell office:value-type="string">
              <text:p>2024/25</text:p>
            </table:table-cell>
            <table:table-cell office:value-type="float" office:value="205.72201592608349"/>
            <table:table-cell/>
          </table:table-row>
          <table:table-row>
            <table:table-cell office:value-type="string">
              <text:p>2025/26</text:p>
            </table:table-cell>
            <table:table-cell office:value-type="float" office:value="197.42425685087679"/>
            <table:table-cell/>
          </table:table-row>
          <table:table-row>
            <table:table-cell office:value-type="string">
              <text:p>2026/27</text:p>
            </table:table-cell>
            <table:table-cell office:value-type="float" office:value="189.12649777567"/>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40.15pt" svg:width="694.45pt" chart:style-name="Crt0">
        <chart:title svg:x="1.335748031496063pt" svg:y="0.0pt" chart:style-name="CT00">
          <text:p text:style-name="a0" text:class-names="" text:cond-style-name="">Number of hazardous material incidents attended, including forecast to 2026/27<text:line-break/>Pre-Covid-19 forecast based on 11-year period from April 2015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Hazmat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Incidents</text:p>
              </table:table-cell>
            </table:table-row>
          </table:table-header-rows>
          <table:table-row>
            <table:table-cell office:value-type="string">
              <text:p>2016/17</text:p>
            </table:table-cell>
            <table:table-cell/>
            <table:table-cell office:value-type="float" office:value="217"/>
          </table:table-row>
          <table:table-row>
            <table:table-cell office:value-type="string">
              <text:p>2017/18</text:p>
            </table:table-cell>
            <table:table-cell/>
            <table:table-cell office:value-type="float" office:value="190"/>
          </table:table-row>
          <table:table-row>
            <table:table-cell office:value-type="string">
              <text:p>2018/19</text:p>
            </table:table-cell>
            <table:table-cell/>
            <table:table-cell office:value-type="float" office:value="248"/>
          </table:table-row>
          <table:table-row>
            <table:table-cell office:value-type="string">
              <text:p>2019/20</text:p>
            </table:table-cell>
            <table:table-cell/>
            <table:table-cell office:value-type="float" office:value="210"/>
          </table:table-row>
          <table:table-row>
            <table:table-cell office:value-type="string">
              <text:p>2020/21</text:p>
            </table:table-cell>
            <table:table-cell/>
            <table:table-cell office:value-type="float" office:value="225"/>
          </table:table-row>
          <table:table-row>
            <table:table-cell office:value-type="string">
              <text:p>2021/22</text:p>
            </table:table-cell>
            <table:table-cell office:value-type="float" office:value="201.83105386771183"/>
            <table:table-cell/>
          </table:table-row>
          <table:table-row>
            <table:table-cell office:value-type="string">
              <text:p>2022/23</text:p>
            </table:table-cell>
            <table:table-cell office:value-type="float" office:value="193.63542681394722"/>
            <table:table-cell/>
          </table:table-row>
          <table:table-row>
            <table:table-cell office:value-type="string">
              <text:p>2023/24</text:p>
            </table:table-cell>
            <table:table-cell office:value-type="float" office:value="185.43979976018261"/>
            <table:table-cell/>
          </table:table-row>
          <table:table-row>
            <table:table-cell office:value-type="string">
              <text:p>2024/25</text:p>
            </table:table-cell>
            <table:table-cell office:value-type="float" office:value="177.244172706418"/>
            <table:table-cell/>
          </table:table-row>
          <table:table-row>
            <table:table-cell office:value-type="string">
              <text:p>2025/26</text:p>
            </table:table-cell>
            <table:table-cell office:value-type="float" office:value="169.04854565265342"/>
            <table:table-cell/>
          </table:table-row>
          <table:table-row>
            <table:table-cell office:value-type="string">
              <text:p>2026/27</text:p>
            </table:table-cell>
            <table:table-cell office:value-type="float" office:value="160.85291859888881"/>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11.65pt" svg:width="667.5pt" chart:style-name="Crt0">
        <chart:title svg:x="1.283937007874016pt" svg:y="0.0pt" chart:style-name="CT00">
          <text:p text:style-name="a0" text:class-names="" text:cond-style-name="">Number of primary fires attended in purpose-built flats of four or more storeys,<text:line-break/>including forecast to 2026/27<text:line-break/>Pre-Covid-19 forecast based on eight-year period from April 2010 to March 2018</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ire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Fires ( - - - forecast)</text:p>
              </table:table-cell>
            </table:table-row>
          </table:table-header-rows>
          <table:table-row>
            <table:table-cell office:value-type="string">
              <text:p>2016/17</text:p>
            </table:table-cell>
            <table:table-cell/>
            <table:table-cell office:value-type="float" office:value="40"/>
          </table:table-row>
          <table:table-row>
            <table:table-cell office:value-type="string">
              <text:p>2017/18</text:p>
            </table:table-cell>
            <table:table-cell/>
            <table:table-cell office:value-type="float" office:value="48"/>
          </table:table-row>
          <table:table-row>
            <table:table-cell office:value-type="string">
              <text:p>2018/19</text:p>
            </table:table-cell>
            <table:table-cell/>
            <table:table-cell office:value-type="float" office:value="29"/>
          </table:table-row>
          <table:table-row>
            <table:table-cell office:value-type="string">
              <text:p>2019/20</text:p>
            </table:table-cell>
            <table:table-cell/>
            <table:table-cell office:value-type="float" office:value="32"/>
          </table:table-row>
          <table:table-row>
            <table:table-cell office:value-type="string">
              <text:p>2020/21</text:p>
            </table:table-cell>
            <table:table-cell/>
            <table:table-cell office:value-type="float" office:value="46"/>
          </table:table-row>
          <table:table-row>
            <table:table-cell office:value-type="string">
              <text:p>2021/22</text:p>
            </table:table-cell>
            <table:table-cell office:value-type="float" office:value="41.013886135193459"/>
            <table:table-cell/>
          </table:table-row>
          <table:table-row>
            <table:table-cell office:value-type="string">
              <text:p>2022/23</text:p>
            </table:table-cell>
            <table:table-cell office:value-type="float" office:value="39.507397088759781"/>
            <table:table-cell/>
          </table:table-row>
          <table:table-row>
            <table:table-cell office:value-type="string">
              <text:p>2023/24</text:p>
            </table:table-cell>
            <table:table-cell office:value-type="float" office:value="38.000908042326103"/>
            <table:table-cell/>
          </table:table-row>
          <table:table-row>
            <table:table-cell office:value-type="string">
              <text:p>2024/25</text:p>
            </table:table-cell>
            <table:table-cell office:value-type="float" office:value="36.494418995892417"/>
            <table:table-cell/>
          </table:table-row>
          <table:table-row>
            <table:table-cell office:value-type="string">
              <text:p>2025/26</text:p>
            </table:table-cell>
            <table:table-cell office:value-type="float" office:value="34.987929949458739"/>
            <table:table-cell/>
          </table:table-row>
          <table:table-row>
            <table:table-cell office:value-type="string">
              <text:p>2026/27</text:p>
            </table:table-cell>
            <table:table-cell office:value-type="float" office:value="33.48144090302506"/>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27.7pt" svg:width="665.25pt" chart:style-name="Crt0">
        <chart:title svg:x="1.279606299212598pt" svg:y="0.0pt" chart:style-name="CT00">
          <text:p text:style-name="a0" text:class-names="" text:cond-style-name="">Number of fires attended in large commercial, industrial and agricultural premises,<text:line-break/>including forecast to 2026/27<text:line-break/>Pre-Covid-19 forecast based on 11-year period from April 2009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ire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Fires ( - - - forecast)</text:p>
              </table:table-cell>
            </table:table-row>
          </table:table-header-rows>
          <table:table-row>
            <table:table-cell office:value-type="string">
              <text:p>2016/17</text:p>
            </table:table-cell>
            <table:table-cell/>
            <table:table-cell office:value-type="float" office:value="124"/>
          </table:table-row>
          <table:table-row>
            <table:table-cell office:value-type="string">
              <text:p>2017/18</text:p>
            </table:table-cell>
            <table:table-cell/>
            <table:table-cell office:value-type="float" office:value="126"/>
          </table:table-row>
          <table:table-row>
            <table:table-cell office:value-type="string">
              <text:p>2018/19</text:p>
            </table:table-cell>
            <table:table-cell/>
            <table:table-cell office:value-type="float" office:value="117"/>
          </table:table-row>
          <table:table-row>
            <table:table-cell office:value-type="string">
              <text:p>2019/20</text:p>
            </table:table-cell>
            <table:table-cell/>
            <table:table-cell office:value-type="float" office:value="123"/>
          </table:table-row>
          <table:table-row>
            <table:table-cell office:value-type="string">
              <text:p>2020/21</text:p>
            </table:table-cell>
            <table:table-cell/>
            <table:table-cell office:value-type="float" office:value="98"/>
          </table:table-row>
          <table:table-row>
            <table:table-cell office:value-type="string">
              <text:p>2021/22</text:p>
            </table:table-cell>
            <table:table-cell office:value-type="float" office:value="111"/>
            <table:table-cell/>
          </table:table-row>
          <table:table-row>
            <table:table-cell office:value-type="string">
              <text:p>2022/23</text:p>
            </table:table-cell>
            <table:table-cell office:value-type="float" office:value="106"/>
            <table:table-cell/>
          </table:table-row>
          <table:table-row>
            <table:table-cell office:value-type="string">
              <text:p>2023/24</text:p>
            </table:table-cell>
            <table:table-cell office:value-type="float" office:value="101"/>
            <table:table-cell/>
          </table:table-row>
          <table:table-row>
            <table:table-cell office:value-type="string">
              <text:p>2024/25</text:p>
            </table:table-cell>
            <table:table-cell office:value-type="float" office:value="95"/>
            <table:table-cell/>
          </table:table-row>
          <table:table-row>
            <table:table-cell office:value-type="string">
              <text:p>2025/26</text:p>
            </table:table-cell>
            <table:table-cell office:value-type="float" office:value="90"/>
            <table:table-cell/>
          </table:table-row>
          <table:table-row>
            <table:table-cell office:value-type="string">
              <text:p>2026/27</text:p>
            </table:table-cell>
            <table:table-cell office:value-type="float" office:value="85"/>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28.45pt" svg:width="669.0pt" chart:style-name="Crt0">
        <chart:title svg:x="1.286771653543307pt" svg:y="0.0pt" chart:style-name="CT00">
          <text:p text:style-name="a0" text:class-names="" text:cond-style-name="">Hospital, acute medical services and residential care home fires,<text:line-break/>including forecast to 2026/27<text:line-break/>Pre-Covid-19 forecast based on 10-year period from April 2010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ire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Fires ( - - - forecast)</text:p>
              </table:table-cell>
            </table:table-row>
          </table:table-header-rows>
          <table:table-row>
            <table:table-cell office:value-type="string">
              <text:p>2016/17</text:p>
            </table:table-cell>
            <table:table-cell/>
            <table:table-cell office:value-type="float" office:value="64"/>
          </table:table-row>
          <table:table-row>
            <table:table-cell office:value-type="string">
              <text:p>2017/18</text:p>
            </table:table-cell>
            <table:table-cell/>
            <table:table-cell office:value-type="float" office:value="36"/>
          </table:table-row>
          <table:table-row>
            <table:table-cell office:value-type="string">
              <text:p>2018/19</text:p>
            </table:table-cell>
            <table:table-cell/>
            <table:table-cell office:value-type="float" office:value="41"/>
          </table:table-row>
          <table:table-row>
            <table:table-cell office:value-type="string">
              <text:p>2019/20</text:p>
            </table:table-cell>
            <table:table-cell/>
            <table:table-cell office:value-type="float" office:value="46"/>
          </table:table-row>
          <table:table-row>
            <table:table-cell office:value-type="string">
              <text:p>2020/21</text:p>
            </table:table-cell>
            <table:table-cell/>
            <table:table-cell office:value-type="float" office:value="39"/>
          </table:table-row>
          <table:table-row>
            <table:table-cell office:value-type="string">
              <text:p>2021/22</text:p>
            </table:table-cell>
            <table:table-cell office:value-type="float" office:value="34.260967797626655"/>
            <table:table-cell/>
          </table:table-row>
          <table:table-row>
            <table:table-cell office:value-type="string">
              <text:p>2022/23</text:p>
            </table:table-cell>
            <table:table-cell office:value-type="float" office:value="34.365020601186991"/>
            <table:table-cell/>
          </table:table-row>
          <table:table-row>
            <table:table-cell office:value-type="string">
              <text:p>2023/24</text:p>
            </table:table-cell>
            <table:table-cell office:value-type="float" office:value="29.780489324595408"/>
            <table:table-cell/>
          </table:table-row>
          <table:table-row>
            <table:table-cell office:value-type="string">
              <text:p>2024/25</text:p>
            </table:table-cell>
            <table:table-cell office:value-type="float" office:value="29.884542128155747"/>
            <table:table-cell/>
          </table:table-row>
          <table:table-row>
            <table:table-cell office:value-type="string">
              <text:p>2025/26</text:p>
            </table:table-cell>
            <table:table-cell office:value-type="float" office:value="25.300010851564164"/>
            <table:table-cell/>
          </table:table-row>
          <table:table-row>
            <table:table-cell office:value-type="string">
              <text:p>2026/27</text:p>
            </table:table-cell>
            <table:table-cell office:value-type="float" office:value="25.404063655124503"/>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53.95pt" svg:width="694.45pt" chart:style-name="Crt0">
        <chart:title svg:x="1.335748031496063pt" svg:y="0.0pt" chart:style-name="CT00">
          <text:p text:style-name="a0" text:class-names="" text:cond-style-name="">Hotel and guest house fires attended, including forecast to 2026/27<text:line-break/>Pre-Covid-19 forecast based on 10-year period from April 2010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ire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Fires ( - - - forecast)</text:p>
              </table:table-cell>
            </table:table-row>
          </table:table-header-rows>
          <table:table-row>
            <table:table-cell office:value-type="string">
              <text:p>2016/17</text:p>
            </table:table-cell>
            <table:table-cell/>
            <table:table-cell office:value-type="float" office:value="28"/>
          </table:table-row>
          <table:table-row>
            <table:table-cell office:value-type="string">
              <text:p>2017/18</text:p>
            </table:table-cell>
            <table:table-cell/>
            <table:table-cell office:value-type="float" office:value="46"/>
          </table:table-row>
          <table:table-row>
            <table:table-cell office:value-type="string">
              <text:p>2018/19</text:p>
            </table:table-cell>
            <table:table-cell/>
            <table:table-cell office:value-type="float" office:value="33"/>
          </table:table-row>
          <table:table-row>
            <table:table-cell office:value-type="string">
              <text:p>2019/20</text:p>
            </table:table-cell>
            <table:table-cell/>
            <table:table-cell office:value-type="float" office:value="28"/>
          </table:table-row>
          <table:table-row>
            <table:table-cell office:value-type="string">
              <text:p>2020/21</text:p>
            </table:table-cell>
            <table:table-cell/>
            <table:table-cell office:value-type="float" office:value="23"/>
          </table:table-row>
          <table:table-row>
            <table:table-cell office:value-type="string">
              <text:p>2021/22</text:p>
            </table:table-cell>
            <table:table-cell office:value-type="float" office:value="26.59000821949197"/>
            <table:table-cell/>
          </table:table-row>
          <table:table-row>
            <table:table-cell office:value-type="string">
              <text:p>2022/23</text:p>
            </table:table-cell>
            <table:table-cell office:value-type="float" office:value="23.456628465385755"/>
            <table:table-cell/>
          </table:table-row>
          <table:table-row>
            <table:table-cell office:value-type="string">
              <text:p>2023/24</text:p>
            </table:table-cell>
            <table:table-cell office:value-type="float" office:value="30.443541915865321"/>
            <table:table-cell/>
          </table:table-row>
          <table:table-row>
            <table:table-cell office:value-type="string">
              <text:p>2024/25</text:p>
            </table:table-cell>
            <table:table-cell office:value-type="float" office:value="21.001907238584824"/>
            <table:table-cell/>
          </table:table-row>
          <table:table-row>
            <table:table-cell office:value-type="string">
              <text:p>2025/26</text:p>
            </table:table-cell>
            <table:table-cell office:value-type="float" office:value="17.868527484478609"/>
            <table:table-cell/>
          </table:table-row>
          <table:table-row>
            <table:table-cell office:value-type="string">
              <text:p>2026/27</text:p>
            </table:table-cell>
            <table:table-cell office:value-type="float" office:value="24.855440934958171"/>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14.25pt" svg:width="689.25pt" chart:style-name="Crt0">
        <chart:title svg:x="1.325748031496063pt" svg:y="0.0pt" chart:style-name="CT00">
          <text:p text:style-name="a0" text:class-names="" text:cond-style-name="">Secondary fires attended, including forecast to 2026/27<text:line-break/>Pre-Covid-19 forecast based on 11-year period from April 2009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ire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Fires ( - - - forecast)</text:p>
              </table:table-cell>
            </table:table-row>
          </table:table-header-rows>
          <table:table-row>
            <table:table-cell office:value-type="string">
              <text:p>2016/17</text:p>
            </table:table-cell>
            <table:table-cell/>
            <table:table-cell office:value-type="float" office:value="1453"/>
          </table:table-row>
          <table:table-row>
            <table:table-cell office:value-type="string">
              <text:p>2017/18</text:p>
            </table:table-cell>
            <table:table-cell/>
            <table:table-cell office:value-type="float" office:value="1472"/>
          </table:table-row>
          <table:table-row>
            <table:table-cell office:value-type="string">
              <text:p>2018/19</text:p>
            </table:table-cell>
            <table:table-cell/>
            <table:table-cell office:value-type="float" office:value="2013"/>
          </table:table-row>
          <table:table-row>
            <table:table-cell office:value-type="string">
              <text:p>2019/20</text:p>
            </table:table-cell>
            <table:table-cell/>
            <table:table-cell office:value-type="float" office:value="1610"/>
          </table:table-row>
          <table:table-row>
            <table:table-cell office:value-type="string">
              <text:p>2020/21</text:p>
            </table:table-cell>
            <table:table-cell/>
            <table:table-cell office:value-type="float" office:value="1534"/>
          </table:table-row>
          <table:table-row>
            <table:table-cell office:value-type="string">
              <text:p>2021/22</text:p>
            </table:table-cell>
            <table:table-cell office:value-type="float" office:value="1414.5797823202481"/>
            <table:table-cell/>
          </table:table-row>
          <table:table-row>
            <table:table-cell office:value-type="string">
              <text:p>2022/23</text:p>
            </table:table-cell>
            <table:table-cell office:value-type="float" office:value="1359.4290017101891"/>
            <table:table-cell/>
          </table:table-row>
          <table:table-row>
            <table:table-cell office:value-type="string">
              <text:p>2023/24</text:p>
            </table:table-cell>
            <table:table-cell office:value-type="float" office:value="1304.2782211001299"/>
            <table:table-cell/>
          </table:table-row>
          <table:table-row>
            <table:table-cell office:value-type="string">
              <text:p>2024/25</text:p>
            </table:table-cell>
            <table:table-cell office:value-type="float" office:value="1249.127440490071"/>
            <table:table-cell/>
          </table:table-row>
          <table:table-row>
            <table:table-cell office:value-type="string">
              <text:p>2025/26</text:p>
            </table:table-cell>
            <table:table-cell office:value-type="float" office:value="1193.976659880012"/>
            <table:table-cell/>
          </table:table-row>
          <table:table-row>
            <table:table-cell office:value-type="string">
              <text:p>2026/27</text:p>
            </table:table-cell>
            <table:table-cell office:value-type="float" office:value="1138.825879269953"/>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40.15pt" svg:width="694.45pt" chart:style-name="Crt0">
        <chart:title svg:x="1.335748031496063pt" svg:y="0.0pt" chart:style-name="CT00">
          <text:p text:style-name="a0" text:class-names="" text:cond-style-name="">Number of false alarms attended, including forecast to 2026/27<text:line-break/>Pre-Covid-19 forecast based on 11-year period from April 2009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False alarm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False alarms</text:p>
              </table:table-cell>
            </table:table-row>
          </table:table-header-rows>
          <table:table-row>
            <table:table-cell office:value-type="string">
              <text:p>2016/17</text:p>
            </table:table-cell>
            <table:table-cell/>
            <table:table-cell office:value-type="float" office:value="5315"/>
          </table:table-row>
          <table:table-row>
            <table:table-cell office:value-type="string">
              <text:p>2017/18</text:p>
            </table:table-cell>
            <table:table-cell/>
            <table:table-cell office:value-type="float" office:value="5797"/>
          </table:table-row>
          <table:table-row>
            <table:table-cell office:value-type="string">
              <text:p>2018/19</text:p>
            </table:table-cell>
            <table:table-cell/>
            <table:table-cell office:value-type="float" office:value="5690"/>
          </table:table-row>
          <table:table-row>
            <table:table-cell office:value-type="string">
              <text:p>2019/20</text:p>
            </table:table-cell>
            <table:table-cell/>
            <table:table-cell office:value-type="float" office:value="5974"/>
          </table:table-row>
          <table:table-row>
            <table:table-cell office:value-type="string">
              <text:p>2020/21</text:p>
            </table:table-cell>
            <table:table-cell/>
            <table:table-cell office:value-type="float" office:value="5871"/>
          </table:table-row>
          <table:table-row>
            <table:table-cell office:value-type="string">
              <text:p>2021/22</text:p>
            </table:table-cell>
            <table:table-cell office:value-type="float" office:value="5827.6021683192566"/>
            <table:table-cell/>
          </table:table-row>
          <table:table-row>
            <table:table-cell office:value-type="string">
              <text:p>2022/23</text:p>
            </table:table-cell>
            <table:table-cell office:value-type="float" office:value="5876.1594164706476"/>
            <table:table-cell/>
          </table:table-row>
          <table:table-row>
            <table:table-cell office:value-type="string">
              <text:p>2023/24</text:p>
            </table:table-cell>
            <table:table-cell office:value-type="float" office:value="5924.7166646220394"/>
            <table:table-cell/>
          </table:table-row>
          <table:table-row>
            <table:table-cell office:value-type="string">
              <text:p>2024/25</text:p>
            </table:table-cell>
            <table:table-cell office:value-type="float" office:value="5973.2739127734312"/>
            <table:table-cell/>
          </table:table-row>
          <table:table-row>
            <table:table-cell office:value-type="string">
              <text:p>2025/26</text:p>
            </table:table-cell>
            <table:table-cell office:value-type="float" office:value="6021.8311609248231"/>
            <table:table-cell/>
          </table:table-row>
          <table:table-row>
            <table:table-cell office:value-type="string">
              <text:p>2026/27</text:p>
            </table:table-cell>
            <table:table-cell office:value-type="float" office:value="6070.388409076214"/>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604a7b" draw:opacity="80%" draw:stroke="solid" svg:stroke-width="0.01042in" svg:stroke-color="#7030a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cc99ff" draw:opacity="80%" draw:stroke="solid" svg:stroke-width="0.01042in" svg:stroke-color="#7030a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ffccff" draw:opacity="80%" draw:stroke="solid" svg:stroke-width="0.01042in" svg:stroke-color="#7030a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30" chart:overlap="0" chart:link-data-style-to-source="false" chart:visible="true" chart:logarithmic="false" chart:maximum="7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fbfbf" draw:opacity="50%" draw:stroke="solid" svg:stroke-width="0.01042in" svg:stroke-color="#7f7f7f" svg:stroke-opacity="100%"/>
    </style:style>
    <style:style style:family="chart" style:name="Axs2" style:data-style-name="N3">
      <style:chart-properties chart:gap-width="90" chart:overlap="0" chart:link-data-style-to-source="false" chart:visible="true" chart:logarithmic="false" chart:maximum="700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4.75pt" svg:width="691.5pt" chart:style-name="Crt0">
        <chart:title svg:x="0.160866141732283pt" svg:y="0.0pt" chart:style-name="CT00">
          <text:p text:style-name="a0" text:class-names="" text:cond-style-name="">Number of false alarms attended, by category</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6"/>
          </chart:axis>
          <chart:axis chart:dimension="y" chart:name="primary-y" chart:style-name="Axs1">
            <chart:title chart:style-name="AT01">
              <text:p text:style-name="a2" text:class-names="" text:cond-style-name="">Number of false alarms</text:p>
            </chart:title>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secondary-y" chart:style-name="G1S0">
            <chart:data-label chart:style-name="DL10"/>
            <chart:data-point chart:repeated="5"/>
          </chart:series>
          <chart:series chart:label-cell-address="local-table.$E$1" chart:values-cell-range-address="local-table.$E$2:.$E$6" chart:class="chart:bar" chart:attached-axis="secondary-y" chart:style-name="G1S1">
            <chart:data-label chart:style-name="DL11"/>
            <chart:data-point chart:repeated="5"/>
          </chart:series>
          <chart:series chart:label-cell-address="local-table.$F$1" chart:values-cell-range-address="local-table.$F$2:.$F$6" chart:class="chart:bar" chart:attached-axis="secondary-y" chart:style-name="G1S2">
            <chart:data-label chart:style-name="DL12"/>
            <chart:data-point chart:repeated="5"/>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otal</text:p>
              </table:table-cell>
              <table:table-cell office:value-type="string">
                <text:p>Due to apparatus</text:p>
              </table:table-cell>
              <table:table-cell office:value-type="string">
                <text:p>Good intent</text:p>
              </table:table-cell>
              <table:table-cell office:value-type="string">
                <text:p>Malicious</text:p>
              </table:table-cell>
            </table:table-row>
          </table:table-header-rows>
          <table:table-row>
            <table:table-cell office:value-type="string">
              <text:p>2016/17</text:p>
            </table:table-cell>
            <table:table-cell office:value-type="string">
              <text:p>2016/17</text:p>
            </table:table-cell>
            <table:table-cell office:value-type="float" office:value="5315"/>
            <table:table-cell office:value-type="float" office:value="3872"/>
            <table:table-cell office:value-type="float" office:value="1332"/>
            <table:table-cell office:value-type="float" office:value="111"/>
          </table:table-row>
          <table:table-row>
            <table:table-cell office:value-type="string">
              <text:p>2017/18</text:p>
            </table:table-cell>
            <table:table-cell office:value-type="string">
              <text:p>2017/18</text:p>
            </table:table-cell>
            <table:table-cell office:value-type="float" office:value="5797"/>
            <table:table-cell office:value-type="float" office:value="4141"/>
            <table:table-cell office:value-type="float" office:value="1520"/>
            <table:table-cell office:value-type="float" office:value="136"/>
          </table:table-row>
          <table:table-row>
            <table:table-cell office:value-type="string">
              <text:p>2018/19</text:p>
            </table:table-cell>
            <table:table-cell office:value-type="string">
              <text:p>2018/19</text:p>
            </table:table-cell>
            <table:table-cell office:value-type="float" office:value="5690"/>
            <table:table-cell office:value-type="float" office:value="3985"/>
            <table:table-cell office:value-type="float" office:value="1580"/>
            <table:table-cell office:value-type="float" office:value="125"/>
          </table:table-row>
          <table:table-row>
            <table:table-cell office:value-type="string">
              <text:p>2019/20</text:p>
            </table:table-cell>
            <table:table-cell office:value-type="string">
              <text:p>2019/20</text:p>
            </table:table-cell>
            <table:table-cell office:value-type="float" office:value="5974"/>
            <table:table-cell office:value-type="float" office:value="4284"/>
            <table:table-cell office:value-type="float" office:value="1531"/>
            <table:table-cell office:value-type="float" office:value="159"/>
          </table:table-row>
          <table:table-row>
            <table:table-cell office:value-type="string">
              <text:p>2020/21</text:p>
            </table:table-cell>
            <table:table-cell office:value-type="string">
              <text:p>2020/21</text:p>
            </table:table-cell>
            <table:table-cell office:value-type="float" office:value="5871"/>
            <table:table-cell office:value-type="float" office:value="4097"/>
            <table:table-cell office:value-type="float" office:value="1664"/>
            <table:table-cell office:value-type="float" office:value="11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none" draw:stroke="dash" draw:stroke-dash="a3" svg:stroke-width="0.02083in" svg:stroke-color="#440154" svg:stroke-opacity="100%"/>
    </style:style>
    <style:style style:family="chart" style:name="G0S1">
      <style:chart-properties chart:symbol-type="none" chart:vertical="false" chart:connect-bars="false" chart:solid-type="cuboid" chart:stacked="false" chart:percentage="false"/>
      <style:graphic-properties draw:fill="solid" draw:fill-color="#c995e9" draw:opacity="50.196%" draw:stroke="solid" svg:stroke-width="0.01042in" svg:stroke-color="#440154"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40.15pt" svg:width="694.45pt" chart:style-name="Crt0">
        <chart:title svg:x="1.335748031496063pt" svg:y="0.0pt" chart:style-name="CT00">
          <text:p text:style-name="a0" text:class-names="" text:cond-style-name="">Number of RTCs attended, including forecast to 2026/27<text:line-break/>Pre-Covid-19 forecast based on 11-year period from April 2009 to March 2020</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Financial year</text:p>
            </chart:title>
            <chart:categories table:cell-range-address="local-table.$A$2:.$A$12"/>
          </chart:axis>
          <chart:axis chart:dimension="y" chart:name="primary-y" chart:style-name="Axs1">
            <chart:title chart:style-name="AT01">
              <text:p text:style-name="a2" text:class-names="" text:cond-style-name="">RTCs attended</text:p>
            </chart:title>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2</text:p>
              </table:table-cell>
              <table:table-cell office:value-type="string">
                <text:p>RTCs</text:p>
              </table:table-cell>
            </table:table-row>
          </table:table-header-rows>
          <table:table-row>
            <table:table-cell office:value-type="string">
              <text:p>2016/17</text:p>
            </table:table-cell>
            <table:table-cell/>
            <table:table-cell office:value-type="float" office:value="1155"/>
          </table:table-row>
          <table:table-row>
            <table:table-cell office:value-type="string">
              <text:p>2017/18</text:p>
            </table:table-cell>
            <table:table-cell/>
            <table:table-cell office:value-type="float" office:value="1125"/>
          </table:table-row>
          <table:table-row>
            <table:table-cell office:value-type="string">
              <text:p>2018/19</text:p>
            </table:table-cell>
            <table:table-cell/>
            <table:table-cell office:value-type="float" office:value="888"/>
          </table:table-row>
          <table:table-row>
            <table:table-cell office:value-type="string">
              <text:p>2019/20</text:p>
            </table:table-cell>
            <table:table-cell/>
            <table:table-cell office:value-type="float" office:value="928"/>
          </table:table-row>
          <table:table-row>
            <table:table-cell office:value-type="string">
              <text:p>2020/21</text:p>
            </table:table-cell>
            <table:table-cell/>
            <table:table-cell office:value-type="float" office:value="622"/>
          </table:table-row>
          <table:table-row>
            <table:table-cell office:value-type="string">
              <text:p>2021/22</text:p>
            </table:table-cell>
            <table:table-cell office:value-type="float" office:value="879.47793241829152"/>
            <table:table-cell/>
          </table:table-row>
          <table:table-row>
            <table:table-cell office:value-type="string">
              <text:p>2022/23</text:p>
            </table:table-cell>
            <table:table-cell office:value-type="float" office:value="856.27513521549417"/>
            <table:table-cell/>
          </table:table-row>
          <table:table-row>
            <table:table-cell office:value-type="string">
              <text:p>2023/24</text:p>
            </table:table-cell>
            <table:table-cell office:value-type="float" office:value="833.07233801269695"/>
            <table:table-cell/>
          </table:table-row>
          <table:table-row>
            <table:table-cell office:value-type="string">
              <text:p>2024/25</text:p>
            </table:table-cell>
            <table:table-cell office:value-type="float" office:value="809.8695408098996"/>
            <table:table-cell/>
          </table:table-row>
          <table:table-row>
            <table:table-cell office:value-type="string">
              <text:p>2025/26</text:p>
            </table:table-cell>
            <table:table-cell office:value-type="float" office:value="786.66674360710238"/>
            <table:table-cell/>
          </table:table-row>
          <table:table-row>
            <table:table-cell office:value-type="string">
              <text:p>2026/27</text:p>
            </table:table-cell>
            <table:table-cell office:value-type="float" office:value="763.46394640430515"/>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ash" draw:style="rect" draw:dots1="1" draw:dots1-length="0.02083in" draw:dots2="0" draw:dots2-length="0in" draw:distance="0.02083in"/>
  </office:styles>
</office:document-styles>
</file>