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list-style-name="LFO1" style:family="paragraph">
      <style:text-properties style:font-name="Arial" style:font-name-complex="Arial"/>
    </style:style>
    <style:style style:name="P11" style:parent-style-name="ListParagraph" style:list-style-name="LFO1" style:family="paragraph">
      <style:text-properties style:font-name="Arial" style:font-name-complex="Arial"/>
    </style:style>
    <style:style style:name="P12" style:parent-style-name="ListParagraph" style:list-style-name="LFO1" style:family="paragraph">
      <style:text-properties style:font-name="Arial" style:font-name-complex="Arial"/>
    </style:style>
    <style:style style:name="P13" style:parent-style-name="ListParagraph" style:list-style-name="LFO1" style:family="paragraph">
      <style:text-properties style:font-name="Arial" style:font-name-complex="Arial"/>
    </style:style>
    <style:style style:name="P14" style:parent-style-name="ListParagraph" style:list-style-name="LFO1" style:family="paragraph">
      <style:text-properties style:font-name="Arial" style:font-name-complex="Arial"/>
    </style:style>
    <style:style style:name="P15" style:parent-style-name="ListParagraph" style:list-style-name="LFO1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ListParagraph" style:list-style-name="LFO4" style:family="paragraph">
      <style:text-properties style:font-name="Arial" style:font-name-complex="Arial"/>
    </style:style>
    <style:style style:name="P18" style:parent-style-name="ListParagraph" style:list-style-name="LFO4" style:family="paragraph">
      <style:text-properties style:font-name="Arial" style:font-name-complex="Arial"/>
    </style:style>
    <style:style style:name="P19" style:parent-style-name="ListParagraph" style:list-style-name="LFO4" style:family="paragraph">
      <style:text-properties style:font-name="Arial" style:font-name-complex="Arial"/>
    </style:style>
    <style:style style:name="P20" style:parent-style-name="ListParagraph" style:list-style-name="LFO4" style:family="paragraph">
      <style:text-properties style:font-name="Arial" style:font-name-complex="Arial"/>
    </style:style>
    <style:style style:name="P21" style:parent-style-name="ListParagraph" style:list-style-name="LFO4" style:family="paragraph">
      <style:text-properties style:font-name="Arial" style:font-name-complex="Arial"/>
    </style:style>
    <style:style style:name="P22" style:parent-style-name="ListParagraph" style:list-style-name="LFO4" style:family="paragraph">
      <style:text-properties style:font-name="Arial" style:font-name-complex="Arial"/>
    </style:style>
    <style:style style:name="P23" style:parent-style-name="ListParagraph" style:list-style-name="LFO4" style:family="paragraph">
      <style:text-properties style:font-name="Arial" style:font-name-complex="Arial"/>
    </style:style>
    <style:style style:name="P24" style:parent-style-name="ListParagraph" style:list-style-name="LFO4" style:family="paragraph">
      <style:text-properties style:font-name="Arial" style:font-name-complex="Arial"/>
    </style:style>
    <style:style style:name="P25" style:parent-style-name="ListParagraph" style:list-style-name="LFO4" style:family="paragraph">
      <style:text-properties style:font-name="Arial" style:font-name-complex="Arial"/>
    </style:style>
    <style:style style:name="P26" style:parent-style-name="ListParagraph" style:list-style-name="LFO4" style:family="paragraph">
      <style:text-properties style:font-name="Arial" style:font-name-complex="Arial"/>
    </style:style>
    <style:style style:name="P27" style:parent-style-name="ListParagraph" style:list-style-name="LFO4" style:family="paragraph">
      <style:text-properties style:font-name="Arial" style:font-name-complex="Arial"/>
    </style:style>
    <style:style style:name="P28" style:parent-style-name="ListParagraph" style:list-style-name="LFO4" style:family="paragraph">
      <style:text-properties style:font-name="Arial" style:font-name-complex="Arial"/>
    </style:style>
    <style:style style:name="P29" style:parent-style-name="ListParagraph" style:list-style-name="LFO3" style:family="paragraph">
      <style:paragraph-properties fo:line-height="106%"/>
      <style:text-properties style:font-name="Arial" style:font-name-complex="Arial"/>
    </style:style>
    <style:style style:name="P30" style:parent-style-name="ListParagraph" style:list-style-name="LFO3" style:family="paragraph">
      <style:paragraph-properties fo:line-height="106%"/>
      <style:text-properties style:font-name="Arial" style:font-name-complex="Arial"/>
    </style:style>
    <style:style style:name="P31" style:parent-style-name="ListParagraph" style:list-style-name="LFO3" style:family="paragraph">
      <style:paragraph-properties fo:line-height="106%"/>
      <style:text-properties style:font-name="Arial" style:font-name-complex="Arial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ommunity Risk Management Plan consultation<text:line-break/>Email response<text:s/>summary<text:s/></text:p>
      <text:p text:style-name="P2"/>
      <text:p text:style-name="P3">Twenty-eight<text:s/>emails regarding the consultation were received into the CRMP inbox, plus a handful of updates to contact information from the marketing email sent.</text:p>
      <text:p text:style-name="P4">Fourteen<text:s/>emails were from councils, 7 from members of the public, 5 members of staff, 1 business<text:s/>and 1 union.<text:s/></text:p>
      <text:p text:style-name="P5">Emails included<text:s/>7 concerns not relating to the CRMP, mostly relating to the change to fire engine at Cheddar.</text:p>
      <text:p text:style-name="P6">There<text:s/>were 6 queries around the consultation (such as joining webinars),<text:s/>4<text:s/>requests the consultation document or survey in another format<text:s/>and<text:s/>8<text:s/>responses to the consultation. There was also one email from the Chief Fire Officer with an update to reflect following a meeting with police.</text:p>
      <text:p text:style-name="P7">Responses to the CRMP consultation were received by email from:</text:p>
      <text:list text:style-name="LFO1" text:continue-numbering="true">
        <text:list-item>
          <text:p text:style-name="P8">Appledore</text:p>
        </text:list-item>
        <text:list-item>
          <text:p text:style-name="P9">Belstone Village Parish Council</text:p>
        </text:list-item>
        <text:list-item>
          <text:p text:style-name="P10">Cheddar and Shipham (via Fire Authority member)</text:p>
        </text:list-item>
        <text:list-item>
          <text:p text:style-name="P11">Dartmoor Forest Parish</text:p>
        </text:list-item>
        <text:list-item>
          <text:p text:style-name="P12">Fire Brigade Union<text:s/>(FBU)</text:p>
        </text:list-item>
        <text:list-item>
          <text:p text:style-name="P13">Luccombe Council</text:p>
        </text:list-item>
        <text:list-item>
          <text:p text:style-name="P14">Somerset West and Taunton (Porlock District)</text:p>
        </text:list-item>
        <text:list-item>
          <text:p text:style-name="P15">Williton Parish Council</text:p>
        </text:list-item>
      </text:list>
      <text:p text:style-name="P16">Responses<text:s/>include:</text:p>
      <text:list text:style-name="LFO4" text:continue-numbering="true">
        <text:list-item>
          <text:p text:style-name="P17">local risks, including thatch buildings, localised housing developments, narrow roads and bridges cited, beauty spots and use of BBQs</text:p>
        </text:list-item>
        <text:list-item>
          <text:p text:style-name="P18">road traffic collisions<text:s/>(RTC)<text:s/>are a large concern for many especially with an increase in tourism</text:p>
        </text:list-item>
        <text:list-item>
          <text:p text:style-name="P19">emergency response standards,<text:s/>with a<text:s/>focus on rural timings. Also, a query around<text:s/>emergency response standard<text:s/>for incidents other than fire or RTC</text:p>
        </text:list-item>
        <text:list-item>
          <text:p text:style-name="P20">concern over<text:s/>cuts</text:p>
        </text:list-item>
        <text:list-item>
          <text:p text:style-name="P21">classification of ‘primary’ and ‘secondary’ fires with rural wildfires seemingly ‘secondary’<text:s/>and as such less important</text:p>
        </text:list-item>
        <text:list-item>
          <text:p text:style-name="P22">concern over different fire engine type in Cheddar</text:p>
        </text:list-item>
        <text:list-item>
          <text:p text:style-name="P23">tourism and staycations as a large risk</text:p>
        </text:list-item>
        <text:list-item>
          <text:p text:style-name="P24">risks arising from Covid with more working from home</text:p>
        </text:list-item>
        <text:list-item>
          <text:p text:style-name="P25">crewing availability<text:s/>as a risk, and loss of experienced firefighters due to retirement</text:p>
        </text:list-item>
        <text:list-item>
          <text:p text:style-name="P26">Somerset Unitary Authority<text:s/>as a potential risk or change</text:p>
        </text:list-item>
        <text:list-item>
          <text:p text:style-name="P27">false alarm mitigation not robust enough</text:p>
        </text:list-item>
        <text:list-item>
          <text:p text:style-name="P28">more partnership working within<text:s/>local<text:s/>communities.</text:p>
        </text:list-item>
      </text:list>
      <text:list text:style-name="LFO3" text:continue-numbering="true">
        <text:list-item>
          <text:p text:style-name="P29">environmental<text:s/>change, and whether<text:s/>flooding<text:s/>should be<text:s/>a statutory duty for the fire and rescue service</text:p>
        </text:list-item>
        <text:list-item>
          <text:p text:style-name="P30">mental health as a risk</text:p>
        </text:list-item>
        <text:list-item>
          <text:p text:style-name="P31">query<text:s/>around<text:s/>forecasts for incidents and fire deaths.<text:s/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Kay</meta:initial-creator>
    <dc:creator>Joanne Rooke</dc:creator>
    <meta:creation-date>2022-02-02T16:30:00Z</meta:creation-date>
    <dc:date>2022-02-02T16:30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