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34in" fo:line-height="200%" fo:margin-left="1.3618in" fo:margin-right="0.8097in" fo:text-indent="0.2298in">
        <style:tab-stops/>
      </style:paragraph-properties>
    </style:style>
    <style:style style:name="T2" style:parent-style-name="DefaultParagraphFont" style:family="text">
      <style:text-properties style:text-underline-type="none"/>
    </style:style>
    <style:style style:name="T3" style:parent-style-name="DefaultParagraphFont" style:family="text">
      <style:text-properties fo:letter-spacing="0.0006in" style:text-underline-type="none"/>
    </style:style>
    <style:style style:name="T4" style:parent-style-name="DefaultParagraphFont" style:family="text">
      <style:text-properties style:text-underline-type="none"/>
    </style:style>
    <style:style style:name="T5" style:parent-style-name="DefaultParagraphFont" style:family="text">
      <style:text-properties fo:letter-spacing="0.0013in" style:text-underline-type="none"/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-0.0027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13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2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13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2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7in"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2" style:parent-style-name="ListParagraph" style:family="paragraph">
      <style:paragraph-properties fo:margin-top="0.0645in" fo:margin-right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409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409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size="10.5pt" style:font-size-asian="10.5pt"/>
    </style:style>
    <style:style style:name="P43" style:parent-style-name="ListParagraph" style:family="paragraph">
      <style:paragraph-properties fo:margin-right="0.1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409in"/>
    </style:style>
    <style:style style:name="P46" style:parent-style-name="BodyText" style:family="paragraph">
      <style:paragraph-properties fo:margin-top="0.0062in"/>
      <style:text-properties fo:font-size="10pt" style:font-size-asian="10pt"/>
    </style:style>
    <style:style style:name="P47" style:parent-style-name="ListParagraph" style:family="paragraph">
      <style:paragraph-properties fo:margin-top="0.0006in" fo:margin-left="0.868in" fo:margin-right="0.213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409in"/>
    </style:style>
    <style:style style:name="T50" style:parent-style-name="DefaultParagraphFont" style:family="text">
      <style:text-properties fo:letter-spacing="0.042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0.0006in"/>
    </style:style>
    <style:style style:name="P53" style:parent-style-name="BodyText" style:family="paragraph">
      <style:paragraph-properties fo:margin-top="0.0062in"/>
      <style:text-properties fo:font-size="10pt" style:font-size-asian="10pt"/>
    </style:style>
    <style:style style:name="P54" style:parent-style-name="ListParagraph" style:family="paragraph">
      <style:paragraph-properties fo:margin-left="0.868in" fo:margin-right="0.3743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409in"/>
    </style:style>
    <style:style style:name="P57" style:parent-style-name="BodyText" style:family="paragraph">
      <style:paragraph-properties fo:margin-top="0.0069in"/>
      <style:text-properties fo:font-size="10pt" style:font-size-asian="10pt"/>
    </style:style>
    <style:style style:name="P58" style:parent-style-name="ListParagraph" style:family="paragraph">
      <style:paragraph-properties fo:margin-top="0.0006in" fo:margin-right="0.1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409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409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P67" style:parent-style-name="ListParagraph" style:family="paragraph">
      <style:paragraph-properties fo:margin-top="0.084in" fo:margin-right="0.2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41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2in"/>
    </style:style>
    <style:style style:name="P81" style:parent-style-name="BodyText" style:family="paragraph">
      <style:paragraph-properties fo:margin-top="0.0055in"/>
      <style:text-properties fo:font-size="10.5pt" style:font-size-asian="10.5pt"/>
    </style:style>
    <style:style style:name="P8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8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89" style:parent-style-name="ListParagraph" style:family="paragraph">
      <style:paragraph-properties fo:margin-top="0.0645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letter-spacing="-0.0409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27in"/>
    </style:style>
    <style:style style:name="P101" style:parent-style-name="ListParagraph" style:master-page-name="MP1" style:family="paragraph">
      <style:paragraph-properties fo:break-before="page" fo:margin-top="0.0548in" fo:margin-right="0.12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letter-spacing="0.0423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409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069in"/>
      <style:text-properties fo:font-size="10pt" style:font-size-asian="10pt"/>
    </style:style>
    <style:style style:name="P128" style:parent-style-name="ListParagraph" style:family="paragraph">
      <style:paragraph-properties fo:margin-top="0.0006in" fo:margin-right="0.1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409in"/>
    </style:style>
    <style:style style:name="T132" style:parent-style-name="DefaultParagraphFont" style:family="text">
      <style:text-properties fo:letter-spacing="0.0423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top="0.0062in"/>
      <style:text-properties fo:font-size="10pt" style:font-size-asian="10pt"/>
    </style:style>
    <style:style style:name="P143" style:parent-style-name="ListParagraph" style:family="paragraph">
      <style:paragraph-properties fo:margin-top="0.0006in" fo:margin-right="0.1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409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P163" style:parent-style-name="BodyText" style:family="paragraph">
      <style:paragraph-properties fo:margin-top="0.0062in"/>
      <style:text-properties fo:font-size="10.5pt" style:font-size-asian="10.5pt"/>
    </style:style>
    <style:style style:name="P16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4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6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7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82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183" style:parent-style-name="ListParagraph" style:family="paragraph">
      <style:paragraph-properties fo:text-align="justify" fo:margin-top="0.0652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letter-spacing="-0.0409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409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0.0409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006in"/>
    </style:style>
    <style:style style:name="P198" style:parent-style-name="BodyText" style:family="paragraph">
      <style:paragraph-properties fo:text-align="justify" fo:margin-top="0.0013in" fo:margin-left="0.8319in" fo:margin-right="0.5013in">
        <style:tab-stops/>
      </style:paragraph-properties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-0.0409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13in"/>
    </style:style>
    <style:style style:name="P203" style:parent-style-name="BodyText" style:family="paragraph">
      <style:paragraph-properties fo:margin-top="0.0055in"/>
      <style:text-properties fo:font-size="10pt" style:font-size-asian="10pt"/>
    </style:style>
    <style:style style:name="P204" style:parent-style-name="ListParagraph" style:family="paragraph">
      <style:paragraph-properties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409in"/>
    </style:style>
    <style:style style:name="T210" style:parent-style-name="DefaultParagraphFont" style:family="text">
      <style:text-properties fo:letter-spacing="-0.0409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0006in"/>
      <style:text-properties fo:font-size="10.5pt" style:font-size-asian="10.5pt"/>
    </style:style>
    <style:style style:name="P222" style:parent-style-name="ListParagraph" style:family="paragraph">
      <style:paragraph-properties fo:line-height="146%" fo:margin-left="1.0819in" fo:margin-right="1.9416in" fo:text-indent="-1.000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23" style:parent-style-name="DefaultParagraphFont" style:family="text">
      <style:text-properties fo:letter-spacing="-0.0409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013in" fo:line-height="146%" fo:margin-left="1.0819in" fo:margin-right="1.6638in">
        <style:tab-stops/>
      </style:paragraph-properties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409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0.002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0.0006in"/>
    </style:style>
    <style:style style:name="P235" style:parent-style-name="BodyText" style:family="paragraph">
      <style:paragraph-properties fo:margin-top="0.002in" fo:margin-left="1.0819in">
        <style:tab-stops/>
      </style:paragraph-properties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006in"/>
    </style:style>
    <style:style style:name="P239" style:parent-style-name="ListParagraph" style:master-page-name="MP2" style:family="paragraph">
      <style:paragraph-properties fo:break-before="page" fo:margin-top="0.0548in" fo:margin-right="0.3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letter-spacing="-0.0409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0.0006in"/>
    </style:style>
    <style:style style:name="P243" style:parent-style-name="BodyText" style:family="paragraph">
      <style:paragraph-properties fo:margin-top="0.0076in"/>
      <style:text-properties fo:font-size="10pt" style:font-size-asian="10pt"/>
    </style:style>
    <style:style style:name="P244" style:parent-style-name="ListParagraph" style:family="paragraph">
      <style:paragraph-properties fo:margin-right="0.1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-0.0409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0.0006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06in"/>
    </style:style>
    <style:style style:name="P262" style:parent-style-name="BodyText" style:family="paragraph">
      <style:paragraph-properties fo:margin-top="0.0055in"/>
      <style:text-properties fo:font-size="10pt" style:font-size-asian="10pt"/>
    </style:style>
    <style:style style:name="P263" style:parent-style-name="ListParagraph" style:family="paragraph">
      <style:paragraph-properties fo:margin-right="0.1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409in"/>
    </style:style>
    <style:style style:name="T266" style:parent-style-name="DefaultParagraphFont" style:family="text">
      <style:text-properties fo:letter-spacing="-0.0409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-0.0409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fo:margin-top="0.0027in"/>
    </style:style>
    <style:style style:name="TableColumn284" style:family="table-column">
      <style:table-column-properties style:column-width="1.1486in" style:use-optimal-column-width="false"/>
    </style:style>
    <style:style style:name="TableColumn285" style:family="table-column">
      <style:table-column-properties style:column-width="2.002in" style:use-optimal-column-width="false"/>
    </style:style>
    <style:style style:name="Table283" style:family="table">
      <style:table-properties style:width="3.1506in" fo:margin-left="1.2472in" table:align="left"/>
    </style:style>
    <style:style style:name="TableRow286" style:family="table-row">
      <style:table-row-properties style:min-row-height="0.254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3479in" fo:margin-right="0.3402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7069in" fo:margin-right="0.7027in">
        <style:tab-stops/>
      </style:paragraph-properties>
    </style:style>
    <style:style style:name="TableRow291" style:family="table-row">
      <style:table-row-properties style:min-row-height="0.254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7111in" fo:margin-right="0.7027in">
        <style:tab-stops/>
      </style:paragraph-properties>
    </style:style>
    <style:style style:name="TableRow295" style:family="table-row">
      <style:table-row-properties style:min-row-height="0.2541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7111in" fo:margin-right="0.7027in">
        <style:tab-stops/>
      </style:paragraph-properties>
    </style:style>
    <style:style style:name="TableRow299" style:family="table-row">
      <style:table-row-properties style:min-row-height="0.254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7111in" fo:margin-right="0.7027in">
        <style:tab-stops/>
      </style:paragraph-properties>
    </style:style>
    <style:style style:name="TableRow303" style:family="table-row">
      <style:table-row-properties style:min-row-height="0.2562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7111in" fo:margin-right="0.7027in">
        <style:tab-stops/>
      </style:paragraph-properties>
    </style:style>
    <style:style style:name="P307" style:parent-style-name="BodyText" style:family="paragraph">
      <style:paragraph-properties fo:margin-top="0.0048in"/>
      <style:text-properties fo:font-size="10pt" style:font-size-asian="10pt"/>
    </style:style>
    <style:style style:name="P308" style:parent-style-name="ListParagraph" style:family="paragraph">
      <style:paragraph-properties fo:margin-left="0.8298in" fo:margin-right="0.1562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letter-spacing="-0.0409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-0.0013in"/>
    </style:style>
    <style:style style:name="P314" style:parent-style-name="BodyText" style:family="paragraph">
      <style:text-properties fo:font-size="10.5pt" style:font-size-asian="10.5pt"/>
    </style:style>
    <style:style style:name="P315" style:parent-style-name="ListParagraph" style:family="paragraph">
      <style:paragraph-properties fo:margin-left="0.8298in" fo:margin-right="0.3111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" style:parent-style-name="DefaultParagraphFont" style:family="text">
      <style:text-properties fo:letter-spacing="-0.0409in"/>
    </style:style>
    <style:style style:name="T317" style:parent-style-name="DefaultParagraphFont" style:family="text">
      <style:text-properties fo:letter-spacing="0.0006in"/>
    </style:style>
    <style:style style:name="P318" style:parent-style-name="Normal" style:family="paragraph">
      <style:paragraph-properties fo:margin-top="0.0819in" fo:margin-left="1.0819in">
        <style:tab-stops/>
      </style:paragraph-properties>
      <style:text-properties fo:font-style="italic" style:font-style-asian="italic"/>
    </style:style>
    <style:style style:name="P319" style:parent-style-name="Normal" style:family="paragraph">
      <style:paragraph-properties fo:margin-top="0.084in" fo:margin-left="1.0819in" fo:margin-right="0.2118in">
        <style:tab-stops/>
      </style:paragraph-properties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fo:letter-spacing="-0.0409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fo:letter-spacing="0.0006in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margin-top="0.0833in" fo:margin-left="1.0819in" fo:margin-right="0.1256in">
        <style:tab-stops/>
      </style:paragraph-properties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fo:letter-spacing="0.0006in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 fo:letter-spacing="0.0006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fo:letter-spacing="0.0006in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letter-spacing="0.0006in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fo:letter-spacing="-0.0409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fo:letter-spacing="-0.0409in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fo:letter-spacing="-0.0006in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fo:letter-spacing="-0.002in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fo:letter-spacing="-0.002in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fo:letter-spacing="-0.002in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fo:letter-spacing="-0.0006in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fo:letter-spacing="-0.0027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fo:letter-spacing="-0.0006in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fo:letter-spacing="-0.0006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fo:letter-spacing="-0.002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fo:letter-spacing="-0.0013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-0.002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fo:letter-spacing="-0.0006in"/>
    </style:style>
    <style:style style:name="T363" style:parent-style-name="DefaultParagraphFont" style:family="text">
      <style:text-properties fo:font-style="italic" style:font-style-asian="italic"/>
    </style:style>
    <style:style style:name="P364" style:parent-style-name="Normal" style:family="paragraph">
      <style:paragraph-properties fo:margin-top="0.0833in" fo:margin-left="1.0819in" fo:margin-right="0.6861in">
        <style:tab-stops/>
      </style:paragraph-properties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fo:letter-spacing="-0.0409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fo:letter-spacing="0.0006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letter-spacing="-0.0013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fo:letter-spacing="-0.0013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fo:letter-spacing="0.0006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13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13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-0.0006in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ListParagraph" style:master-page-name="MP3" style:family="paragraph">
      <style:paragraph-properties fo:break-before="page" fo:margin-top="0.0548in" fo:margin-right="0.14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409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-0.0409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2in"/>
    </style:style>
    <style:style style:name="T397" style:parent-style-name="DefaultParagraphFont" style:family="text">
      <style:text-properties fo:letter-spacing="-0.0041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0.0013in"/>
    </style:style>
    <style:style style:name="P403" style:parent-style-name="BodyText" style:family="paragraph">
      <style:paragraph-properties fo:margin-top="0.0069in"/>
      <style:text-properties fo:font-size="10pt" style:font-size-asian="10pt"/>
    </style:style>
    <style:style style:name="P404" style:parent-style-name="ListParagraph" style:family="paragraph">
      <style:paragraph-properties fo:margin-top="0.0006in" fo:margin-right="0.3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41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P410" style:parent-style-name="ListParagraph" style:family="paragraph">
      <style:paragraph-properties fo:margin-top="0.084in" fo:margin-right="0.4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" style:parent-style-name="DefaultParagraphFont" style:family="text">
      <style:text-properties fo:letter-spacing="-0.0409in"/>
    </style:style>
    <style:style style:name="T412" style:parent-style-name="DefaultParagraphFont" style:family="text">
      <style:text-properties fo:letter-spacing="-0.0013in"/>
    </style:style>
    <style:style style:name="P413" style:parent-style-name="ListParagraph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06in"/>
    </style:style>
    <style:style style:name="P423" style:parent-style-name="ListParagraph" style:family="paragraph">
      <style:paragraph-properties fo:margin-top="0.0826in" fo:margin-right="0.1097in">
        <style:tab-stops>
          <style:tab-stop style:type="left" style:position="0.0006in"/>
        </style:tab-stops>
      </style:paragraph-properties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409in"/>
    </style:style>
    <style:style style:name="P428" style:parent-style-name="BodyText" style:family="paragraph">
      <style:paragraph-properties fo:margin-top="0.0055in"/>
      <style:text-properties fo:font-size="10.5pt" style:font-size-asian="10.5pt"/>
    </style:style>
    <style:style style:name="P429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41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442" style:parent-style-name="ListParagraph" style:family="paragraph">
      <style:paragraph-properties fo:margin-top="0.0645in" fo:margin-right="0.12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letter-spacing="-0.0409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-0.0409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-0.0013in"/>
    </style:style>
    <style:style style:name="P460" style:parent-style-name="BodyText" style:family="paragraph">
      <style:paragraph-properties fo:margin-top="0.0006in" fo:margin-left="0.8319in" fo:margin-right="0.0875in">
        <style:tab-stops/>
      </style:paragraph-properties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-0.0409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-0.0013in"/>
    </style:style>
    <style:style style:name="P470" style:parent-style-name="BodyText" style:family="paragraph">
      <style:paragraph-properties fo:margin-top="0.0048in"/>
      <style:text-properties fo:font-size="10.5pt" style:font-size-asian="10.5pt"/>
    </style:style>
    <style:style style:name="P471" style:parent-style-name="Heading1" style:family="paragraph">
      <style:paragraph-properties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3" style:parent-style-name="DefaultParagraphFont" style:family="text">
      <style:text-properties fo:letter-spacing="0.0006in" style:text-underline-type="none"/>
    </style:style>
    <style:style style:name="T4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8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8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9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4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3" style:parent-style-name="DefaultParagraphFont" style:family="text">
      <style:text-properties fo:font-weight="normal" style:font-weight-asian="normal" style:text-underline-type="none"/>
    </style:style>
    <style:style style:name="P494" style:parent-style-name="BodyText" style:family="paragraph">
      <style:text-properties fo:font-size="6.5pt" style:font-size-asian="6.5pt"/>
    </style:style>
    <style:style style:name="P495" style:parent-style-name="ListParagraph" style:family="paragraph">
      <style:paragraph-properties fo:margin-top="0.0652in" fo:margin-right="0.0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-0.0409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27in"/>
    </style:style>
    <style:style style:name="P516" style:parent-style-name="ListParagraph" style:family="paragraph">
      <style:paragraph-properties fo:margin-top="0.0847in" fo:margin-left="0.8298in" fo:text-indent="-0.7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0.0006in"/>
    </style:style>
    <style:style style:name="P522" style:parent-style-name="BodyText" style:family="paragraph">
      <style:paragraph-properties fo:margin-top="0.0027in"/>
      <style:text-properties fo:font-size="10.5pt" style:font-size-asian="10.5pt"/>
    </style:style>
    <style:style style:name="TableColumn524" style:family="table-column">
      <style:table-column-properties style:column-width="1.7263in" style:use-optimal-column-width="false"/>
    </style:style>
    <style:style style:name="TableColumn525" style:family="table-column">
      <style:table-column-properties style:column-width="0.9625in" style:use-optimal-column-width="false"/>
    </style:style>
    <style:style style:name="Table523" style:family="table">
      <style:table-properties style:width="2.6888in" fo:margin-left="1.3777in" table:align="left"/>
    </style:style>
    <style:style style:name="TableRow526" style:family="table-row">
      <style:table-row-properties style:min-row-height="0.2145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in" fo:line-height="0.1715in" fo:margin-left="0.1388in">
        <style:tab-stops/>
      </style:paragraph-properties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0.0006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in" fo:line-height="0.1715in" fo:margin-left="0in" fo:margin-right="0.1375in">
        <style:tab-stops/>
      </style:paragraph-properties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0.0013in"/>
    </style:style>
    <style:style style:name="TableRow535" style:family="table-row">
      <style:table-row-properties style:min-row-height="0.2145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88in" fo:line-height="0.1618in" fo:margin-left="0.1388in">
        <style:tab-stops/>
      </style:paragraph-properties>
    </style:style>
    <style:style style:name="T538" style:parent-style-name="DefaultParagraphFont" style:family="text">
      <style:text-properties fo:letter-spacing="-0.002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388in" fo:line-height="0.1618in" fo:margin-left="0in" fo:margin-right="0.1375in">
        <style:tab-stops/>
      </style:paragraph-properties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0.0013in"/>
    </style:style>
    <style:style style:name="P543" style:parent-style-name="ListParagraph" style:master-page-name="MP4" style:family="paragraph">
      <style:paragraph-properties fo:break-before="page" fo:margin-top="0.0548in" fo:margin-right="0.0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409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437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27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13in"/>
    </style:style>
    <style:style style:name="P560" style:parent-style-name="BodyText" style:family="paragraph">
      <style:paragraph-properties fo:margin-top="0.0055in"/>
      <style:text-properties fo:font-size="10.5pt" style:font-size-asian="10.5pt"/>
    </style:style>
    <style:style style:name="P56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79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580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letter-spacing="-0.002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2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27in"/>
    </style:style>
    <style:style style:name="P587" style:parent-style-name="ListParagraph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2in"/>
    </style:style>
    <style:style style:name="P590" style:parent-style-name="ListParagraph" style:family="paragraph">
      <style:paragraph-properties fo:margin-top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06in"/>
    </style:style>
    <style:style style:name="P593" style:parent-style-name="ListParagraph" style:family="paragraph">
      <style:paragraph-properties fo:margin-top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P596" style:parent-style-name="ListParagraph" style:family="paragraph">
      <style:paragraph-properties fo:margin-top="0.0833in" fo:margin-right="0.6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letter-spacing="-0.0409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06in"/>
    </style:style>
    <style:style style:name="P600" style:parent-style-name="ListParagraph" style:family="paragraph">
      <style:paragraph-properties fo:margin-top="0.0826in" fo:margin-right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in"/>
    </style:style>
    <style:style style:name="T609" style:parent-style-name="DefaultParagraphFont" style:family="text">
      <style:text-properties fo:letter-spacing="-0.00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2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402in"/>
    </style:style>
    <style:style style:name="T616" style:parent-style-name="DefaultParagraphFont" style:family="text">
      <style:text-properties fo:letter-spacing="-0.0013in"/>
    </style:style>
    <style:style style:name="P617" style:parent-style-name="BodyText" style:family="paragraph">
      <style:paragraph-properties fo:margin-top="0.0048in"/>
      <style:text-properties fo:font-size="10pt" style:font-size-asian="10pt"/>
    </style:style>
    <style:style style:name="P618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letter-spacing="-0.0409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-0.0409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-0.0409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margin-top="0.0069in"/>
      <style:text-properties fo:font-size="10pt" style:font-size-asian="10pt"/>
    </style:style>
    <style:style style:name="P628" style:parent-style-name="ListParagraph" style:family="paragraph">
      <style:paragraph-properties fo:margin-right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409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-0.0409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06in"/>
    </style:style>
    <style:style style:name="P650" style:parent-style-name="BodyText" style:family="paragraph">
      <style:paragraph-properties fo:margin-top="0.0006in"/>
      <style:text-properties fo:font-size="10.5pt" style:font-size-asian="10.5pt"/>
    </style:style>
    <style:style style:name="P651" style:parent-style-name="ListParagraph" style:family="paragraph">
      <style:paragraph-properties fo:margin-right="0.1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-0.0409in"/>
    </style:style>
    <style:style style:name="T656" style:parent-style-name="DefaultParagraphFont" style:family="text">
      <style:text-properties fo:letter-spacing="-0.002in"/>
    </style:style>
    <style:style style:name="T657" style:parent-style-name="DefaultParagraphFont" style:family="text">
      <style:text-properties fo:letter-spacing="0.0006in"/>
    </style:style>
    <style:style style:name="P658" style:parent-style-name="BodyText" style:family="paragraph">
      <style:paragraph-properties fo:margin-top="0.0062in"/>
      <style:text-properties fo:font-size="10.5pt" style:font-size-asian="10.5pt"/>
    </style:style>
    <style:style style:name="P659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6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6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6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6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69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6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7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672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3" style:parent-style-name="DefaultParagraphFont" style:family="text">
      <style:text-properties fo:letter-spacing="-0.0409in"/>
    </style:style>
    <style:style style:name="T674" style:parent-style-name="DefaultParagraphFont" style:family="text">
      <style:text-properties fo:letter-spacing="0.0423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02in"/>
    </style:style>
    <style:style style:name="T692" style:parent-style-name="DefaultParagraphFont" style:family="text">
      <style:text-properties fo:letter-spacing="-0.002in"/>
    </style:style>
    <style:style style:name="P693" style:parent-style-name="Heading1" style:master-page-name="MP5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9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9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9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9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99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700" style:parent-style-name="ListParagraph" style:family="paragraph">
      <style:paragraph-properties fo:margin-top="0.0645in" fo:margin-right="0.4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letter-spacing="-0.0409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34in"/>
    </style:style>
    <style:style style:name="T706" style:parent-style-name="DefaultParagraphFont" style:family="text">
      <style:text-properties fo:letter-spacing="-0.0013in"/>
    </style:style>
    <style:style style:name="P707" style:parent-style-name="ListParagraph" style:family="paragraph">
      <style:paragraph-properties fo:margin-top="0.0833in" fo:margin-right="0.2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letter-spacing="-0.0409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027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06in"/>
    </style:style>
    <style:style style:name="P717" style:parent-style-name="ListParagraph" style:family="paragraph">
      <style:paragraph-properties fo:margin-top="0.0847in" fo:line-height="98%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letter-spacing="-0.0409in"/>
    </style:style>
    <style:style style:name="T719" style:parent-style-name="DefaultParagraphFont" style:family="text">
      <style:text-properties fo:letter-spacing="-0.002in"/>
    </style:style>
    <style:style style:name="T720" style:parent-style-name="DefaultParagraphFont" style:family="text">
      <style:text-properties fo:letter-spacing="0.0013in"/>
    </style:style>
    <style:style style:name="P721" style:parent-style-name="ListParagraph" style:family="paragraph">
      <style:paragraph-properties fo:margin-top="0.0826in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letter-spacing="-0.0409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06in"/>
    </style:style>
    <style:style style:name="P728" style:parent-style-name="ListParagraph" style:family="paragraph">
      <style:paragraph-properties fo:margin-top="0.084in" fo:margin-left="1.3298in" fo:margin-right="0.092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9" style:parent-style-name="DefaultParagraphFont" style:family="text">
      <style:text-properties fo:letter-spacing="-0.0409in"/>
    </style:style>
    <style:style style:name="T730" style:parent-style-name="DefaultParagraphFont" style:family="text">
      <style:text-properties fo:letter-spacing="0.0027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 fo:letter-spacing="0.0013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0.0027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-0.0013in"/>
    </style:style>
    <style:style style:name="P750" style:parent-style-name="BodyText" style:family="paragraph">
      <style:paragraph-properties fo:margin-top="0.0055in"/>
      <style:text-properties fo:font-size="10pt" style:font-size-asian="10pt"/>
    </style:style>
    <style:style style:name="P75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-0.002in"/>
    </style:style>
    <style:style style:name="P755" style:parent-style-name="ListParagraph" style:family="paragraph">
      <style:paragraph-properties fo:margin-top="0.0826in" fo:margin-left="1.3298in" fo:margin-right="0.233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-0.0409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2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2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-0.0013in"/>
    </style:style>
    <style:style style:name="P765" style:parent-style-name="ListParagraph" style:family="paragraph">
      <style:paragraph-properties fo:margin-top="0.0833in" fo:margin-left="1.3298in" fo:margin-right="0.167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6" style:parent-style-name="DefaultParagraphFont" style:family="text">
      <style:text-properties fo:letter-spacing="-0.0409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-0.002in"/>
    </style:style>
    <style:style style:name="T769" style:parent-style-name="DefaultParagraphFont" style:family="text">
      <style:text-properties fo:letter-spacing="0.0013in"/>
    </style:style>
    <style:style style:name="P770" style:parent-style-name="ListParagraph" style:family="paragraph">
      <style:paragraph-properties fo:margin-top="0.0812in" fo:margin-left="1.3298in" fo:margin-right="0.1354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style:text-position="super 63.6%"/>
    </style:style>
    <style:style style:name="T773" style:parent-style-name="DefaultParagraphFont" style:family="text">
      <style:text-properties fo:letter-spacing="-0.0409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P776" style:parent-style-name="BodyText" style:family="paragraph">
      <style:paragraph-properties fo:margin-top="0.0062in"/>
      <style:text-properties fo:font-size="10pt" style:font-size-asian="10pt"/>
    </style:style>
    <style:style style:name="P777" style:parent-style-name="ListParagraph" style:family="paragraph">
      <style:paragraph-properties fo:margin-left="0.8298in" fo:margin-right="0.1347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-0.0409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-0.0013in"/>
    </style:style>
    <style:style style:name="P788" style:parent-style-name="BodyText" style:family="paragraph">
      <style:paragraph-properties fo:margin-top="0.0069in"/>
      <style:text-properties fo:font-size="10pt" style:font-size-asian="10pt"/>
    </style:style>
    <style:style style:name="P789" style:parent-style-name="ListParagraph" style:family="paragraph">
      <style:paragraph-properties fo:margin-right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-0.0409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2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409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06in"/>
    </style:style>
    <style:style style:name="P818" style:parent-style-name="BodyText" style:family="paragraph">
      <style:paragraph-properties fo:margin-top="0.0013in" fo:margin-left="0.8319in" fo:margin-right="0.2319in">
        <style:tab-stops/>
      </style:paragraph-properties>
    </style:style>
    <style:style style:name="T819" style:parent-style-name="DefaultParagraphFont" style:family="text">
      <style:text-properties fo:letter-spacing="-0.0409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13in"/>
    </style:style>
    <style:style style:name="P824" style:parent-style-name="BodyText" style:family="paragraph">
      <style:paragraph-properties fo:margin-top="0.0055in"/>
      <style:text-properties fo:font-size="10pt" style:font-size-asian="10pt"/>
    </style:style>
    <style:style style:name="P82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2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-0.002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2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0.0013in"/>
    </style:style>
    <style:style style:name="P839" style:parent-style-name="ListParagraph" style:family="paragraph">
      <style:paragraph-properties fo:margin-top="0.0861in" fo:line-height="98%" fo:margin-left="1.3298in" fo:margin-right="0.10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34in"/>
    </style:style>
    <style:style style:name="T843" style:parent-style-name="DefaultParagraphFont" style:family="text">
      <style:text-properties fo:letter-spacing="0.002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34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-0.002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13in"/>
    </style:style>
    <style:style style:name="P858" style:parent-style-name="ListParagraph" style:family="paragraph">
      <style:paragraph-properties fo:margin-top="0.0854in" fo:line-height="98%" fo:margin-left="1.3298in" fo:margin-right="0.321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" style:parent-style-name="DefaultParagraphFont" style:family="text">
      <style:text-properties fo:letter-spacing="-0.0409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-0.0013in"/>
    </style:style>
    <style:style style:name="P862" style:parent-style-name="ListParagraph" style:master-page-name="MP6" style:family="paragraph">
      <style:paragraph-properties fo:break-before="page" fo:margin-top="0.0548in" fo:margin-right="0.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-0.0402in"/>
    </style:style>
    <style:style style:name="T877" style:parent-style-name="DefaultParagraphFont" style:family="text">
      <style:text-properties fo:letter-spacing="-0.0409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2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2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-0.002in"/>
    </style:style>
    <style:style style:name="T887" style:parent-style-name="DefaultParagraphFont" style:family="text">
      <style:text-properties fo:letter-spacing="-0.002in"/>
    </style:style>
    <style:style style:name="T888" style:parent-style-name="DefaultParagraphFont" style:family="text">
      <style:text-properties fo:letter-spacing="-0.0006in"/>
    </style:style>
    <style:style style:name="P889" style:parent-style-name="BodyText" style:family="paragraph">
      <style:paragraph-properties fo:margin-left="0.8319in" fo:margin-right="0.1048in">
        <style:tab-stops/>
      </style:paragraph-properties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-0.0409in"/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-0.0409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-0.002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06in"/>
    </style:style>
    <style:style style:name="P906" style:parent-style-name="BodyText" style:family="paragraph">
      <style:text-properties fo:font-size="10.5pt" style:font-size-asian="10.5pt"/>
    </style:style>
    <style:style style:name="P907" style:parent-style-name="ListParagraph" style:family="paragraph">
      <style:paragraph-properties fo:margin-right="0.1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-0.041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34in"/>
    </style:style>
    <style:style style:name="T919" style:parent-style-name="DefaultParagraphFont" style:family="text">
      <style:text-properties fo:letter-spacing="-0.002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2in"/>
    </style:style>
    <style:style style:name="T923" style:parent-style-name="DefaultParagraphFont" style:family="text">
      <style:text-properties fo:letter-spacing="-0.0006in"/>
    </style:style>
    <style:style style:name="P924" style:parent-style-name="BodyText" style:family="paragraph">
      <style:paragraph-properties fo:margin-top="0.0062in"/>
      <style:text-properties fo:font-size="11.5pt" style:font-size-asian="11.5pt"/>
    </style:style>
    <style:style style:name="P925" style:parent-style-name="Heading1" style:family="paragraph">
      <style:paragraph-properties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9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1" style:parent-style-name="DefaultParagraphFont" style:family="text">
      <style:text-properties fo:letter-spacing="-0.0055in" style:text-underline-type="single" style:text-underline-style="solid" style:text-underline-width="bold" style:text-underline-mode="continuous"/>
    </style:style>
    <style:style style:name="T9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3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3" style:parent-style-name="DefaultParagraphFont" style:family="text">
      <style:text-properties fo:letter-spacing="-0.0402in" style:text-underline-type="none"/>
    </style:style>
    <style:style style:name="T9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4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47" style:parent-style-name="BodyText" style:family="paragraph">
      <style:text-properties fo:font-weight="bold" style:font-weight-asian="bold" fo:font-size="6.5pt" style:font-size-asian="6.5pt"/>
    </style:style>
    <style:style style:name="P948" style:parent-style-name="ListParagraph" style:family="paragraph">
      <style:paragraph-properties fo:margin-top="0.0652in" fo:margin-right="0.3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fo:letter-spacing="-0.0409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2in"/>
    </style:style>
    <style:style style:name="P960" style:parent-style-name="BodyText" style:family="paragraph">
      <style:paragraph-properties fo:margin-top="0.0055in"/>
      <style:text-properties fo:font-size="10.5pt" style:font-size-asian="10.5pt"/>
    </style:style>
    <style:style style:name="P96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9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7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73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74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DEVON &amp; SOMERSET FIRE &amp; RESCUE AUTHORITY</text:span><text:span text:style-name="T3"><text:s/></text:span><text:span text:style-name="T4">LOCALISM</text:span><text:span text:style-name="T5"><text:s/></text:span><text:span text:style-name="T6">ACT</text:span><text:span text:style-name="T7"><text:s/></text:span><text:span text:style-name="T8">2011</text:span><text:span text:style-name="T9"><text:s/></text:span><text:span text:style-name="T10">–</text:span><text:span text:style-name="T11"><text:s/></text:span><text:span text:style-name="T12">PAY</text:span><text:span text:style-name="T13"><text:s/></text:span><text:span text:style-name="T14">POLICY</text:span><text:span text:style-name="T15"><text:s/></text:span><text:span text:style-name="T16">STATEMENT</text:span><text:span text:style-name="T17"><text:s/></text:span><text:span text:style-name="T18">2020-21</text:span></text:h>
      <text:list text:style-name="LFO2" text:continue-numbering="true">
        <text:list-item>
          <text:p text:style-name="P19"><text:span text:style-name="T20">INTRODUCTION</text:span></text:p>
        </text:list-item>
      </text:list>
      <text:p text:style-name="P21"/>
      <text:list text:style-name="LFO2" text:continue-numbering="true">
        <text:list-item>
          <text:list>
            <text:list-item>
              <text:p text:style-name="P22">Under section 38(1) of the Localism Act 2011, Devon &amp; Somerset Fire &amp; Rescue<text:span text:style-name="T23"><text:s/></text:span>Authority (the Authority) is required to prepare a Pay Policy Statement.<text:span text:style-name="T24"><text:s/></text:span>The Authority is<text:span text:style-name="T25"><text:s/></text:span>responsible for ensuring that its pay policy will set out the issues relating to the pay of the<text:span text:style-name="T26"><text:s/></text:span>workforce and in particular, the senior officers and the lowest paid employees.<text:span text:style-name="T27"><text:s/></text:span>This will<text:span text:style-name="T28"><text:s/></text:span>ensure that there is the appropriate accountability and transparency of the salaries of the<text:span text:style-name="T29"><text:s/></text:span>Authority’s senior staff.<text:span text:style-name="T30"><text:s/></text:span>The Authority will also publish the statement on its website and<text:span text:style-name="T31"><text:s/></text:span>update it on an annual basis or at such times as it is amended.<text:span text:style-name="T32"><text:s/></text:span>The purpose of the<text:span text:style-name="T33"><text:s/></text:span>statement is to provide greater transparency on how taxpayer’s money is used in relation<text:span text:style-name="T34"><text:s/></text:span>to<text:span text:style-name="T35"><text:s/></text:span>the pay<text:span text:style-name="T36"><text:s/></text:span>and<text:span text:style-name="T37"><text:s/></text:span>rewards<text:span text:style-name="T38"><text:s/></text:span>for<text:span text:style-name="T39"><text:s/></text:span>public<text:span text:style-name="T40"><text:s/></text:span>sector<text:span text:style-name="T41"><text:s/></text:span>staff.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This is the ninth such Pay Policy Statement that the Authority has produced and it will<text:span text:style-name="T44"><text:s/></text:span>continue to be reviewed and refined by the Authority as part of its rewards &amp; recognition<text:span text:style-name="T45"><text:s/></text:span>strategies.</text:p>
            </text:list-item>
          </text:list>
        </text:list-item>
      </text:list>
      <text:p text:style-name="P46"/>
      <text:list text:style-name="LFO2" text:continue-numbering="true">
        <text:list-item>
          <text:list>
            <text:list-item>
              <text:p text:style-name="P47">It should be noted that the Accounts and Audit Regulations 2015 require authorities to<text:span text:style-name="T48"><text:s/></text:span>disclose individual remuneration details for senior employees and these can be viewed<text:span text:style-name="T49"><text:s/></text:span>here:<text:span text:style-name="T50"><text:s/></text:span>Senior<text:span text:style-name="T51"><text:s/></text:span>Management<text:span text:style-name="T52"><text:s/></text:span>Salaries</text:p>
            </text:list-item>
          </text:list>
        </text:list-item>
      </text:list>
      <text:p text:style-name="P53"/>
      <text:list text:style-name="LFO2" text:continue-numbering="true">
        <text:list-item>
          <text:list>
            <text:list-item>
              <text:p text:style-name="P54">In<text:s/>addition, the rates of pay for all other categories of staff can be found at:<text:span text:style-name="T55"><text:s/></text:span>Rates of<text:span text:style-name="T56"><text:s/></text:span><text:a xlink:href="http://www.dsfire.gov.uk/AboutUs/WhatWeSpend/StaffPayAndGrading/documents/PayRates.pdf" office:target-frame-name="_top" xlink:show="replace">Pay</text:a></text:p>
            </text:list-item>
          </text:list>
        </text:list-item>
      </text:list>
      <text:p text:style-name="P57"/>
      <text:list text:style-name="LFO2" text:continue-numbering="true">
        <text:list-item>
          <text:list>
            <text:list-item>
              <text:p text:style-name="P58">The Local Government (Transparency Requirements) (England) Regulations 2015<text:span text:style-name="T59"><text:s/></text:span>imposed additional requirements in terms of publishing data relating to the Authority. The<text:span text:style-name="T60"><text:s/></text:span>requirements are set out in the Local Government Transparency Code 2015. The Local<text:span text:style-name="T61"><text:s/></text:span>Government Association produced a set of revised practical guidance documents to<text:span text:style-name="T62"><text:s/></text:span>support local authorities in understanding and implementing the Transparency Code and<text:span text:style-name="T63"><text:s/></text:span>to help them publish the data in a meaningful and consistent way. The Code covers<text:span text:style-name="T64"><text:s/></text:span>information on spending and procurement, organisational information and asset and<text:span text:style-name="T65"><text:s/></text:span>parking information and this open data is accessible via the following link:<text:s/>Transparency<text:span text:style-name="T66"><text:s/></text:span><text:a xlink:href="http://www.dsfire.gov.uk/aboutus/DataTransparency/DataTransparency.cfm?siteCategoryId=2&amp;T1ID=162" office:target-frame-name="_top" xlink:show="replace">Data</text:a></text:p>
            </text:list-item>
            <text:list-item>
              <text:p text:style-name="P67">There is some overlap within the Transparency Code with certain staffing information<text:span text:style-name="T68"><text:s/></text:span>that is already required as part of the annual Statement of Accounts and the Pay Policy<text:span text:style-name="T69"><text:s/></text:span>Statement but there are also some additions including further details of organisational<text:span text:style-name="T70"><text:s/></text:span>structures relating to Senior Managers, including grading and responsibilities,<text:s/>where<text:span text:style-name="T71"><text:s/></text:span>salary<text:span text:style-name="T72"><text:s/></text:span>levels are<text:span text:style-name="T73"><text:s/></text:span>in<text:span text:style-name="T74"><text:s/></text:span>excess of<text:span text:style-name="T75"><text:s/></text:span>£50,000<text:span text:style-name="T76"><text:s/></text:span>and<text:span text:style-name="T77"><text:s/></text:span>also<text:span text:style-name="T78"><text:s/></text:span>Trade<text:span text:style-name="T79"><text:s/></text:span>Union Facility<text:span text:style-name="T80"><text:s/></text:span>time.</text:p>
            </text:list-item>
          </text:list>
        </text:list-item>
      </text:list>
      <text:p text:style-name="P81"/>
      <text:list text:style-name="LFO2" text:continue-numbering="true">
        <text:list-item>
          <text:p text:style-name="P82"><text:span text:style-name="T83">CATEGORIES</text:span><text:span text:style-name="T84"><text:s/></text:span><text:span text:style-name="T85">OF</text:span><text:span text:style-name="T86"><text:s/></text:span><text:span text:style-name="T87">STAFF</text:span></text:p>
        </text:list-item>
      </text:list>
      <text:p text:style-name="P88"/>
      <text:list text:style-name="LFO2" text:continue-numbering="true">
        <text:list-item>
          <text:list>
            <text:list-item>
              <text:p text:style-name="P89">As part of the Pay Policy Statement, it is necessary to define the categories of staff within<text:span text:style-name="T90"><text:s/></text:span>the<text:span text:style-name="T91"><text:s/></text:span>Service and<text:span text:style-name="T92"><text:s/></text:span>by<text:span text:style-name="T93"><text:s/></text:span>which<text:span text:style-name="T94"><text:s/></text:span>set<text:span text:style-name="T95"><text:s/></text:span>of<text:span text:style-name="T96"><text:s/></text:span>Terms<text:span text:style-name="T97"><text:s/></text:span>and Conditions<text:span text:style-name="T98"><text:s/></text:span>they<text:span text:style-name="T99"><text:s/></text:span>are<text:span text:style-name="T100"><text:s/></text:span>governed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01"><text:span text:style-name="T102">Executive Board Officers (including Chief Fire Officer)</text:span>:<text:span text:style-name="T103"><text:s/></text:span>The Executive Board is a<text:span text:style-name="T104"><text:s/></text:span>mix of uniformed Brigade Managers and non-uniformed Officers who are the Directors of<text:span text:style-name="T105"><text:s/></text:span>the Service.<text:span text:style-name="T106"><text:s/></text:span>The salary structure for Brigade Managers and<text:s/>other Executive Board<text:span text:style-name="T107"><text:s/></text:span>members has previously been determined by the Authority and is subject to annual<text:span text:style-name="T108"><text:s/></text:span>reviews in accordance with the Constitution and Scheme of Conditions of Service of the<text:span text:style-name="T109"><text:s/></text:span>National Joint Council for Brigade Managers of Local Authorities’<text:s/>Fire Brigades (the<text:span text:style-name="T110"><text:s/></text:span>“Gold Book”).<text:span text:style-name="T111"><text:s/></text:span>The two non-uniformed Executive Board Officers are conditioned to the<text:span text:style-name="T112"><text:s/></text:span>Gold Book for pay purposes only.<text:span text:style-name="T113"><text:s/></text:span>The minimum remuneration levels for Chief Fire<text:span text:style-name="T114"><text:s/></text:span>Officers are set nationally in relation to population bands and in accordance with the<text:span text:style-name="T115"><text:s/></text:span>Gold Book.<text:span text:style-name="T116"><text:s/></text:span>At a national level, the National Joint Council for Brigade Managers of Fire<text:span text:style-name="T117"><text:s/></text:span>and Rescue Services reviews annually any cost of living increase applicable to all those<text:span text:style-name="T118"><text:s/></text:span>covered by the national agreement and determines any pay settlement.<text:span text:style-name="T119"><text:s/></text:span>All other<text:span text:style-name="T120"><text:s/></text:span>decisions about pay levels and remuneration over and above the minimum levels for<text:span text:style-name="T121"><text:s/></text:span>Chief Fire Officers are taken locally by fire authorities, arrangements for which are set<text:span text:style-name="T122"><text:s/></text:span>out<text:span text:style-name="T123"><text:s/></text:span>in paragraphs<text:span text:style-name="T124"><text:s/></text:span>3.8<text:span text:style-name="T125"><text:s/></text:span>to<text:span text:style-name="T126"><text:s/></text:span>3.10.</text:p>
            </text:list-item>
          </text:list>
        </text:list-item>
      </text:list>
      <text:p text:style-name="P127"/>
      <text:list text:style-name="LFO2" text:continue-numbering="true">
        <text:list-item>
          <text:list>
            <text:list-item>
              <text:p text:style-name="P128"><text:span text:style-name="T129">Uniformed Staff</text:span>:<text:span text:style-name="T130"><text:s/></text:span>This includes Whole-time and On-call staff and also the Control Room<text:span text:style-name="T131"><text:s/></text:span>uniformed staff.<text:span text:style-name="T132"><text:s/></text:span>The remuneration levels for these staff are subject to national<text:span text:style-name="T133"><text:s/></text:span>negotiation as contained in the Scheme of Conditions of Service of the National Joint<text:span text:style-name="T134"><text:s/></text:span>Council for Local Authority Fire &amp; Rescue Services which is known as the “Grey Book”.<text:span text:style-name="T135"><text:s/></text:span>Any<text:span text:style-name="T136"><text:s/></text:span>other<text:span text:style-name="T137"><text:s/></text:span>remuneration<text:span text:style-name="T138"><text:s/></text:span>is<text:span text:style-name="T139"><text:s/></text:span>subject<text:span text:style-name="T140"><text:s/></text:span>to<text:span text:style-name="T141"><text:s/></text:span>local agreement.</text:p>
            </text:list-item>
          </text:list>
        </text:list-item>
      </text:list>
      <text:p text:style-name="P142"/>
      <text:list text:style-name="LFO2" text:continue-numbering="true">
        <text:list-item>
          <text:list>
            <text:list-item>
              <text:p text:style-name="P143"><text:span text:style-name="T144">Support Staff</text:span>:<text:span text:style-name="T145"><text:s/></text:span>This category is the non-uniformed employees who support our<text:span text:style-name="T146"><text:s/></text:span>Operational Service.<text:span text:style-name="T147"><text:s/></text:span>The Scheme of Conditions of Service for these employees is set<text:span text:style-name="T148"><text:s/></text:span>out within the National Joint Council (NJC) for Local Government Services known as the<text:span text:style-name="T149"><text:s/></text:span>”Green Book”.<text:span text:style-name="T150"><text:s/></text:span>The National Joint Council negotiates the level of any annual pay<text:span text:style-name="T151"><text:s/></text:span>increases applicable to the nationally recognised local government pay spine and these<text:span text:style-name="T152"><text:s/></text:span>increases<text:span text:style-name="T153"><text:s/></text:span>are<text:span text:style-name="T154"><text:s/></text:span>applied<text:span text:style-name="T155"><text:s/></text:span>across<text:span text:style-name="T156"><text:s/></text:span>the<text:span text:style-name="T157"><text:s/></text:span>Authority’s<text:span text:style-name="T158"><text:s/></text:span>“Green<text:span text:style-name="T159"><text:s/></text:span>Book”<text:span text:style-name="T160"><text:s/></text:span>staff<text:span text:style-name="T161"><text:s/></text:span>grading<text:span text:style-name="T162"><text:s/></text:span>structure.</text:p>
            </text:list-item>
          </text:list>
        </text:list-item>
      </text:list>
      <text:p text:style-name="P163"/>
      <text:list text:style-name="LFO2" text:continue-numbering="true">
        <text:list-item>
          <text:p text:style-name="P164"><text:span text:style-name="T165">REMUNERATION</text:span><text:span text:style-name="T166"><text:s/></text:span><text:span text:style-name="T167">OF</text:span><text:span text:style-name="T168"><text:s/></text:span><text:span text:style-name="T169">THE</text:span><text:span text:style-name="T170"><text:s/></text:span><text:span text:style-name="T171">CHIEF</text:span><text:span text:style-name="T172"><text:s/></text:span><text:span text:style-name="T173">FIRE</text:span><text:span text:style-name="T174"><text:s/></text:span><text:span text:style-name="T175">OFFICER</text:span><text:span text:style-name="T176"><text:s/></text:span><text:span text:style-name="T177">AND</text:span><text:span text:style-name="T178"><text:s/></text:span><text:span text:style-name="T179">EXECUTIVE</text:span><text:span text:style-name="T180"><text:s/></text:span><text:span text:style-name="T181">BOARD</text:span></text:p>
        </text:list-item>
      </text:list>
      <text:p text:style-name="P182"/>
      <text:list text:style-name="LFO1" text:continue-numbering="true">
        <text:list-item>
          <text:list>
            <text:list-item>
              <text:p text:style-name="P183">The position of Chief Fire Officer is subject to minimum remuneration levels as set out in<text:span text:style-name="T184"><text:s/></text:span>the “Gold Book” and according to population bands.<text:span text:style-name="T185"><text:s/></text:span>The Authority is in Population Band<text:span text:style-name="T186"><text:s/></text:span>4<text:span text:style-name="T187"><text:s/></text:span>(1.5m<text:span text:style-name="T188"><text:s/></text:span>people and<text:span text:style-name="T189"><text:s/></text:span>above).<text:span text:style-name="T190"><text:s/></text:span>The<text:span text:style-name="T191"><text:s/></text:span>minimum<text:span text:style-name="T192"><text:s/></text:span>salary<text:span text:style-name="T193"><text:s/></text:span>level<text:span text:style-name="T194"><text:s/></text:span>for<text:span text:style-name="T195"><text:s/></text:span>this<text:span text:style-name="T196"><text:s/></text:span>position<text:span text:style-name="T197"><text:s/></text:span>is currently</text:p>
            </text:list-item>
          </text:list>
        </text:list-item>
      </text:list>
      <text:p text:style-name="P198">£125,748 per annum.<text:span text:style-name="T199"><text:s/></text:span>The Authority is the largest non-metropolitan fire and rescue<text:span text:style-name="T200"><text:s/></text:span>authority<text:span text:style-name="T201"><text:s/></text:span>in<text:span text:style-name="T202"><text:s/></text:span>the UK.</text:p>
      <text:p text:style-name="P203"/>
      <text:list text:style-name="LFO1" text:continue-numbering="true">
        <text:list-item>
          <text:list>
            <text:list-item>
              <text:p text:style-name="P204">In 2006, prior to the combination of Devon Fire &amp; Rescue Service and Somerset Fire &amp;<text:span text:style-name="T205"><text:s/></text:span>Rescue Service, the [then] Shadow Devon and Somerset Fire and Rescue Authority<text:span text:style-name="T206"><text:s/></text:span>reviewed the remuneration of the Chief Fire Officer and undertook a salary survey of<text:span text:style-name="T207"><text:s/></text:span>other fire &amp; rescue services within the same population band.<text:span text:style-name="T208"><text:s/></text:span>The average salary, based<text:span text:style-name="T209"><text:s/></text:span>on 2005 data, was found to be £124,184 and the salary level for the Chief Fire Officer for<text:span text:style-name="T210"><text:s/></text:span>the new, combined service, was set at a notional level of £124,800 per annum for 2007.<text:span text:style-name="T211"><text:s/></text:span>Since then, national annual pay awards, and the review of Executive Board Officers’ pay<text:span text:style-name="T212"><text:s/></text:span>conducted<text:span text:style-name="T213"><text:s/></text:span>by<text:span text:style-name="T214"><text:s/></text:span>the Authority<text:span text:style-name="T215"><text:s/></text:span>in 2015,<text:span text:style-name="T216"><text:s/></text:span>have<text:span text:style-name="T217"><text:s/></text:span>increased the<text:span text:style-name="T218"><text:s/></text:span>salary<text:span text:style-name="T219"><text:s/></text:span>to<text:span text:style-name="T220"><text:s/></text:span>£156,535.</text:p>
            </text:list-item>
          </text:list>
        </text:list-item>
      </text:list>
      <text:p text:style-name="P221"/>
      <text:list text:style-name="LFO1" text:continue-numbering="true">
        <text:list-item>
          <text:list>
            <text:list-item>
              <text:p text:style-name="P222">The other positions within the Executive Board are as follows:<text:span text:style-name="T223"><text:s/></text:span>Deputy<text:span text:style-name="T224"><text:s/></text:span>Chief<text:span text:style-name="T225"><text:s/></text:span>Fire<text:span text:style-name="T226"><text:s/></text:span>Officer</text:p>
            </text:list-item>
          </text:list>
        </text:list-item>
      </text:list>
      <text:p text:style-name="P227">Assistant Chief Fire Officer – Director of Service Delivery<text:span text:style-name="T228"><text:s/></text:span>Assistant Chief Fire Officer – Director of Service Improvement<text:span text:style-name="T229"><text:s/></text:span>Director<text:span text:style-name="T230"><text:s/></text:span>of<text:span text:style-name="T231"><text:s/></text:span>Governance<text:span text:style-name="T232"><text:s/></text:span>&amp;<text:span text:style-name="T233"><text:s/></text:span>Digital<text:span text:style-name="T234"><text:s/></text:span>Services</text:p>
      <text:p text:style-name="P235">Director<text:span text:style-name="T236"><text:s/></text:span>of<text:span text:style-name="T237"><text:s/></text:span>Finance<text:span text:style-name="T238"><text:s/></text:span>&amp; Resourcing</text:p>
      <text:soft-page-break/>
      <text:list text:style-name="LFO1" text:continue-numbering="true">
        <text:list-item>
          <text:list>
            <text:list-item>
              <text:p text:style-name="P239">Further details of our Executive Board can be found at<text:s/>Devon and Somerset Fire and<text:span text:style-name="T240"><text:s/></text:span><text:a xlink:href="http://www.dsfire.gov.uk/AboutUs/WhoWeAre/OrganisationStructure/Index.cfm?siteCategoryId=2&amp;T1ID=9&amp;T2ID=5" office:target-frame-name="_top" xlink:show="replace">Rescue<text:span text:style-name="T241"><text:s/></text:span>Service<text:span text:style-name="T242"><text:s/></text:span>- Organisational Structure</text:a></text:p>
            </text:list-item>
          </text:list>
        </text:list-item>
      </text:list>
      <text:p text:style-name="P243"/>
      <text:list text:style-name="LFO1" text:continue-numbering="true">
        <text:list-item>
          <text:list>
            <text:list-item>
              <text:p text:style-name="P244">The Deputy Chief Fire Officer and Assistant Chief Fire Officer salaries had previously<text:span text:style-name="T245"><text:s/></text:span>been set locally at 80% and 75% respectively of the Chief Fire Officer salary, which<text:span text:style-name="T246"><text:s/></text:span>reflected the previous<text:s/>minimum salary level set by the National Joint Council.<text:span text:style-name="T247"><text:s/></text:span>However,<text:span text:style-name="T248"><text:s/></text:span>following the review of Executive Board Officers’ pay conducted by the Authority in 2015,<text:span text:style-name="T249"><text:s/></text:span>the percentage link to the Chief Fire Officer salary was removed.<text:span text:style-name="T250"><text:s/></text:span>The current salary for<text:span text:style-name="T251"><text:s/></text:span>the Deputy Chief Fire Officer is £129,923.<text:span text:style-name="T252"><text:s/></text:span>The current salary for an Assistant Chief Fire<text:span text:style-name="T253"><text:s/></text:span>Officer is £117,399.<text:span text:style-name="T254"><text:s/></text:span>Uniformed Brigade Managers (Chief Fire Officer, Deputy Chief Fire<text:span text:style-name="T255"><text:s/></text:span>Officer and Assistant Chief Fire Officer) also provide “stand-by” hours outside of the<text:span text:style-name="T256"><text:s/></text:span>normal<text:span text:style-name="T257"><text:s/></text:span>working day<text:span text:style-name="T258"><text:s/></text:span>within a<text:span text:style-name="T259"><text:s/></text:span>Brigade<text:span text:style-name="T260"><text:s/></text:span>Manager<text:span text:style-name="T261"><text:s/></text:span>rota.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The remaining two “non-uniformed” Executive Board positions are the Director of<text:span text:style-name="T264"><text:s/></text:span>Governance &amp; Digital Services and the Director of Finance &amp; Resourcing, both of which<text:span text:style-name="T265"><text:s/></text:span>are on Grade 3 within a four point grading structure, which was determined by the [then]<text:span text:style-name="T266"><text:s/></text:span>Shadow Devon and Somerset Fire and Rescue Authority in 2006 following an external,<text:span text:style-name="T267"><text:s/></text:span>independent Job Evaluation process. The salary levels for these grades were set as a<text:span text:style-name="T268"><text:s/></text:span>percentage of the Chief Fire Officer’s salary but following the review of Executive Board<text:span text:style-name="T269"><text:s/></text:span>Officers’ pay conducted by the Authority in 2015, the percentage link to the Chief Fire<text:span text:style-name="T270"><text:s/></text:span>Officer<text:span text:style-name="T271"><text:s/></text:span>salary<text:span text:style-name="T272"><text:s/></text:span>was removed.<text:span text:style-name="T273"><text:s/></text:span>The<text:span text:style-name="T274"><text:s/></text:span>current<text:span text:style-name="T275"><text:s/></text:span>salary<text:span text:style-name="T276"><text:s/></text:span>levels<text:span text:style-name="T277"><text:s/></text:span>for<text:span text:style-name="T278"><text:s/></text:span>the<text:span text:style-name="T279"><text:s/></text:span>four<text:span text:style-name="T280"><text:s/></text:span>grades<text:span text:style-name="T281"><text:s/></text:span>are:</text:p>
            </text:list-item>
          </text:list>
        </text:list-item>
      </text:list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Grade</text:p>
            </table:table-cell>
            <table:table-cell table:style-name="TableCell289">
              <text:p text:style-name="P290">Salary</text:p>
            </table:table-cell>
          </table:table-row>
          <table:table-row table:style-name="TableRow291">
            <table:table-cell table:style-name="TableCell292">
              <text:p text:style-name="TableParagraph">4</text:p>
            </table:table-cell>
            <table:table-cell table:style-name="TableCell293">
              <text:p text:style-name="P294">£97,834</text:p>
            </table:table-cell>
          </table:table-row>
          <table:table-row table:style-name="TableRow295">
            <table:table-cell table:style-name="TableCell296">
              <text:p text:style-name="TableParagraph">3</text:p>
            </table:table-cell>
            <table:table-cell table:style-name="TableCell297">
              <text:p text:style-name="P298">£89,681</text:p>
            </table:table-cell>
          </table:table-row>
          <table:table-row table:style-name="TableRow299">
            <table:table-cell table:style-name="TableCell300">
              <text:p text:style-name="TableParagraph">2</text:p>
            </table:table-cell>
            <table:table-cell table:style-name="TableCell301">
              <text:p text:style-name="P302">£81,529</text:p>
            </table:table-cell>
          </table:table-row>
          <table:table-row table:style-name="TableRow303">
            <table:table-cell table:style-name="TableCell304">
              <text:p text:style-name="TableParagraph">1</text:p>
            </table:table-cell>
            <table:table-cell table:style-name="TableCell305">
              <text:p text:style-name="P306">£73,736</text:p>
            </table:table-cell>
          </table:table-row>
        </table:table-header-rows>
      </table:table>
      <text:p text:style-name="P307"/>
      <text:list text:style-name="LFO1" text:continue-numbering="true">
        <text:list-item>
          <text:list>
            <text:list-item>
              <text:p text:style-name="P308">The Gold Book NJC recommended that minimum increases are implemented with effect<text:span text:style-name="T309"><text:s/></text:span>from 1<text:span text:style-name="T310"><text:s/></text:span>January<text:span text:style-name="T311"><text:s/></text:span>of<text:span text:style-name="T312"><text:s/></text:span>each<text:span text:style-name="T313"><text:s/></text:span>year.</text:p>
            </text:list-item>
          </text:list>
        </text:list-item>
      </text:list>
      <text:p text:style-name="P314"/>
      <text:list text:style-name="LFO1" text:continue-numbering="true">
        <text:list-item>
          <text:list>
            <text:list-item>
              <text:p text:style-name="P315">The relevant sections 9 – 11 from the Gold book in relation to salary increases are set<text:span text:style-name="T316"><text:s/></text:span>out<text:span text:style-name="T317"><text:s/></text:span>below:</text:p>
            </text:list-item>
          </text:list>
        </text:list-item>
      </text:list>
      <text:p text:style-name="P318">Salaries</text:p>
      <text:p text:style-name="P319"><text:span text:style-name="T320">The NJC will publish annually recommended minimum levels of salary applicable to</text:span><text:span text:style-name="T321"><text:s/></text:span><text:span text:style-name="T322">chief fire officers/chief executives employed by local authority fi</text:span><text:span text:style-name="T323">re and rescue</text:span><text:span text:style-name="T324"><text:s/></text:span><text:span text:style-name="T325">authorities.</text:span></text:p>
      <text:p text:style-name="P326"><text:span text:style-name="T327">There is a two-track approach for determining levels of pay for Brigade Manager</text:span><text:span text:style-name="T328"><text:s/></text:span><text:span text:style-name="T329">roles.</text:span><text:span text:style-name="T330"><text:s/></text:span><text:span text:style-name="T331">At national level, the NJC shall review annually the level of pay increase</text:span><text:span text:style-name="T332"><text:s/></text:span><text:span text:style-name="T333">applicable to all those covered by this agreement.</text:span><text:span text:style-name="T334"><text:s/></text:span><text:span text:style-name="T335">In doing so, the NJC will consider</text:span><text:span text:style-name="T336"><text:s/></text:span><text:span text:style-name="T337">affordability, other relevant pay deals and the rate of inflation at the appropriate date.</text:span><text:span text:style-name="T338"><text:s/></text:span><text:span text:style-name="T339">Any</text:span><text:span text:style-name="T340"><text:s/></text:span><text:span text:style-name="T341">increase</text:span><text:span text:style-name="T342"><text:s/></text:span><text:span text:style-name="T343">agreed</text:span><text:span text:style-name="T344"><text:s/></text:span><text:span text:style-name="T345">by</text:span><text:span text:style-name="T346"><text:s/></text:span><text:span text:style-name="T347">the</text:span><text:span text:style-name="T348"><text:s/></text:span><text:span text:style-name="T349">NJC</text:span><text:span text:style-name="T350"><text:s/></text:span><text:span text:style-name="T351">will</text:span><text:span text:style-name="T352"><text:s/></text:span><text:span text:style-name="T353">be</text:span><text:span text:style-name="T354"><text:s/></text:span><text:span text:style-name="T355">communicated</text:span><text:span text:style-name="T356"><text:s/></text:span><text:span text:style-name="T357">to</text:span><text:span text:style-name="T358"><text:s/></text:span><text:span text:style-name="T359">fire</text:span><text:span text:style-name="T360"><text:s/></text:span><text:span text:style-name="T361">authorities</text:span><text:span text:style-name="T362"><text:s/></text:span><text:span text:style-name="T363">by circular.</text:span></text:p>
      <text:p text:style-name="P364"><text:span text:style-name="T365">All other decisions about the level of pay an</text:span><text:span text:style-name="T366">d remuneration to be awarded to</text:span><text:span text:style-name="T367"><text:s/></text:span><text:span text:style-name="T368">individual Brigade Manager roles will be taken by the local Fire and Rescue</text:span><text:span text:style-name="T369"><text:s/></text:span><text:span text:style-name="T370">Authority,</text:span><text:span text:style-name="T371"><text:s/></text:span><text:span text:style-name="T372">who</text:span><text:span text:style-name="T373"><text:s/></text:span><text:span text:style-name="T374">will annually</text:span><text:span text:style-name="T375"><text:s/></text:span><text:span text:style-name="T376">review</text:span><text:span text:style-name="T377"><text:s/></text:span><text:span text:style-name="T378">these</text:span><text:span text:style-name="T379"><text:s/></text:span><text:span text:style-name="T380">salary</text:span><text:span text:style-name="T381"><text:s/></text:span><text:span text:style-name="T382">levels.</text:span></text:p>
      <text:soft-page-break/>
      <text:list text:style-name="LFO1" text:continue-numbering="true">
        <text:list-item>
          <text:list>
            <text:list-item>
              <text:p text:style-name="P383">Any locally determined increases in the Executive Board Officers’ remuneration are<text:span text:style-name="T384"><text:s/></text:span>subject to approval by the Authority. In accordance with the conditions within the Gold<text:span text:style-name="T385"><text:s/></text:span>Book, the Authority is required to conduct an annual review of the remuneration afforded<text:span text:style-name="T386"><text:s/></text:span>to members of the Executive Board. Any such reviews will be conducted by<text:s/>way of an<text:span text:style-name="T387"><text:s/></text:span>expert, independent report to a full Authority meeting which will contain such relevant<text:span text:style-name="T388"><text:s/></text:span>data as to enable the Authority to reach a determination on levels of appropriate<text:span text:style-name="T389"><text:s/></text:span>remuneration. As a minimum, comparative benchmark data will be provided on chief<text:span text:style-name="T390"><text:s/></text:span>executive and other senior officer salary levels in other relevant public bodies as may be<text:span text:style-name="T391"><text:s/></text:span>determined, e.g. other fire and rescue authorities, constituent authorities, neighbouring<text:span text:style-name="T392"><text:s/></text:span>police forces etc. The annual review will also consider the level of pay awards made for<text:span text:style-name="T393"><text:s/></text:span>other groups of employees and the relationship between the remuneration of the Chief<text:span text:style-name="T394"><text:s/></text:span>Fire<text:span text:style-name="T395"><text:s/></text:span>Officer and<text:span text:style-name="T396"><text:s/></text:span>the<text:span text:style-name="T397"><text:s/></text:span>median<text:span text:style-name="T398"><text:s/></text:span>basic pay<text:span text:style-name="T399"><text:s/></text:span>of<text:span text:style-name="T400"><text:s/></text:span>the<text:span text:style-name="T401"><text:s/></text:span>Authority’s whole<text:span text:style-name="T402"><text:s/></text:span>workforce.</text:p>
            </text:list-item>
          </text:list>
        </text:list-item>
      </text:list>
      <text:p text:style-name="P403"/>
      <text:list text:style-name="LFO1" text:continue-numbering="true">
        <text:list-item>
          <text:list>
            <text:list-item>
              <text:p text:style-name="P404">In 2015, the Authority conducted a review of Executive Board Officers’ pay.<text:span text:style-name="T405"><text:s/></text:span>Following<text:span text:style-name="T406"><text:s/></text:span>that<text:span text:style-name="T407"><text:s/></text:span>review,<text:span text:style-name="T408"><text:s/></text:span>it<text:span text:style-name="T409"><text:s/></text:span>was agreed that:</text:p>
              <text:list text:continue-numbering="true">
                <text:list-item>
                  <text:p text:style-name="P410">the percentage link to the Chief Fire Officer salary for other Executive Board<text:span text:style-name="T411"><text:s/></text:span>Officers<text:span text:style-name="T412"><text:s/></text:span>would be removed;</text:p>
                </text:list-item>
                <text:list-item>
                  <text:p text:style-name="P413">the<text:span text:style-name="T414"><text:s/></text:span>annual<text:span text:style-name="T415"><text:s/></text:span>review<text:span text:style-name="T416"><text:s/></text:span>process will<text:span text:style-name="T417"><text:s/></text:span>be<text:span text:style-name="T418"><text:s/></text:span>considered<text:span text:style-name="T419"><text:s/></text:span>on<text:span text:style-name="T420"><text:s/></text:span>an<text:span text:style-name="T421"><text:s/></text:span>individual<text:span text:style-name="T422"><text:s/></text:span>basis;</text:p>
                </text:list-item>
                <text:list-item>
                  <text:p text:style-name="P423">in conducting the annual review, any pay rise above the annual cost of living<text:span text:style-name="T424"><text:s/></text:span>increases agreed nationally by the NJC for Brigade Managers, will be no greater<text:span text:style-name="T425"><text:s/></text:span>than the percentage pay rise received by a Firefighter, unless such a pay rise is<text:span text:style-name="T426"><text:s/></text:span>as a result of good performance, a reorganisation, restructure or other substantial<text:span text:style-name="T427"><text:s/></text:span>reason.</text:p>
                </text:list-item>
              </text:list>
            </text:list-item>
          </text:list>
        </text:list-item>
      </text:list>
      <text:p text:style-name="P428"/>
      <text:list text:style-name="LFO2" text:continue-numbering="true">
        <text:list-item>
          <text:p text:style-name="P429"><text:span text:style-name="T430">REMUNERATION</text:span><text:span text:style-name="T431"><text:s/></text:span><text:span text:style-name="T432">OF</text:span><text:span text:style-name="T433"><text:s/></text:span><text:span text:style-name="T434">THE</text:span><text:span text:style-name="T435"><text:s/></text:span><text:span text:style-name="T436">LOWEST</text:span><text:span text:style-name="T437"><text:s/></text:span><text:span text:style-name="T438">PAID</text:span><text:span text:style-name="T439"><text:s/></text:span><text:span text:style-name="T440">EMPLOYEES</text:span></text:p>
        </text:list-item>
      </text:list>
      <text:p text:style-name="P441"/>
      <text:list text:style-name="LFO2" text:continue-numbering="true">
        <text:list-item>
          <text:list>
            <text:list-item>
              <text:p text:style-name="P442">The lowest grade in the Service is within the Support Staff category which has a grading<text:span text:style-name="T443"><text:s/></text:span>structure from Grade 1 to 11.<text:span text:style-name="T444"><text:s/></text:span>However, following the outsourcing of cleaning, there are<text:span text:style-name="T445"><text:s/></text:span>no employees on Grade 1 so the lowest grade for substantive employees is Grade 2.<text:span text:style-name="T446"><text:s/></text:span>Each grade has a number of spinal column points and a new joiner will progress through<text:span text:style-name="T447"><text:s/></text:span>these<text:span text:style-name="T448"><text:s/></text:span>with increasing<text:span text:style-name="T449"><text:s/></text:span>service.<text:span text:style-name="T450"><text:s/></text:span>The<text:span text:style-name="T451"><text:s/></text:span>salary<text:span text:style-name="T452"><text:s/></text:span>range<text:span text:style-name="T453"><text:s/></text:span>at<text:span text:style-name="T454"><text:s/></text:span>Grade<text:span text:style-name="T455"><text:s/></text:span>2<text:span text:style-name="T456"><text:s/></text:span>is<text:span text:style-name="T457"><text:s/></text:span>currently<text:span text:style-name="T458"><text:s/></text:span>£18,426<text:span text:style-name="T459"><text:s/></text:span>to</text:p>
            </text:list-item>
          </text:list>
        </text:list-item>
      </text:list>
      <text:p text:style-name="P460">£19,171 for a 37 hour week and is usually subject to review from 1 April each year. For<text:span text:style-name="T461"><text:s/></text:span>contextual purposes the salary level for a full-time firefighter is £31,144 per annum and is<text:span text:style-name="T462"><text:s/></text:span>usually<text:span text:style-name="T463"><text:s/></text:span>subject<text:span text:style-name="T464"><text:s/></text:span>to<text:span text:style-name="T465"><text:s/></text:span>review<text:span text:style-name="T466"><text:s/></text:span>from<text:span text:style-name="T467"><text:s/></text:span>1<text:span text:style-name="T468"><text:s/></text:span>July<text:span text:style-name="T469"><text:s/></text:span>each year.</text:p>
      <text:p text:style-name="P470"/>
      <text:list text:style-name="LFO2" text:continue-numbering="true">
        <text:list-item>
          <text:p text:style-name="P471"><text:span text:style-name="T472">THE RELATIONSHIP BETWEEN THE REMUNERATION OF CHIEF OFFICERS AND</text:span><text:span text:style-name="T473"><text:s/></text:span><text:span text:style-name="T474">THE</text:span><text:span text:style-name="T475"><text:s/></text:span><text:span text:style-name="T476">REMUNERATION</text:span><text:span text:style-name="T477"><text:s/></text:span><text:span text:style-name="T478">OF</text:span><text:span text:style-name="T479"><text:s/></text:span><text:span text:style-name="T480">THOSE</text:span><text:span text:style-name="T481"><text:s/></text:span><text:span text:style-name="T482">EMPLOYEES</text:span><text:span text:style-name="T483"><text:s/></text:span><text:span text:style-name="T484">WHO</text:span><text:span text:style-name="T485"><text:s/></text:span><text:span text:style-name="T486">ARE</text:span><text:span text:style-name="T487"><text:s/></text:span><text:span text:style-name="T488">NOT</text:span><text:span text:style-name="T489"><text:s/></text:span><text:span text:style-name="T490">CHIEF</text:span><text:span text:style-name="T491"><text:s/></text:span><text:span text:style-name="T492">OFFICERS</text:span><text:span text:style-name="T493">.</text:span></text:p>
        </text:list-item>
      </text:list>
      <text:p text:style-name="P494"/>
      <text:list text:style-name="LFO2" text:continue-numbering="true">
        <text:list-item>
          <text:list>
            <text:list-item>
              <text:p text:style-name="P495">In terms of pay multiples, in line with recommendations contained within the Hutton<text:span text:style-name="T496"><text:s/></text:span>Review of Fair Pay, the Authority will use two ratios to explain the relationship between<text:span text:style-name="T497"><text:s/></text:span>the remuneration of the Chief Fire Officer and the remuneration of those employees who<text:span text:style-name="T498"><text:s/></text:span>are not chief officers.<text:span text:style-name="T499"><text:s/></text:span>The first is a comparison with the median earnings of the whole<text:span text:style-name="T500"><text:s/></text:span>workforce using the basic pay for full-time equivalents (currently £31,114).<text:span text:style-name="T501"><text:s/></text:span>The second<text:span text:style-name="T502"><text:s/></text:span>multiple is for the lowest pay point (currently £18,426).<text:span text:style-name="T503"><text:s/></text:span>This multiple has previously been<text:span text:style-name="T504"><text:s/></text:span>used as a benchmark following suggestions by the Government that a<text:s/>ratio of 20:1<text:span text:style-name="T505"><text:s/></text:span>should<text:span text:style-name="T506"><text:s/></text:span>be<text:span text:style-name="T507"><text:s/></text:span>regarded<text:span text:style-name="T508"><text:s/></text:span>as<text:span text:style-name="T509"><text:s/></text:span>a<text:span text:style-name="T510"><text:s/></text:span>level<text:span text:style-name="T511"><text:s/></text:span>which public sector<text:span text:style-name="T512"><text:s/></text:span>organisations<text:span text:style-name="T513"><text:s/></text:span>should<text:span text:style-name="T514"><text:s/></text:span>not<text:span text:style-name="T515"><text:s/></text:span>exceed.</text:p>
            </text:list-item>
            <text:list-item>
              <text:p text:style-name="P516">The<text:span text:style-name="T517"><text:s/></text:span>current<text:span text:style-name="T518"><text:s/></text:span>pay<text:span text:style-name="T519"><text:s/></text:span>multiple<text:span text:style-name="T520"><text:s/></text:span>ratios<text:span text:style-name="T521"><text:s/></text:span>are:</text:p>
            </text:list-item>
          </text:list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median<text:span text:style-name="T529"><text:s/></text:span>basic<text:span text:style-name="T530"><text:s/></text:span>pay</text:p>
            </table:table-cell>
            <table:table-cell table:style-name="TableCell531">
              <text:p text:style-name="P532">5.0<text:span text:style-name="T533"><text:s/></text:span>:<text:span text:style-name="T534"><text:s/></text:span>1</text:p>
            </table:table-cell>
          </table:table-row>
          <table:table-row table:style-name="TableRow535">
            <table:table-cell table:style-name="TableCell536">
              <text:p text:style-name="P537">lowest pay<text:span text:style-name="T538"><text:s/></text:span>point</text:p>
            </table:table-cell>
            <table:table-cell table:style-name="TableCell539">
              <text:p text:style-name="P540">8.5<text:span text:style-name="T541"><text:s/></text:span>:<text:span text:style-name="T542"><text:s/></text:span>1</text:p>
            </table:table-cell>
          </table:table-row>
        </table:table-header-rows>
      </table:table>
      <text:soft-page-break/>
      <text:list text:style-name="LFO2" text:continue-numbering="true">
        <text:list-item>
          <text:list>
            <text:list-item>
              <text:p text:style-name="P543">In terms of the pay multiple between the Chief Fire Officer and other staff across the<text:span text:style-name="T544"><text:s/></text:span>organisation, the Authority’s Pay Policy is that this will be 5.0 : 1 when compared with the<text:span text:style-name="T545"><text:s/></text:span>median basic pay across the organisation, subject to the national pay settlements and<text:span text:style-name="T546"><text:s/></text:span>any<text:span text:style-name="T547"><text:s/></text:span>review<text:span text:style-name="T548"><text:s/></text:span>by the<text:span text:style-name="T549"><text:s/></text:span>Authority.<text:span text:style-name="T550"><text:s/></text:span>The<text:span text:style-name="T551"><text:s/></text:span>Pay Policy Statement<text:span text:style-name="T552"><text:s/></text:span>for future<text:span text:style-name="T553"><text:s/></text:span>years will<text:span text:style-name="T554"><text:s/></text:span>continue<text:span text:style-name="T555"><text:s/></text:span>to<text:span text:style-name="T556"><text:s/></text:span>be<text:span text:style-name="T557"><text:s/></text:span>determined by<text:span text:style-name="T558"><text:s/></text:span>the<text:span text:style-name="T559"><text:s/></text:span>full Authority.</text:p>
            </text:list-item>
          </text:list>
        </text:list-item>
      </text:list>
      <text:p text:style-name="P560"/>
      <text:list text:style-name="LFO2" text:continue-numbering="true">
        <text:list-item>
          <text:p text:style-name="P561"><text:span text:style-name="T562">ADDITIONAL</text:span><text:span text:style-name="T563"><text:s/></text:span><text:span text:style-name="T564">ELEMENTS</text:span><text:span text:style-name="T565"><text:s/></text:span><text:span text:style-name="T566">OF</text:span><text:span text:style-name="T567"><text:s/></text:span><text:span text:style-name="T568">THE</text:span><text:span text:style-name="T569"><text:s/></text:span><text:span text:style-name="T570">REMUNERATION</text:span><text:span text:style-name="T571"><text:s/></text:span><text:span text:style-name="T572">FOR</text:span><text:span text:style-name="T573"><text:s/></text:span><text:span text:style-name="T574">THE</text:span><text:span text:style-name="T575"><text:s/></text:span><text:span text:style-name="T576">CHIEF</text:span><text:span text:style-name="T577"><text:s/></text:span><text:span text:style-name="T578">OFFICER</text:span></text:p>
        </text:list-item>
      </text:list>
      <text:p text:style-name="P579"/>
      <text:list text:style-name="LFO2" text:continue-numbering="true">
        <text:list-item>
          <text:list>
            <text:list-item>
              <text:p text:style-name="P580">These<text:span text:style-name="T581"><text:s/></text:span>additional<text:span text:style-name="T582"><text:s/></text:span>elements<text:span text:style-name="T583"><text:s/></text:span>relate<text:span text:style-name="T584"><text:s/></text:span>to<text:span text:style-name="T585"><text:s/></text:span>the<text:span text:style-name="T586"><text:s/></text:span>following:</text:p>
              <text:list text:continue-numbering="true">
                <text:list-item>
                  <text:p text:style-name="P587">Bonuses or<text:span text:style-name="T588"><text:s/></text:span>Performance<text:span text:style-name="T589"><text:s/></text:span>Related Pay;</text:p>
                </text:list-item>
                <text:list-item>
                  <text:p text:style-name="P590">Charges,<text:span text:style-name="T591"><text:s/></text:span>Fees<text:span text:style-name="T592"><text:s/></text:span>or Allowances;</text:p>
                </text:list-item>
                <text:list-item>
                  <text:p text:style-name="P593">Benefits<text:span text:style-name="T594"><text:s/></text:span>in<text:span text:style-name="T595"><text:s/></text:span>Kind;</text:p>
                </text:list-item>
                <text:list-item>
                  <text:p text:style-name="P596">Any increase or enhancement to the pension entitlement as a result of the<text:span text:style-name="T597"><text:s/></text:span>resolution<text:span text:style-name="T598"><text:s/></text:span>of<text:span text:style-name="T599"><text:s/></text:span>the Authority;</text:p>
                </text:list-item>
                <text:list-item>
                  <text:p text:style-name="P600">Any amounts payable by the Authority to the Chief Fire Officer on the<text:s/>Chief Fire<text:span text:style-name="T601"><text:s/></text:span>Officer<text:span text:style-name="T602"><text:s/></text:span>ceasing<text:span text:style-name="T603"><text:s/></text:span>to<text:span text:style-name="T604"><text:s/></text:span>hold<text:span text:style-name="T605"><text:s/></text:span>office<text:span text:style-name="T606"><text:s/></text:span>other<text:span text:style-name="T607"><text:s/></text:span>than<text:span text:style-name="T608"><text:s/></text:span>amounts<text:span text:style-name="T609"><text:s/></text:span>that<text:span text:style-name="T610"><text:s/></text:span>may<text:span text:style-name="T611"><text:s/></text:span>be<text:span text:style-name="T612"><text:s/></text:span>payable by<text:span text:style-name="T613"><text:s/></text:span>virtue<text:span text:style-name="T614"><text:s/></text:span>of<text:span text:style-name="T615"><text:s/></text:span>any<text:span text:style-name="T616"><text:s/></text:span>enactment.</text:p>
                </text:list-item>
              </text:list>
            </text:list-item>
          </text:list>
        </text:list-item>
      </text:list>
      <text:p text:style-name="P617"/>
      <text:list text:style-name="LFO2" text:continue-numbering="true">
        <text:list-item>
          <text:list>
            <text:list-item>
              <text:p text:style-name="P618">The Chief Fire Officer does not receive any additional bonuses, performance related pay,<text:span text:style-name="T619"><text:s/></text:span>charges, fees or allowances.<text:span text:style-name="T620"><text:s/></text:span>The Chief Fire Officer has an operational requirement for a<text:span text:style-name="T621"><text:s/></text:span>Service provided emergency response vehicle.<text:span text:style-name="T622"><text:s/></text:span>This is provided in accordance with the<text:span text:style-name="T623"><text:s/></text:span>Service’s Provided Car Policy and, as Brigade Managers operate on continuous duty, no<text:span text:style-name="T624"><text:s/></text:span>Benefit<text:span text:style-name="T625"><text:s/></text:span>in Kind is<text:span text:style-name="T626"><text:s/></text:span>attributable.</text:p>
            </text:list-item>
          </text:list>
        </text:list-item>
      </text:list>
      <text:p text:style-name="P627"/>
      <text:list text:style-name="LFO2" text:continue-numbering="true">
        <text:list-item>
          <text:list>
            <text:list-item>
              <text:p text:style-name="P628">In relation to the pension entitlement, the Chief Fire Officer is eligible to be a member of<text:span text:style-name="T629"><text:s/></text:span>the Firefighters’ Pension Scheme.<text:span text:style-name="T630"><text:s/></text:span>All members of this pension scheme (which is closed<text:span text:style-name="T631"><text:s/></text:span>to new members) can retire on reaching age 50, provided they have at<text:s/>least 25 years’<text:span text:style-name="T632"><text:s/></text:span>service.<text:span text:style-name="T633"><text:s/></text:span>The maximum pension entitlement that a member of the pension scheme can<text:span text:style-name="T634"><text:s/></text:span>accrue is 30 years’ service.<text:span text:style-name="T635"><text:s/></text:span>Chief Fire Officers appointed before 2006 are required to<text:span text:style-name="T636"><text:s/></text:span>seek approval to retire before age 55 whilst those appointed after 2006<text:s/>do not.<text:span text:style-name="T637"><text:s/></text:span>All other<text:span text:style-name="T638"><text:s/></text:span>members of the pension scheme are not required to obtain such approval.<text:span text:style-name="T639"><text:s/></text:span>This<text:span text:style-name="T640"><text:s/></text:span>requirement for Chief Fire Officers to have to seek approval has been recognised<text:span text:style-name="T641"><text:s/></text:span>nationally as being potentially discriminatory on the grounds of age but can be<text:s/>overcome<text:span text:style-name="T642"><text:s/></text:span>by agreement with the Authority to permit retirement from age 50.<text:span text:style-name="T643"><text:s/></text:span>The Authority has<text:span text:style-name="T644"><text:s/></text:span>previously given approval for the Chief Fire Officer to retire at age 50 subject to any<text:span text:style-name="T645"><text:s/></text:span>pensions benefit payable before the age of 55 not representing an unauthorised payment<text:span text:style-name="T646"><text:s/></text:span>as defined in<text:span text:style-name="T647"><text:s/></text:span>the<text:span text:style-name="T648"><text:s/></text:span>Finance Act<text:span text:style-name="T649"><text:s/></text:span>2004.</text:p>
            </text:list-item>
          </text:list>
        </text:list-item>
      </text:list>
      <text:p text:style-name="P650"/>
      <text:list text:style-name="LFO2" text:continue-numbering="true">
        <text:list-item>
          <text:list>
            <text:list-item>
              <text:p text:style-name="P651">The notice period from either the employee or employer for termination of employment<text:span text:style-name="T652"><text:s/></text:span>for the post of Chief Fire Officer is three months.<text:span text:style-name="T653"><text:s/></text:span>There are no additional elements<text:span text:style-name="T654"><text:s/></text:span>relating to the Chief Fire Officer ceasing to hold this post other than those covered under<text:span text:style-name="T655"><text:s/></text:span>any<text:span text:style-name="T656"><text:s/></text:span>other<text:span text:style-name="T657"><text:s/></text:span>enactments.</text:p>
            </text:list-item>
          </text:list>
        </text:list-item>
      </text:list>
      <text:p text:style-name="P658"/>
      <text:list text:style-name="LFO2" text:continue-numbering="true">
        <text:list-item>
          <text:p text:style-name="P659"><text:span text:style-name="T660">REMUNERATION</text:span><text:span text:style-name="T661"><text:s/></text:span><text:span text:style-name="T662">OF</text:span><text:span text:style-name="T663"><text:s/></text:span><text:span text:style-name="T664">CHIEF</text:span><text:span text:style-name="T665"><text:s/></text:span><text:span text:style-name="T666">OFFICERS</text:span><text:span text:style-name="T667"><text:s/></text:span><text:span text:style-name="T668">ON</text:span><text:span text:style-name="T669"><text:s/></text:span><text:span text:style-name="T670">RECRUITMENT</text:span></text:p>
        </text:list-item>
      </text:list>
      <text:p text:style-name="P671"/>
      <text:list text:style-name="LFO2" text:continue-numbering="true">
        <text:list-item>
          <text:list>
            <text:list-item>
              <text:p text:style-name="P672">Within the Localism Act there is a requirement to state the remuneration of Chief Officers<text:span text:style-name="T673"><text:s/></text:span>on recruitment.<text:span text:style-name="T674"><text:s/></text:span>The pay level for the Chief Fire Officer was determined by the Authority<text:span text:style-name="T675"><text:s/></text:span>in 2006, based on 2005 data, in preparation for the new combined Devon &amp; Somerset<text:span text:style-name="T676"><text:s/></text:span>Fire &amp; Rescue Service commencing on 1 April 2007.<text:span text:style-name="T677"><text:s/></text:span>The appointment of a Chief Fire<text:span text:style-name="T678"><text:s/></text:span>Officer is subject to approval by the Authority. The current rate of remuneration would<text:span text:style-name="T679"><text:s/></text:span>apply to any new Chief Fire Officer on recruitment, subject to any review that may take<text:span text:style-name="T680"><text:s/></text:span>place<text:span text:style-name="T681"><text:s/></text:span>in<text:span text:style-name="T682"><text:s/></text:span>accordance<text:span text:style-name="T683"><text:s/></text:span>with<text:span text:style-name="T684"><text:s/></text:span>the<text:span text:style-name="T685"><text:s/></text:span>arrangements<text:span text:style-name="T686"><text:s/></text:span>set<text:span text:style-name="T687"><text:s/></text:span>out<text:span text:style-name="T688"><text:s/></text:span>within<text:span text:style-name="T689"><text:s/></text:span>this<text:span text:style-name="T690"><text:s/></text:span>Pay<text:span text:style-name="T691"><text:s/></text:span>Policy<text:span text:style-name="T692"><text:s/></text:span>Statement.</text:p>
            </text:list-item>
          </text:list>
        </text:list-item>
      </text:list>
      <text:soft-page-break/>
      <text:list text:style-name="LFO2" text:continue-numbering="true">
        <text:list-item>
          <text:p text:style-name="P693"><text:span text:style-name="T694">RE-EMPLOYMENT</text:span><text:span text:style-name="T695"><text:s/></text:span><text:span text:style-name="T696">OF</text:span><text:span text:style-name="T697"><text:s/></text:span><text:span text:style-name="T698">EMPLOYEES</text:span></text:p>
        </text:list-item>
      </text:list>
      <text:p text:style-name="P699"/>
      <text:list text:style-name="LFO2" text:continue-numbering="true">
        <text:list-item>
          <text:list>
            <text:list-item>
              <text:p text:style-name="P700">The Authority will not normally re-employ or contract with employees who have been<text:span text:style-name="T701"><text:s/></text:span>made<text:span text:style-name="T702"><text:s/></text:span>redundant<text:span text:style-name="T703"><text:s/></text:span>by<text:span text:style-name="T704"><text:s/></text:span>the<text:span text:style-name="T705"><text:s/></text:span>Authority<text:span text:style-name="T706"><text:s/></text:span>unless:</text:p>
              <text:list text:continue-numbering="true">
                <text:list-item>
                  <text:p text:style-name="P707">there are exceptional circumstances where their specialist knowledge and<text:span text:style-name="T708"><text:s/></text:span>expertise is required for a defined period of time<text:s/><text:span text:style-name="T709">and<text:s/></text:span>there has been a break in<text:span text:style-name="T710"><text:s/></text:span>service<text:span text:style-name="T711"><text:s/></text:span>of<text:span text:style-name="T712"><text:s/></text:span>at<text:span text:style-name="T713"><text:s/></text:span>least<text:span text:style-name="T714"><text:s/></text:span>one<text:span text:style-name="T715"><text:s/></text:span>month;<text:span text:style-name="T716"><text:s/></text:span>or</text:p>
                </text:list-item>
                <text:list-item>
                  <text:p text:style-name="P717">a defined period of 12 months has elapsed since the redundancy and<text:span text:style-name="T718"><text:s/></text:span>circumstances<text:span text:style-name="T719"><text:s/></text:span>have changed;<text:span text:style-name="T720"><text:s/></text:span>or</text:p>
                </text:list-item>
                <text:list-item>
                  <text:p text:style-name="P721">the re-employment is in a different role<text:s/><text:span text:style-name="T722">an</text:span><text:span text:style-name="T723">d<text:s/></text:span>there has been a break in service of<text:span text:style-name="T724"><text:s/></text:span>at least<text:span text:style-name="T725"><text:s/></text:span>six<text:span text:style-name="T726"><text:s/></text:span>months;<text:span text:style-name="T727"><text:s/></text:span>or</text:p>
                </text:list-item>
                <text:list-item>
                  <text:p text:style-name="P728">the re-employment is in the same role but at a lower cost and is within the context<text:span text:style-name="T729"><text:s/></text:span>of<text:span text:style-name="T730"><text:s/></text:span>an<text:span text:style-name="T731"><text:s/></text:span>approved<text:span text:style-name="T732"><text:s/></text:span>business<text:span text:style-name="T733"><text:s/></text:span>case<text:span text:style-name="T734"><text:s/></text:span>at the<text:span text:style-name="T735"><text:s/></text:span>time<text:span text:style-name="T736"><text:s/></text:span>of the<text:span text:style-name="T737"><text:s/></text:span>redundancy<text:span text:style-name="T738"><text:s/></text:span><text:span text:style-name="T739">and</text:span><text:span text:style-name="T740"><text:s/></text:span>there<text:span text:style-name="T741"><text:s/></text:span>has<text:span text:style-name="T742"><text:s/></text:span>been<text:span text:style-name="T743"><text:s/></text:span>a<text:span text:style-name="T744"><text:s/></text:span>break<text:span text:style-name="T745"><text:s/></text:span>in service<text:span text:style-name="T746"><text:s/></text:span>of<text:span text:style-name="T747"><text:s/></text:span>at<text:span text:style-name="T748"><text:s/></text:span>least one<text:span text:style-name="T749"><text:s/></text:span>month.</text:p>
                </text:list-item>
              </text:list>
            </text:list-item>
          </text:list>
        </text:list-item>
      </text:list>
      <text:p text:style-name="P750"/>
      <text:list text:style-name="LFO2" text:continue-numbering="true">
        <text:list-item>
          <text:list>
            <text:list-item>
              <text:p text:style-name="P751">For each<text:span text:style-name="T752"><text:s/></text:span>of<text:span text:style-name="T753"><text:s/></text:span>the<text:span text:style-name="T754"><text:s/></text:span>above scenarios:</text:p>
              <text:list text:continue-numbering="true">
                <text:list-item>
                  <text:p text:style-name="P755">the approval of the Human Resources Management and Development<text:span text:style-name="T756"><text:s/></text:span>Committee will be required for the re-employment, following redundancy, of any<text:span text:style-name="T757"><text:s/></text:span>former<text:span text:style-name="T758"><text:s/></text:span>employee up<text:span text:style-name="T759"><text:s/></text:span>to Area Manager<text:span text:style-name="T760"><text:s/></text:span>or<text:span text:style-name="T761"><text:s/></text:span>non-uniformed<text:span text:style-name="T762"><text:s/></text:span>equivalent<text:span text:style-name="T763"><text:s/></text:span>posts;<text:span text:style-name="T764"><text:s/></text:span>or</text:p>
                </text:list-item>
                <text:list-item>
                  <text:p text:style-name="P765">the approval of the full Authority will be required for the re-employment, following<text:span text:style-name="T766"><text:s/></text:span>redundancy, of any post-holder at Area Manager or above (including non-<text:span text:style-name="T767"><text:s/></text:span>uniformed<text:span text:style-name="T768"><text:s/></text:span>equivalent);<text:span text:style-name="T769"><text:s/></text:span>and</text:p>
                </text:list-item>
                <text:list-item>
                  <text:p text:style-name="P770">for both of the above two approval processes, the Authority may require the<text:span text:style-name="T771"><text:s/></text:span>repayment of one 24<text:span text:style-name="T772">th</text:span><text:s/>part of any redundancy payment made by the Authority for<text:span text:style-name="T773"><text:s/></text:span>every month less than 24 months between the date of redundancy and the date<text:span text:style-name="T774"><text:s/></text:span>of<text:span text:style-name="T775"><text:s/></text:span>re-employment.</text:p>
                </text:list-item>
              </text:list>
            </text:list-item>
          </text:list>
        </text:list-item>
      </text:list>
      <text:p text:style-name="P776"/>
      <text:list text:style-name="LFO2" text:continue-numbering="true">
        <text:list-item>
          <text:list>
            <text:list-item>
              <text:p text:style-name="P777">The Authority will, in principle, allow the re-employment of employees who have retired,<text:span text:style-name="T778"><text:s/></text:span>subject to a break in service of at least one month, because it is recognised that this<text:span text:style-name="T779"><text:s/></text:span>often represents an effective way of retaining specialist knowledge and skills without any<text:span text:style-name="T780"><text:s/></text:span>increase in cost to the Authority (and noting that costs<text:s/>to the Pension Scheme are no<text:span text:style-name="T781"><text:s/></text:span>more<text:span text:style-name="T782"><text:s/></text:span>than<text:span text:style-name="T783"><text:s/></text:span>would be the<text:span text:style-name="T784"><text:s/></text:span>case<text:span text:style-name="T785"><text:s/></text:span>for<text:span text:style-name="T786"><text:s/></text:span>normal<text:span text:style-name="T787"><text:s/></text:span>retirement).</text:p>
            </text:list-item>
          </text:list>
        </text:list-item>
      </text:list>
      <text:p text:style-name="P788"/>
      <text:list text:style-name="LFO2" text:continue-numbering="true">
        <text:list-item>
          <text:list>
            <text:list-item>
              <text:p text:style-name="P789">However, the Fire and Rescue National Framework for England, published by the Home<text:span text:style-name="T790"><text:s/></text:span>Office in May 2018, sets out that “fire and rescue authorities must not re-appoint principal<text:span text:style-name="T791"><text:s/></text:span>fire officers after retirement to their previous, or a similar, post save for in exceptional<text:span text:style-name="T792"><text:s/></text:span>circumstances<text:span text:style-name="T793"><text:s/></text:span>when<text:span text:style-name="T794"><text:s/></text:span>such<text:span text:style-name="T795"><text:s/></text:span>a<text:span text:style-name="T796"><text:s/></text:span>decision<text:span text:style-name="T797"><text:s/></text:span>is necessary<text:span text:style-name="T798"><text:s/></text:span>in<text:span text:style-name="T799"><text:s/></text:span>the<text:span text:style-name="T800"><text:s/></text:span>interests<text:span text:style-name="T801"><text:s/></text:span>of<text:span text:style-name="T802"><text:s/></text:span>public<text:span text:style-name="T803"><text:s/></text:span>safety”.<text:span text:style-name="T804"><text:s/></text:span>In<text:span text:style-name="T805"><text:s/></text:span>this context, Principal Officers refers to those officers at Area Manager and above, or<text:span text:style-name="T806"><text:s/></text:span>those<text:span text:style-name="T807"><text:s/></text:span>with<text:span text:style-name="T808"><text:s/></text:span>comparable<text:span text:style-name="T809"><text:s/></text:span>responsibilities<text:span text:style-name="T810"><text:s/></text:span>to<text:span text:style-name="T811"><text:s/></text:span>those<text:span text:style-name="T812"><text:s/></text:span>roles.<text:span text:style-name="T813"><text:s/></text:span>The<text:span text:style-name="T814"><text:s/></text:span>Fire<text:span text:style-name="T815"><text:s/></text:span>and<text:span text:style-name="T816"><text:s/></text:span>Rescue<text:span text:style-name="T817"><text:s/></text:span>National</text:p>
            </text:list-item>
          </text:list>
        </text:list-item>
      </text:list>
      <text:p text:style-name="P818">Framework also states that fire and rescue authorities will “have regard to this principle<text:span text:style-name="T819"><text:s/></text:span>when<text:span text:style-name="T820"><text:s/></text:span>appointing<text:span text:style-name="T821"><text:s/></text:span>at<text:span text:style-name="T822"><text:s/></text:span>any<text:span text:style-name="T823"><text:s/></text:span>level”.</text:p>
      <text:p text:style-name="P824"/>
      <text:list text:style-name="LFO2" text:continue-numbering="true">
        <text:list-item>
          <text:list>
            <text:list-item>
              <text:p text:style-name="P825">With<text:span text:style-name="T826"><text:s/></text:span>this in<text:span text:style-name="T827"><text:s/></text:span>mind,<text:span text:style-name="T828"><text:s/></text:span>the<text:span text:style-name="T829"><text:s/></text:span>re-employment<text:span text:style-name="T830"><text:s/></text:span>of<text:span text:style-name="T831"><text:s/></text:span>any<text:span text:style-name="T832"><text:s/></text:span>employee<text:span text:style-name="T833"><text:s/></text:span>who<text:span text:style-name="T834"><text:s/></text:span>has retired<text:span text:style-name="T835"><text:s/></text:span>will<text:span text:style-name="T836"><text:s/></text:span>be<text:span text:style-name="T837"><text:s/></text:span>subject<text:span text:style-name="T838"><text:s/></text:span>to:</text:p>
              <text:list text:continue-numbering="true">
                <text:list-item>
                  <text:p text:style-name="P839">the<text:span text:style-name="T840"><text:s/></text:span>approval<text:span text:style-name="T841"><text:s/></text:span>of<text:span text:style-name="T842"><text:s/></text:span>the<text:span text:style-name="T843"><text:s/></text:span>Human<text:span text:style-name="T844"><text:s/></text:span>Resources<text:span text:style-name="T845"><text:s/></text:span>Management<text:span text:style-name="T846"><text:s/></text:span>and<text:span text:style-name="T847"><text:s/></text:span>Development<text:span text:style-name="T848"><text:s/></text:span>Committee<text:span text:style-name="T849"><text:s/></text:span>for<text:span text:style-name="T850"><text:s/></text:span>all<text:span text:style-name="T851"><text:s/></text:span>employees up<text:span text:style-name="T852"><text:s/></text:span>to<text:span text:style-name="T853"><text:s/></text:span>Area<text:span text:style-name="T854"><text:s/></text:span>Manager<text:span text:style-name="T855"><text:s/></text:span>or non-uniformed<text:span text:style-name="T856"><text:s/></text:span>equivalent;<text:span text:style-name="T857"><text:s/></text:span>or</text:p>
                </text:list-item>
                <text:list-item>
                  <text:p text:style-name="P858">the approval of the full Authority for any post-holder at Area Manager or above<text:span text:style-name="T859"><text:s/></text:span>(including<text:span text:style-name="T860"><text:s/></text:span>non-uniformed<text:span text:style-name="T861"><text:s/></text:span>equivalent)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62">Where retired uniformed staff are re-employed, then the Fire-Fighters’ Pension shall be<text:span text:style-name="T863"><text:s/></text:span>abated such that the income from the gross annual rate of pay whilst re-employed<text:span text:style-name="T864"><text:s/></text:span>together with the gross annual pension (after commutation) will not exceed the gross<text:span text:style-name="T865"><text:s/></text:span>annual<text:span text:style-name="T866"><text:s/></text:span>rate<text:span text:style-name="T867"><text:s/></text:span>of pay<text:span text:style-name="T868"><text:s/></text:span>immediately<text:span text:style-name="T869"><text:s/></text:span>prior<text:span text:style-name="T870"><text:s/></text:span>to<text:span text:style-name="T871"><text:s/></text:span>retirement. For<text:span text:style-name="T872"><text:s/></text:span>staff within<text:span text:style-name="T873"><text:s/></text:span>the<text:span text:style-name="T874"><text:s/></text:span>Local<text:span text:style-name="T875"><text:s/></text:span>Government<text:span text:style-name="T876"><text:s/></text:span>Pension Scheme, where an individual is re-employed on the same terms and conditions<text:span text:style-name="T877"><text:s/></text:span>[salary]<text:span text:style-name="T878"><text:s/></text:span>as<text:span text:style-name="T879"><text:s/></text:span>previously,<text:span text:style-name="T880"><text:s/></text:span>the<text:span text:style-name="T881"><text:s/></text:span>same<text:span text:style-name="T882"><text:s/></text:span>abatement<text:span text:style-name="T883"><text:s/></text:span>rules<text:span text:style-name="T884"><text:s/></text:span>as<text:span text:style-name="T885"><text:s/></text:span>apply<text:span text:style-name="T886"><text:s/></text:span>to<text:span text:style-name="T887"><text:s/></text:span>those within<text:span text:style-name="T888"><text:s/></text:span>the Fire</text:p>
            </text:list-item>
          </text:list>
        </text:list-item>
      </text:list>
      <text:p text:style-name="P889">Fighters Pension Scheme will be applied.<text:span text:style-name="T890"><text:s/></text:span>However, the Authority’s policy on Pension<text:span text:style-name="T891"><text:s/></text:span>Discretions refers to flexible retirement and states that this “may be subject to abatement<text:span text:style-name="T892"><text:s/></text:span>during such time as the individual remains employed by the Service”.<text:span text:style-name="T893"><text:s/></text:span>This allows<text:s/>the<text:span text:style-name="T894"><text:s/></text:span>Authority to use flexible retirement opportunities where key employees may wish to<text:span text:style-name="T895"><text:s/></text:span>continue working as they get older but step down in grade or reduce their working hours.<text:span text:style-name="T896"><text:s/></text:span>This can be beneficial to the Authority in retaining key skills, knowledge and experience<text:span text:style-name="T897"><text:s/></text:span>whilst also reducing costs.<text:span text:style-name="T898"><text:s/></text:span>The authorisation of any such flexible retirement<text:span text:style-name="T899"><text:s/></text:span>arrangements<text:span text:style-name="T900"><text:s/></text:span>will<text:span text:style-name="T901"><text:s/></text:span>be subject<text:span text:style-name="T902"><text:s/></text:span>to<text:span text:style-name="T903"><text:s/></text:span>the<text:span text:style-name="T904"><text:s/></text:span>approval<text:span text:style-name="T905"><text:s/></text:span>mechanism detailed above.</text:p>
      <text:p text:style-name="P906"/>
      <text:list text:style-name="LFO2" text:continue-numbering="true">
        <text:list-item>
          <text:list>
            <text:list-item>
              <text:p text:style-name="P907">The appointment of any members of the Executive Board (the Chief Fire Officer,<text:span text:style-name="T908"><text:s/></text:span>Assistant Chief Fire Officers, Director of Corporate Services and Director of Finance and<text:span text:style-name="T909"><text:s/></text:span>Treasurer to the Authority) are subject to approval of the Authority and any re-<text:span text:style-name="T910"><text:s/></text:span>employment following redundancy or retirement will be subject to consideration, by the<text:span text:style-name="T911"><text:s/></text:span>Authority,<text:span text:style-name="T912"><text:s/></text:span>of<text:span text:style-name="T913"><text:s/></text:span>a<text:span text:style-name="T914"><text:s/></text:span>robust<text:span text:style-name="T915"><text:s/></text:span>business<text:span text:style-name="T916"><text:s/></text:span>case<text:span text:style-name="T917"><text:s/></text:span>and<text:span text:style-name="T918"><text:s/></text:span>fully<text:span text:style-name="T919"><text:s/></text:span>scrutinised<text:span text:style-name="T920"><text:s/></text:span>against<text:span text:style-name="T921"><text:s/></text:span>the<text:span text:style-name="T922"><text:s/></text:span>above<text:span text:style-name="T923"><text:s/></text:span>criteria.</text:p>
            </text:list-item>
          </text:list>
        </text:list-item>
      </text:list>
      <text:p text:style-name="P924"/>
      <text:list text:style-name="LFO2" text:continue-numbering="true">
        <text:list-item>
          <text:p text:style-name="P925"><text:span text:style-name="T926">THE</text:span><text:span text:style-name="T927"><text:s/></text:span><text:span text:style-name="T928">PUBLICATION</text:span><text:span text:style-name="T929"><text:s/></text:span><text:span text:style-name="T930">OF</text:span><text:span text:style-name="T931"><text:s/></text:span><text:span text:style-name="T932">AND</text:span><text:span text:style-name="T933"><text:s/></text:span><text:span text:style-name="T934">ACCESS</text:span><text:span text:style-name="T935"><text:s/></text:span><text:span text:style-name="T936">TO</text:span><text:span text:style-name="T937"><text:s/></text:span><text:span text:style-name="T938">INFORMATION</text:span><text:span text:style-name="T939"><text:s/></text:span><text:span text:style-name="T940">RELATING</text:span><text:span text:style-name="T941"><text:s/></text:span><text:span text:style-name="T942">TO</text:span><text:span text:style-name="T943"><text:s/></text:span><text:span text:style-name="T944">REMUNERATION</text:span><text:span text:style-name="T945"><text:s/></text:span><text:span text:style-name="T946">OF CHIEF OFFICERS</text:span></text:p>
        </text:list-item>
      </text:list>
      <text:p text:style-name="P947"/>
      <text:list text:style-name="LFO2" text:continue-numbering="true">
        <text:list-item>
          <text:list>
            <text:list-item>
              <text:p text:style-name="P948">In order to make this information in relation to the Pay Policy Statement accessible to<text:span text:style-name="T949"><text:s/></text:span>members of<text:span text:style-name="T950"><text:s/></text:span>the<text:span text:style-name="T951"><text:s/></text:span>public,<text:span text:style-name="T952"><text:s/></text:span>the<text:span text:style-name="T953"><text:s/></text:span>statement<text:span text:style-name="T954"><text:s/></text:span>will<text:span text:style-name="T955"><text:s/></text:span>be<text:span text:style-name="T956"><text:s/></text:span>published on<text:span text:style-name="T957"><text:s/></text:span>the<text:span text:style-name="T958"><text:s/></text:span>Authority<text:span text:style-name="T959"><text:s/></text:span>website.</text:p>
            </text:list-item>
          </text:list>
        </text:list-item>
      </text:list>
      <text:p text:style-name="P960"/>
      <text:list text:style-name="LFO2" text:continue-numbering="true">
        <text:list-item>
          <text:p text:style-name="P961"><text:span text:style-name="T962">REVIEW</text:span><text:span text:style-name="T963"><text:s/></text:span><text:span text:style-name="T964">OF</text:span><text:span text:style-name="T965"><text:s/></text:span><text:span text:style-name="T966">THE</text:span><text:span text:style-name="T967"><text:s/></text:span><text:span text:style-name="T968">PAY</text:span><text:span text:style-name="T969"><text:s/></text:span><text:span text:style-name="T970">POLICY</text:span><text:span text:style-name="T971"><text:s/></text:span><text:span text:style-name="T972">STATEMENT</text:span></text:p>
        </text:list-item>
      </text:list>
      <text:p text:style-name="P973"/>
      <text:list text:style-name="LFO2" text:continue-numbering="true">
        <text:list-item>
          <text:list>
            <text:list-item>
              <text:p text:style-name="P974">This<text:span text:style-name="T975"><text:s/></text:span>document will<text:span text:style-name="T976"><text:s/></text:span>be<text:span text:style-name="T977"><text:s/></text:span>reviewed<text:span text:style-name="T978"><text:s/></text:span>at<text:span text:style-name="T979"><text:s/></text:span>least annually<text:span text:style-name="T980"><text:s/></text:span>by<text:span text:style-name="T981"><text:s/></text:span>the<text:span text:style-name="T982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20-21</dc:title>
    <meta:initial-creator>Steve Yates</meta:initial-creator>
    <dc:creator>Simon Clews</dc:creator>
    <meta:creation-date>2021-02-11T12:29:00Z</meta:creation-date>
    <dc:date>2021-02-11T12:29:00Z</dc:date>
    <meta:template xlink:href="Normal" xlink:type="simple"/>
    <meta:editing-cycles>2</meta:editing-cycles>
    <meta:editing-duration>PT60S</meta:editing-duration>
    <meta:user-defined meta:name="Created" meta:value-type="date">2020-03-12T00:00:00Z</meta:user-defined>
    <meta:user-defined meta:name="Creator">Microsoft® Word 2013</meta:user-defined>
    <meta:user-defined meta:name="LastSaved" meta:value-type="date">2021-02-11T00:00:00Z</meta:user-defined>
    <meta:document-statistic meta:page-count="7" meta:paragraph-count="40" meta:word-count="3054" meta:character-count="20426" meta:row-count="145" meta:non-whitespace-character-count="17412"/>
  </office:meta>
</office:document-meta>
</file>