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number text:level="3" text:style-name="WW_CharLFO1LVL3" style:num-suffix=")" style:num-format="i">
        <style:list-level-properties text:space-before="1.0798in" text:min-label-width="0.25in" text:list-level-position-and-space-mode="label-alignment">
          <style:list-level-label-alignment text:label-followed-by="listtab" fo:margin-left="1.3298in" fo:text-indent="-0.25in"/>
        </style:list-level-properties>
      </text:list-level-style-number>
      <text:list-level-style-bullet text:level="4" text:style-name="WW_CharLFO1LVL4" text:bullet-char="•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bullet>
      <text:list-level-style-bullet text:level="5" text:style-name="WW_CharLFO1LVL5" text:bullet-char="•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bullet>
      <text:list-level-style-bullet text:level="6" text:style-name="WW_CharLFO1LVL6" text:bullet-char="•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bullet>
      <text:list-level-style-bullet text:level="7" text:style-name="WW_CharLFO1LVL7" text:bullet-char="•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</text:list-level-style-bullet>
      <text:list-level-style-bullet text:level="8" text:style-name="WW_CharLFO1LVL8" text:bullet-char="•">
        <style:list-level-properties text:space-before="4.8173in" text:min-label-width="0.25in" text:list-level-position-and-space-mode="label-alignment">
          <style:list-level-label-alignment text:label-followed-by="listtab" fo:margin-left="5.0673in" fo:text-indent="-0.25in"/>
        </style:list-level-properties>
      </text:list-level-style-bullet>
      <text:list-level-style-bullet text:level="9" text:style-name="WW_CharLFO1LVL9" text:bullet-char="•">
        <style:list-level-properties text:space-before="5.4395in" text:min-label-width="0.25in" text:list-level-position-and-space-mode="label-alignment">
          <style:list-level-label-alignment text:label-followed-by="listtab" fo:margin-left="5.689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number text:level="2" text:style-name="WW_CharLFO2LVL2" style:num-format="1" text:display-levels="2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bullet text:level="3" text:style-name="WW_CharLFO2LVL3" text:bullet-char="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Symbol"/>
      </text:list-level-style-bullet>
      <text:list-level-style-bullet text:level="4" text:style-name="WW_CharLFO2LVL4" text:bullet-char="•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bullet>
      <text:list-level-style-bullet text:level="5" text:style-name="WW_CharLFO2LVL5" text:bullet-char="•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bullet>
      <text:list-level-style-bullet text:level="6" text:style-name="WW_CharLFO2LVL6" text:bullet-char="•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bullet>
      <text:list-level-style-bullet text:level="7" text:style-name="WW_CharLFO2LVL7" text:bullet-char="•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</text:list-level-style-bullet>
      <text:list-level-style-bullet text:level="8" text:style-name="WW_CharLFO2LVL8" text:bullet-char="•">
        <style:list-level-properties text:space-before="4.8173in" text:min-label-width="0.25in" text:list-level-position-and-space-mode="label-alignment">
          <style:list-level-label-alignment text:label-followed-by="listtab" fo:margin-left="5.0673in" fo:text-indent="-0.25in"/>
        </style:list-level-properties>
      </text:list-level-style-bullet>
      <text:list-level-style-bullet text:level="9" text:style-name="WW_CharLFO2LVL9" text:bullet-char="•">
        <style:list-level-properties text:space-before="5.4395in" text:min-label-width="0.25in" text:list-level-position-and-space-mode="label-alignment">
          <style:list-level-label-alignment text:label-followed-by="listtab" fo:margin-left="5.6895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margin-top="0.0534in" fo:line-height="200%" fo:margin-left="1.3618in" fo:margin-right="1.0548in" fo:text-indent="0.2298in">
        <style:tab-stops/>
      </style:paragraph-properties>
    </style:style>
    <style:style style:name="T2" style:parent-style-name="DefaultParagraphFont" style:family="text">
      <style:text-properties style:text-underline-type="none"/>
    </style:style>
    <style:style style:name="T3" style:parent-style-name="DefaultParagraphFont" style:family="text">
      <style:text-properties fo:letter-spacing="0.0006in" style:text-underline-type="none"/>
    </style:style>
    <style:style style:name="T4" style:parent-style-name="DefaultParagraphFont" style:family="text">
      <style:text-properties style:text-underline-type="none"/>
    </style:style>
    <style:style style:name="T5" style:parent-style-name="DefaultParagraphFont" style:family="text">
      <style:text-properties fo:letter-spacing="0.0006in" style:text-underline-type="none"/>
    </style:style>
    <style:style style:name="T6" style:parent-style-name="DefaultParagraphFont" style:family="text">
      <style:text-properties style:text-underline-type="none"/>
    </style:style>
    <style:style style:name="T7" style:parent-style-name="DefaultParagraphFont" style:family="text">
      <style:text-properties fo:letter-spacing="-0.002in" style:text-underline-type="none"/>
    </style:style>
    <style:style style:name="T8" style:parent-style-name="DefaultParagraphFont" style:family="text">
      <style:text-properties style:text-underline-type="none"/>
    </style:style>
    <style:style style:name="T9" style:parent-style-name="DefaultParagraphFont" style:family="text">
      <style:text-properties fo:letter-spacing="-0.0013in" style:text-underline-type="none"/>
    </style:style>
    <style:style style:name="T10" style:parent-style-name="DefaultParagraphFont" style:family="text">
      <style:text-properties style:text-underline-type="none"/>
    </style:style>
    <style:style style:name="T11" style:parent-style-name="DefaultParagraphFont" style:family="text">
      <style:text-properties fo:letter-spacing="-0.0027in" style:text-underline-type="none"/>
    </style:style>
    <style:style style:name="T12" style:parent-style-name="DefaultParagraphFont" style:family="text">
      <style:text-properties style:text-underline-type="none"/>
    </style:style>
    <style:style style:name="T13" style:parent-style-name="DefaultParagraphFont" style:family="text">
      <style:text-properties fo:letter-spacing="-0.0013in" style:text-underline-type="none"/>
    </style:style>
    <style:style style:name="T14" style:parent-style-name="DefaultParagraphFont" style:family="text">
      <style:text-properties style:text-underline-type="none"/>
    </style:style>
    <style:style style:name="T15" style:parent-style-name="DefaultParagraphFont" style:family="text">
      <style:text-properties fo:letter-spacing="-0.002in" style:text-underline-type="none"/>
    </style:style>
    <style:style style:name="T16" style:parent-style-name="DefaultParagraphFont" style:family="text">
      <style:text-properties style:text-underline-type="none"/>
    </style:style>
    <style:style style:name="T17" style:parent-style-name="DefaultParagraphFont" style:family="text">
      <style:text-properties fo:letter-spacing="-0.002in" style:text-underline-type="none"/>
    </style:style>
    <style:style style:name="T18" style:parent-style-name="DefaultParagraphFont" style:family="text">
      <style:text-properties style:text-underline-type="none"/>
    </style:style>
    <style:style style:name="P19" style:parent-style-name="ListParagraph" style:family="paragraph">
      <style:paragraph-properties fo:margin-top="0.0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21" style:parent-style-name="BodyText" style:family="paragraph">
      <style:paragraph-properties fo:margin-top="0.0069in"/>
      <style:text-properties fo:font-weight="bold" style:font-weight-asian="bold" fo:font-size="6pt" style:font-size-asian="6pt"/>
    </style:style>
    <style:style style:name="P22" style:parent-style-name="ListParagraph" style:family="paragraph">
      <style:paragraph-properties fo:margin-top="0.0645in" fo:margin-right="0.106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fo:letter-spacing="0.0006in"/>
    </style:style>
    <style:style style:name="T24" style:parent-style-name="DefaultParagraphFont" style:family="text">
      <style:text-properties fo:letter-spacing="0.0006in"/>
    </style:style>
    <style:style style:name="T25" style:parent-style-name="DefaultParagraphFont" style:family="text">
      <style:text-properties fo:letter-spacing="0.0006in"/>
    </style:style>
    <style:style style:name="T26" style:parent-style-name="DefaultParagraphFont" style:family="text">
      <style:text-properties fo:letter-spacing="0.0006in"/>
    </style:style>
    <style:style style:name="T27" style:parent-style-name="DefaultParagraphFont" style:family="text">
      <style:text-properties fo:letter-spacing="0.0006in"/>
    </style:style>
    <style:style style:name="T28" style:parent-style-name="DefaultParagraphFont" style:family="text">
      <style:text-properties fo:letter-spacing="0.0006in"/>
    </style:style>
    <style:style style:name="T29" style:parent-style-name="DefaultParagraphFont" style:family="text">
      <style:text-properties fo:letter-spacing="-0.0409in"/>
    </style:style>
    <style:style style:name="T30" style:parent-style-name="DefaultParagraphFont" style:family="text">
      <style:text-properties fo:letter-spacing="0.0006in"/>
    </style:style>
    <style:style style:name="T31" style:parent-style-name="DefaultParagraphFont" style:family="text">
      <style:text-properties fo:letter-spacing="0.0006in"/>
    </style:style>
    <style:style style:name="T32" style:parent-style-name="DefaultParagraphFont" style:family="text">
      <style:text-properties fo:letter-spacing="0.0006in"/>
    </style:style>
    <style:style style:name="T33" style:parent-style-name="DefaultParagraphFont" style:family="text">
      <style:text-properties fo:letter-spacing="0.0006in"/>
    </style:style>
    <style:style style:name="T34" style:parent-style-name="DefaultParagraphFont" style:family="text">
      <style:text-properties fo:letter-spacing="-0.0409in"/>
    </style:style>
    <style:style style:name="T35" style:parent-style-name="DefaultParagraphFont" style:family="text">
      <style:text-properties fo:letter-spacing="-0.002in"/>
    </style:style>
    <style:style style:name="T36" style:parent-style-name="DefaultParagraphFont" style:family="text">
      <style:text-properties fo:letter-spacing="-0.0013in"/>
    </style:style>
    <style:style style:name="T37" style:parent-style-name="DefaultParagraphFont" style:family="text">
      <style:text-properties fo:letter-spacing="-0.0013in"/>
    </style:style>
    <style:style style:name="T38" style:parent-style-name="DefaultParagraphFont" style:family="text">
      <style:text-properties fo:letter-spacing="-0.0013in"/>
    </style:style>
    <style:style style:name="T39" style:parent-style-name="DefaultParagraphFont" style:family="text">
      <style:text-properties fo:letter-spacing="0.0006in"/>
    </style:style>
    <style:style style:name="T40" style:parent-style-name="DefaultParagraphFont" style:family="text">
      <style:text-properties fo:letter-spacing="0.0006in"/>
    </style:style>
    <style:style style:name="T41" style:parent-style-name="DefaultParagraphFont" style:family="text">
      <style:text-properties fo:letter-spacing="-0.0006in"/>
    </style:style>
    <style:style style:name="P42" style:parent-style-name="BodyText" style:family="paragraph">
      <style:text-properties fo:font-size="10.5pt" style:font-size-asian="10.5pt"/>
    </style:style>
    <style:style style:name="P43" style:parent-style-name="ListParagraph" style:family="paragraph">
      <style:paragraph-properties fo:margin-right="0.131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fo:letter-spacing="-0.0409in"/>
    </style:style>
    <style:style style:name="T45" style:parent-style-name="DefaultParagraphFont" style:family="text">
      <style:text-properties fo:letter-spacing="0.0006in"/>
    </style:style>
    <style:style style:name="P46" style:parent-style-name="BodyText" style:family="paragraph">
      <style:paragraph-properties fo:margin-top="0.0062in"/>
      <style:text-properties fo:font-size="10pt" style:font-size-asian="10pt"/>
    </style:style>
    <style:style style:name="P47" style:parent-style-name="ListParagraph" style:family="paragraph">
      <style:paragraph-properties fo:margin-top="0.0006in" fo:margin-left="0.868in" fo:margin-right="0.2118in" fo:text-indent="-0.78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8" style:parent-style-name="DefaultParagraphFont" style:family="text">
      <style:text-properties fo:letter-spacing="-0.0409in"/>
    </style:style>
    <style:style style:name="T49" style:parent-style-name="DefaultParagraphFont" style:family="text">
      <style:text-properties fo:letter-spacing="0.0006in"/>
    </style:style>
    <style:style style:name="T50" style:parent-style-name="DefaultParagraphFont" style:family="text">
      <style:text-properties fo:letter-spacing="0.0006in"/>
    </style:style>
    <style:style style:name="T51" style:parent-style-name="DefaultParagraphFont" style:family="text">
      <style:text-properties fo:letter-spacing="-0.0409in"/>
    </style:style>
    <style:style style:name="P52" style:parent-style-name="BodyText" style:family="paragraph">
      <style:paragraph-properties fo:margin-top="0.0062in"/>
      <style:text-properties fo:font-size="10pt" style:font-size-asian="10pt"/>
    </style:style>
    <style:style style:name="P53" style:parent-style-name="BodyText" style:family="paragraph">
      <style:paragraph-properties fo:margin-top="0.0006in" fo:margin-left="0.868in">
        <style:tab-stops/>
      </style:paragraph-properties>
    </style:style>
    <style:style style:name="T54" style:parent-style-name="DefaultParagraphFont" style:family="text">
      <style:text-properties fo:letter-spacing="-0.0006in"/>
    </style:style>
    <style:style style:name="P55" style:parent-style-name="BodyText" style:family="paragraph">
      <style:paragraph-properties fo:margin-top="0.0062in"/>
      <style:text-properties fo:font-size="10pt" style:font-size-asian="10pt"/>
    </style:style>
    <style:style style:name="P56" style:parent-style-name="BodyText" style:family="paragraph">
      <style:paragraph-properties fo:line-height="195%" fo:margin-left="0.8319in" fo:margin-right="1.0548in">
        <style:tab-stops/>
      </style:paragraph-properties>
    </style:style>
    <style:style style:name="T57" style:parent-style-name="DefaultParagraphFont" style:family="text">
      <style:text-properties fo:letter-spacing="-0.0409in"/>
    </style:style>
    <style:style style:name="T58" style:parent-style-name="DefaultParagraphFont" style:family="text">
      <style:text-properties fo:letter-spacing="0.0013in"/>
    </style:style>
    <style:style style:name="P59" style:parent-style-name="ListParagraph" style:family="paragraph">
      <style:paragraph-properties fo:margin-right="0.094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letter-spacing="0.0006in"/>
    </style:style>
    <style:style style:name="T61" style:parent-style-name="DefaultParagraphFont" style:family="text">
      <style:text-properties fo:letter-spacing="-0.0409in"/>
    </style:style>
    <style:style style:name="T62" style:parent-style-name="DefaultParagraphFont" style:family="text">
      <style:text-properties fo:letter-spacing="0.0006in"/>
    </style:style>
    <style:style style:name="T63" style:parent-style-name="DefaultParagraphFont" style:family="text">
      <style:text-properties fo:letter-spacing="0.0006in"/>
    </style:style>
    <style:style style:name="T64" style:parent-style-name="DefaultParagraphFont" style:family="text">
      <style:text-properties fo:letter-spacing="0.0006in"/>
    </style:style>
    <style:style style:name="T65" style:parent-style-name="DefaultParagraphFont" style:family="text">
      <style:text-properties fo:letter-spacing="0.0006in"/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-0.0409in"/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-0.0034in"/>
    </style:style>
    <style:style style:name="T70" style:parent-style-name="DefaultParagraphFont" style:family="text">
      <style:text-properties fo:letter-spacing="0.0013in"/>
    </style:style>
    <style:style style:name="P71" style:parent-style-name="BodyText" style:family="paragraph">
      <style:paragraph-properties fo:margin-top="0.084in" fo:margin-left="0.8319in">
        <style:tab-stops/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 fo:letter-spacing="-0.0006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 fo:letter-spacing="-0.002in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ListParagraph" style:family="paragraph">
      <style:paragraph-properties fo:margin-top="0.0826in" fo:margin-right="0.22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-0.041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0.0006in"/>
    </style:style>
    <style:style style:name="T84" style:parent-style-name="DefaultParagraphFont" style:family="text">
      <style:text-properties fo:letter-spacing="-0.0006in"/>
    </style:style>
    <style:style style:name="T85" style:parent-style-name="DefaultParagraphFont" style:family="text">
      <style:text-properties fo:letter-spacing="0.0006in"/>
    </style:style>
    <style:style style:name="T86" style:parent-style-name="DefaultParagraphFont" style:family="text">
      <style:text-properties fo:letter-spacing="0.0006in"/>
    </style:style>
    <style:style style:name="T87" style:parent-style-name="DefaultParagraphFont" style:family="text">
      <style:text-properties fo:letter-spacing="-0.0006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2in"/>
    </style:style>
    <style:style style:name="T90" style:parent-style-name="DefaultParagraphFont" style:family="text">
      <style:text-properties fo:letter-spacing="-0.0006in"/>
    </style:style>
    <style:style style:name="T91" style:parent-style-name="DefaultParagraphFont" style:family="text">
      <style:text-properties fo:letter-spacing="-0.0013in"/>
    </style:style>
    <style:style style:name="P92" style:parent-style-name="Heading1" style:master-page-name="MP1" style:family="paragraph">
      <style:paragraph-properties fo:break-before="page" fo:margin-top="0.05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4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9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6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9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98" style:parent-style-name="BodyText" style:family="paragraph">
      <style:paragraph-properties fo:margin-top="0.0069in"/>
      <style:text-properties fo:font-weight="bold" style:font-weight-asian="bold" fo:font-size="6pt" style:font-size-asian="6pt"/>
    </style:style>
    <style:style style:name="P99" style:parent-style-name="ListParagraph" style:family="paragraph">
      <style:paragraph-properties fo:margin-top="0.0645in" fo:margin-right="0.080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fo:letter-spacing="-0.0409in"/>
    </style:style>
    <style:style style:name="T101" style:parent-style-name="DefaultParagraphFont" style:family="text">
      <style:text-properties fo:letter-spacing="-0.0006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0.0013in"/>
    </style:style>
    <style:style style:name="T105" style:parent-style-name="DefaultParagraphFont" style:family="text">
      <style:text-properties fo:letter-spacing="-0.0006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0.0006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27in"/>
    </style:style>
    <style:style style:name="P111" style:parent-style-name="BodyText" style:family="paragraph">
      <style:paragraph-properties fo:margin-top="0.0076in"/>
      <style:text-properties fo:font-size="10pt" style:font-size-asian="10pt"/>
    </style:style>
    <style:style style:name="P112" style:parent-style-name="ListParagraph" style:family="paragraph">
      <style:paragraph-properties fo:margin-right="0.122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fo:font-weight="bold" style:font-weight-asian="bold" fo:font-style="italic" style:font-style-asian="italic"/>
    </style:style>
    <style:style style:name="T114" style:parent-style-name="DefaultParagraphFont" style:family="text">
      <style:text-properties fo:letter-spacing="0.0423in"/>
    </style:style>
    <style:style style:name="T115" style:parent-style-name="DefaultParagraphFont" style:family="text">
      <style:text-properties fo:letter-spacing="0.0006in"/>
    </style:style>
    <style:style style:name="T116" style:parent-style-name="DefaultParagraphFont" style:family="text">
      <style:text-properties fo:letter-spacing="-0.0409in"/>
    </style:style>
    <style:style style:name="T117" style:parent-style-name="DefaultParagraphFont" style:family="text">
      <style:text-properties fo:letter-spacing="0.0006in"/>
    </style:style>
    <style:style style:name="T118" style:parent-style-name="DefaultParagraphFont" style:family="text">
      <style:text-properties fo:letter-spacing="0.0006in"/>
    </style:style>
    <style:style style:name="T119" style:parent-style-name="DefaultParagraphFont" style:family="text">
      <style:text-properties fo:letter-spacing="0.0006in"/>
    </style:style>
    <style:style style:name="T120" style:parent-style-name="DefaultParagraphFont" style:family="text">
      <style:text-properties fo:letter-spacing="0.0006in"/>
    </style:style>
    <style:style style:name="T121" style:parent-style-name="DefaultParagraphFont" style:family="text">
      <style:text-properties fo:letter-spacing="0.0006in"/>
    </style:style>
    <style:style style:name="T122" style:parent-style-name="DefaultParagraphFont" style:family="text">
      <style:text-properties fo:letter-spacing="0.0006in"/>
    </style:style>
    <style:style style:name="T123" style:parent-style-name="DefaultParagraphFont" style:family="text">
      <style:text-properties fo:letter-spacing="0.0006in"/>
    </style:style>
    <style:style style:name="T124" style:parent-style-name="DefaultParagraphFont" style:family="text">
      <style:text-properties fo:letter-spacing="0.0006in"/>
    </style:style>
    <style:style style:name="T125" style:parent-style-name="DefaultParagraphFont" style:family="text">
      <style:text-properties fo:letter-spacing="0.0006in"/>
    </style:style>
    <style:style style:name="T126" style:parent-style-name="DefaultParagraphFont" style:family="text">
      <style:text-properties fo:letter-spacing="0.0006in"/>
    </style:style>
    <style:style style:name="T127" style:parent-style-name="DefaultParagraphFont" style:family="text">
      <style:text-properties fo:letter-spacing="0.0006in"/>
    </style:style>
    <style:style style:name="T128" style:parent-style-name="DefaultParagraphFont" style:family="text">
      <style:text-properties fo:letter-spacing="0.0006in"/>
    </style:style>
    <style:style style:name="T129" style:parent-style-name="DefaultParagraphFont" style:family="text">
      <style:text-properties fo:letter-spacing="0.0006in"/>
    </style:style>
    <style:style style:name="T130" style:parent-style-name="DefaultParagraphFont" style:family="text">
      <style:text-properties fo:letter-spacing="0.0006in"/>
    </style:style>
    <style:style style:name="T131" style:parent-style-name="DefaultParagraphFont" style:family="text">
      <style:text-properties fo:letter-spacing="0.0006in"/>
    </style:style>
    <style:style style:name="T132" style:parent-style-name="DefaultParagraphFont" style:family="text">
      <style:text-properties fo:letter-spacing="0.0006in"/>
    </style:style>
    <style:style style:name="T133" style:parent-style-name="DefaultParagraphFont" style:family="text">
      <style:text-properties fo:letter-spacing="0.0006in"/>
    </style:style>
    <style:style style:name="T134" style:parent-style-name="DefaultParagraphFont" style:family="text">
      <style:text-properties fo:letter-spacing="0.0006in"/>
    </style:style>
    <style:style style:name="T135" style:parent-style-name="DefaultParagraphFont" style:family="text">
      <style:text-properties fo:letter-spacing="-0.0013in"/>
    </style:style>
    <style:style style:name="P136" style:parent-style-name="BodyText" style:family="paragraph">
      <style:paragraph-properties fo:margin-top="0.0069in"/>
      <style:text-properties fo:font-size="10pt" style:font-size-asian="10pt"/>
    </style:style>
    <style:style style:name="P137" style:parent-style-name="ListParagraph" style:family="paragraph">
      <style:paragraph-properties fo:margin-right="0.105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fo:font-weight="bold" style:font-weight-asian="bold" fo:font-style="italic" style:font-style-asian="italic"/>
    </style:style>
    <style:style style:name="T139" style:parent-style-name="DefaultParagraphFont" style:family="text">
      <style:text-properties fo:letter-spacing="0.0006in"/>
    </style:style>
    <style:style style:name="T140" style:parent-style-name="DefaultParagraphFont" style:family="text">
      <style:text-properties fo:letter-spacing="-0.0409in"/>
    </style:style>
    <style:style style:name="T141" style:parent-style-name="DefaultParagraphFont" style:family="text">
      <style:text-properties fo:letter-spacing="0.0423in"/>
    </style:style>
    <style:style style:name="T142" style:parent-style-name="DefaultParagraphFont" style:family="text">
      <style:text-properties fo:letter-spacing="0.0006in"/>
    </style:style>
    <style:style style:name="T143" style:parent-style-name="DefaultParagraphFont" style:family="text">
      <style:text-properties fo:letter-spacing="0.0006in"/>
    </style:style>
    <style:style style:name="T144" style:parent-style-name="DefaultParagraphFont" style:family="text">
      <style:text-properties fo:letter-spacing="0.0006in"/>
    </style:style>
    <style:style style:name="T145" style:parent-style-name="DefaultParagraphFont" style:family="text">
      <style:text-properties fo:letter-spacing="-0.002in"/>
    </style:style>
    <style:style style:name="T146" style:parent-style-name="DefaultParagraphFont" style:family="text">
      <style:text-properties fo:letter-spacing="-0.0006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0.0006in"/>
    </style:style>
    <style:style style:name="T149" style:parent-style-name="DefaultParagraphFont" style:family="text">
      <style:text-properties fo:letter-spacing="-0.0006in"/>
    </style:style>
    <style:style style:name="T150" style:parent-style-name="DefaultParagraphFont" style:family="text">
      <style:text-properties fo:letter-spacing="-0.0013in"/>
    </style:style>
    <style:style style:name="P151" style:parent-style-name="BodyText" style:family="paragraph">
      <style:paragraph-properties fo:margin-top="0.0069in"/>
      <style:text-properties fo:font-size="10pt" style:font-size-asian="10pt"/>
    </style:style>
    <style:style style:name="P152" style:parent-style-name="ListParagraph" style:family="paragraph">
      <style:paragraph-properties fo:margin-top="0.0006in" fo:margin-right="0.07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fo:font-weight="bold" style:font-weight-asian="bold" fo:font-style="italic" style:font-style-asian="italic"/>
    </style:style>
    <style:style style:name="T154" style:parent-style-name="DefaultParagraphFont" style:family="text">
      <style:text-properties fo:letter-spacing="0.0006in"/>
    </style:style>
    <style:style style:name="T155" style:parent-style-name="DefaultParagraphFont" style:family="text">
      <style:text-properties fo:letter-spacing="0.0006in"/>
    </style:style>
    <style:style style:name="T156" style:parent-style-name="DefaultParagraphFont" style:family="text">
      <style:text-properties fo:letter-spacing="0.0423in"/>
    </style:style>
    <style:style style:name="T157" style:parent-style-name="DefaultParagraphFont" style:family="text">
      <style:text-properties fo:letter-spacing="0.0006in"/>
    </style:style>
    <style:style style:name="T158" style:parent-style-name="DefaultParagraphFont" style:family="text">
      <style:text-properties fo:letter-spacing="-0.0006in"/>
    </style:style>
    <style:style style:name="T159" style:parent-style-name="DefaultParagraphFont" style:family="text">
      <style:text-properties fo:letter-spacing="0.002in"/>
    </style:style>
    <style:style style:name="T160" style:parent-style-name="DefaultParagraphFont" style:family="text">
      <style:text-properties fo:letter-spacing="0.0034in"/>
    </style:style>
    <style:style style:name="T161" style:parent-style-name="DefaultParagraphFont" style:family="text">
      <style:text-properties fo:letter-spacing="-0.0006in"/>
    </style:style>
    <style:style style:name="T162" style:parent-style-name="DefaultParagraphFont" style:family="text">
      <style:text-properties fo:letter-spacing="-0.0006in"/>
    </style:style>
    <style:style style:name="T163" style:parent-style-name="DefaultParagraphFont" style:family="text">
      <style:text-properties fo:letter-spacing="0.002in"/>
    </style:style>
    <style:style style:name="T164" style:parent-style-name="DefaultParagraphFont" style:family="text">
      <style:text-properties fo:letter-spacing="0.0013in"/>
    </style:style>
    <style:style style:name="T165" style:parent-style-name="DefaultParagraphFont" style:family="text">
      <style:text-properties fo:letter-spacing="0.0006in"/>
    </style:style>
    <style:style style:name="T166" style:parent-style-name="DefaultParagraphFont" style:family="text">
      <style:text-properties fo:letter-spacing="-0.0409in"/>
    </style:style>
    <style:style style:name="T167" style:parent-style-name="DefaultParagraphFont" style:family="text">
      <style:text-properties fo:letter-spacing="0.0006in"/>
    </style:style>
    <style:style style:name="T168" style:parent-style-name="DefaultParagraphFont" style:family="text">
      <style:text-properties fo:letter-spacing="0.0006in"/>
    </style:style>
    <style:style style:name="T169" style:parent-style-name="DefaultParagraphFont" style:family="text">
      <style:text-properties fo:letter-spacing="0.0006in"/>
    </style:style>
    <style:style style:name="T170" style:parent-style-name="DefaultParagraphFont" style:family="text">
      <style:text-properties fo:letter-spacing="0.0006in"/>
    </style:style>
    <style:style style:name="T171" style:parent-style-name="DefaultParagraphFont" style:family="text">
      <style:text-properties fo:letter-spacing="0.0006in"/>
    </style:style>
    <style:style style:name="T172" style:parent-style-name="DefaultParagraphFont" style:family="text">
      <style:text-properties fo:letter-spacing="0.0006in"/>
    </style:style>
    <style:style style:name="T173" style:parent-style-name="DefaultParagraphFont" style:family="text">
      <style:text-properties fo:letter-spacing="0.0006in"/>
    </style:style>
    <style:style style:name="T174" style:parent-style-name="DefaultParagraphFont" style:family="text">
      <style:text-properties fo:letter-spacing="0.0006in"/>
    </style:style>
    <style:style style:name="T175" style:parent-style-name="DefaultParagraphFont" style:family="text">
      <style:text-properties fo:letter-spacing="0.0006in"/>
    </style:style>
    <style:style style:name="T176" style:parent-style-name="DefaultParagraphFont" style:family="text">
      <style:text-properties fo:letter-spacing="0.0006in"/>
    </style:style>
    <style:style style:name="T177" style:parent-style-name="DefaultParagraphFont" style:family="text">
      <style:text-properties fo:letter-spacing="0.0006in"/>
    </style:style>
    <style:style style:name="T178" style:parent-style-name="DefaultParagraphFont" style:family="text">
      <style:text-properties fo:letter-spacing="0.0006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06in"/>
    </style:style>
    <style:style style:name="T181" style:parent-style-name="DefaultParagraphFont" style:family="text">
      <style:text-properties fo:letter-spacing="0.0006in"/>
    </style:style>
    <style:style style:name="T182" style:parent-style-name="DefaultParagraphFont" style:family="text">
      <style:text-properties fo:letter-spacing="-0.0006in"/>
    </style:style>
    <style:style style:name="P183" style:parent-style-name="BodyText" style:family="paragraph">
      <style:paragraph-properties fo:margin-top="0.0076in"/>
      <style:text-properties fo:font-size="10.5pt" style:font-size-asian="10.5pt"/>
    </style:style>
    <style:style style:name="P184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86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18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88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18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90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19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92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19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94" style:parent-style-name="DefaultParagraphFont" style:family="text">
      <style:text-properties fo:letter-spacing="-0.0034in" style:text-underline-type="single" style:text-underline-style="solid" style:text-underline-width="bold" style:text-underline-mode="continuous"/>
    </style:style>
    <style:style style:name="T19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96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19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98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19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200" style:parent-style-name="BodyText" style:family="paragraph">
      <style:paragraph-properties fo:margin-top="0.0069in"/>
      <style:text-properties fo:font-weight="bold" style:font-weight-asian="bold" fo:font-size="6pt" style:font-size-asian="6pt"/>
    </style:style>
    <style:style style:name="P201" style:parent-style-name="ListParagraph" style:family="paragraph">
      <style:paragraph-properties fo:text-align="justify" fo:margin-top="0.0645in" fo:margin-right="0.136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2" style:parent-style-name="DefaultParagraphFont" style:family="text">
      <style:text-properties fo:letter-spacing="-0.0409in"/>
    </style:style>
    <style:style style:name="T203" style:parent-style-name="DefaultParagraphFont" style:family="text">
      <style:text-properties fo:letter-spacing="0.0006in"/>
    </style:style>
    <style:style style:name="T204" style:parent-style-name="DefaultParagraphFont" style:family="text">
      <style:text-properties fo:letter-spacing="-0.0409in"/>
    </style:style>
    <style:style style:name="T205" style:parent-style-name="DefaultParagraphFont" style:family="text">
      <style:text-properties fo:letter-spacing="-0.0006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2in"/>
    </style:style>
    <style:style style:name="T208" style:parent-style-name="DefaultParagraphFont" style:family="text">
      <style:text-properties fo:letter-spacing="0.0409in"/>
    </style:style>
    <style:style style:name="T209" style:parent-style-name="DefaultParagraphFont" style:family="text">
      <style:text-properties fo:letter-spacing="-0.0006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2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0.0006in"/>
    </style:style>
    <style:style style:name="T215" style:parent-style-name="DefaultParagraphFont" style:family="text">
      <style:text-properties fo:letter-spacing="-0.0006in"/>
    </style:style>
    <style:style style:name="P216" style:parent-style-name="BodyText" style:family="paragraph">
      <style:paragraph-properties fo:text-align="justify" fo:margin-left="0.8319in" fo:margin-right="0.5013in">
        <style:tab-stops/>
      </style:paragraph-properties>
    </style:style>
    <style:style style:name="T217" style:parent-style-name="DefaultParagraphFont" style:family="text">
      <style:text-properties fo:letter-spacing="0.0006in"/>
    </style:style>
    <style:style style:name="T218" style:parent-style-name="DefaultParagraphFont" style:family="text">
      <style:text-properties fo:letter-spacing="-0.0409in"/>
    </style:style>
    <style:style style:name="T219" style:parent-style-name="DefaultParagraphFont" style:family="text">
      <style:text-properties fo:letter-spacing="-0.002in"/>
    </style:style>
    <style:style style:name="T220" style:parent-style-name="DefaultParagraphFont" style:family="text">
      <style:text-properties fo:letter-spacing="-0.0013in"/>
    </style:style>
    <style:style style:name="P221" style:parent-style-name="ListParagraph" style:master-page-name="MP2" style:family="paragraph">
      <style:paragraph-properties fo:break-before="page" fo:margin-top="0.0548in" fo:margin-right="0.079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22" style:parent-style-name="DefaultParagraphFont" style:family="text">
      <style:text-properties fo:letter-spacing="0.0006in"/>
    </style:style>
    <style:style style:name="T223" style:parent-style-name="DefaultParagraphFont" style:family="text">
      <style:text-properties fo:letter-spacing="0.0006in"/>
    </style:style>
    <style:style style:name="T224" style:parent-style-name="DefaultParagraphFont" style:family="text">
      <style:text-properties fo:letter-spacing="0.0006in"/>
    </style:style>
    <style:style style:name="T225" style:parent-style-name="DefaultParagraphFont" style:family="text">
      <style:text-properties fo:letter-spacing="0.0006in"/>
    </style:style>
    <style:style style:name="T226" style:parent-style-name="DefaultParagraphFont" style:family="text">
      <style:text-properties fo:letter-spacing="-0.0409in"/>
    </style:style>
    <style:style style:name="T227" style:parent-style-name="DefaultParagraphFont" style:family="text">
      <style:text-properties fo:letter-spacing="-0.0409in"/>
    </style:style>
    <style:style style:name="T228" style:parent-style-name="DefaultParagraphFont" style:family="text">
      <style:text-properties fo:letter-spacing="0.0006in"/>
    </style:style>
    <style:style style:name="T229" style:parent-style-name="DefaultParagraphFont" style:family="text">
      <style:text-properties fo:letter-spacing="0.0006in"/>
    </style:style>
    <style:style style:name="T230" style:parent-style-name="DefaultParagraphFont" style:family="text">
      <style:text-properties fo:letter-spacing="-0.0006in"/>
    </style:style>
    <style:style style:name="T231" style:parent-style-name="DefaultParagraphFont" style:family="text">
      <style:text-properties fo:letter-spacing="-0.0027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0.0006in"/>
    </style:style>
    <style:style style:name="T234" style:parent-style-name="DefaultParagraphFont" style:family="text">
      <style:text-properties fo:letter-spacing="-0.0006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06in"/>
    </style:style>
    <style:style style:name="T237" style:parent-style-name="DefaultParagraphFont" style:family="text">
      <style:text-properties fo:letter-spacing="-0.0013in"/>
    </style:style>
    <style:style style:name="P238" style:parent-style-name="BodyText" style:family="paragraph">
      <style:paragraph-properties fo:margin-top="0.0069in"/>
      <style:text-properties fo:font-size="10pt" style:font-size-asian="10pt"/>
    </style:style>
    <style:style style:name="P239" style:parent-style-name="ListParagraph" style:family="paragraph">
      <style:paragraph-properties fo:line-height="146%" fo:margin-left="1.0819in" fo:margin-right="1.9395in" fo:text-indent="-1.0006in">
        <style:tab-stops>
          <style:tab-stop style:type="left" style:position="-0.2506in"/>
          <style:tab-stop style:type="left" style:position="-0.25in"/>
        </style:tab-stops>
      </style:paragraph-properties>
    </style:style>
    <style:style style:name="T240" style:parent-style-name="DefaultParagraphFont" style:family="text">
      <style:text-properties fo:letter-spacing="-0.0409in"/>
    </style:style>
    <style:style style:name="T241" style:parent-style-name="DefaultParagraphFont" style:family="text">
      <style:text-properties fo:letter-spacing="0.0006in"/>
    </style:style>
    <style:style style:name="T242" style:parent-style-name="DefaultParagraphFont" style:family="text">
      <style:text-properties fo:letter-spacing="0.0006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0.0013in"/>
    </style:style>
    <style:style style:name="T245" style:parent-style-name="DefaultParagraphFont" style:family="text">
      <style:text-properties fo:letter-spacing="-0.0013in"/>
    </style:style>
    <style:style style:name="P246" style:parent-style-name="BodyText" style:family="paragraph">
      <style:paragraph-properties fo:margin-top="0.0041in" fo:margin-left="1.0819in">
        <style:tab-stops/>
      </style:paragraph-properties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06in"/>
    </style:style>
    <style:style style:name="T249" style:parent-style-name="DefaultParagraphFont" style:family="text">
      <style:text-properties fo:letter-spacing="-0.0027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2in"/>
    </style:style>
    <style:style style:name="T252" style:parent-style-name="DefaultParagraphFont" style:family="text">
      <style:text-properties fo:letter-spacing="-0.0006in"/>
    </style:style>
    <style:style style:name="P253" style:parent-style-name="BodyText" style:family="paragraph">
      <style:paragraph-properties fo:margin-top="0.0826in" fo:margin-left="0.8298in" fo:margin-right="0.3868in">
        <style:tab-stops/>
      </style:paragraph-properties>
    </style:style>
    <style:style style:name="T254" style:parent-style-name="DefaultParagraphFont" style:family="text">
      <style:text-properties fo:letter-spacing="-0.0409in"/>
    </style:style>
    <style:style style:name="T255" style:parent-style-name="DefaultParagraphFont" style:family="text">
      <style:text-properties fo:letter-spacing="-0.0006in"/>
    </style:style>
    <style:style style:name="T256" style:parent-style-name="DefaultParagraphFont" style:family="text">
      <style:text-properties fo:letter-spacing="0.0006in"/>
    </style:style>
    <style:style style:name="P257" style:parent-style-name="BodyText" style:family="paragraph">
      <style:paragraph-properties fo:margin-top="0.0069in"/>
      <style:text-properties fo:font-size="10pt" style:font-size-asian="10pt"/>
    </style:style>
    <style:style style:name="P258" style:parent-style-name="ListParagraph" style:family="paragraph">
      <style:paragraph-properties fo:margin-right="0.120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59" style:parent-style-name="DefaultParagraphFont" style:family="text">
      <style:text-properties fo:letter-spacing="0.0006in"/>
    </style:style>
    <style:style style:name="T260" style:parent-style-name="DefaultParagraphFont" style:family="text">
      <style:text-properties fo:letter-spacing="0.0006in"/>
    </style:style>
    <style:style style:name="T261" style:parent-style-name="DefaultParagraphFont" style:family="text">
      <style:text-properties fo:letter-spacing="0.0006in"/>
    </style:style>
    <style:style style:name="T262" style:parent-style-name="DefaultParagraphFont" style:family="text">
      <style:text-properties fo:letter-spacing="0.0006in"/>
    </style:style>
    <style:style style:name="T263" style:parent-style-name="DefaultParagraphFont" style:family="text">
      <style:text-properties fo:letter-spacing="0.0006in"/>
    </style:style>
    <style:style style:name="T264" style:parent-style-name="DefaultParagraphFont" style:family="text">
      <style:text-properties fo:letter-spacing="0.0006in"/>
    </style:style>
    <style:style style:name="T265" style:parent-style-name="DefaultParagraphFont" style:family="text">
      <style:text-properties fo:letter-spacing="-0.0409in"/>
    </style:style>
    <style:style style:name="T266" style:parent-style-name="DefaultParagraphFont" style:family="text">
      <style:text-properties fo:letter-spacing="0.0006in"/>
    </style:style>
    <style:style style:name="T267" style:parent-style-name="DefaultParagraphFont" style:family="text">
      <style:text-properties fo:letter-spacing="0.0006in"/>
    </style:style>
    <style:style style:name="T268" style:parent-style-name="DefaultParagraphFont" style:family="text">
      <style:text-properties fo:letter-spacing="-0.0409in"/>
    </style:style>
    <style:style style:name="P269" style:parent-style-name="BodyText" style:family="paragraph">
      <style:paragraph-properties fo:margin-top="0.0833in" fo:margin-left="0.8298in" fo:margin-right="0.1138in">
        <style:tab-stops/>
      </style:paragraph-properties>
    </style:style>
    <style:style style:name="T270" style:parent-style-name="DefaultParagraphFont" style:family="text">
      <style:text-properties fo:letter-spacing="0.0006in"/>
    </style:style>
    <style:style style:name="T271" style:parent-style-name="DefaultParagraphFont" style:family="text">
      <style:text-properties fo:letter-spacing="-0.0006in"/>
    </style:style>
    <style:style style:name="T272" style:parent-style-name="DefaultParagraphFont" style:family="text">
      <style:text-properties fo:letter-spacing="0.002in"/>
    </style:style>
    <style:style style:name="T273" style:parent-style-name="DefaultParagraphFont" style:family="text">
      <style:text-properties fo:letter-spacing="-0.0006in"/>
    </style:style>
    <style:style style:name="T274" style:parent-style-name="DefaultParagraphFont" style:family="text">
      <style:text-properties fo:letter-spacing="0.0013in"/>
    </style:style>
    <style:style style:name="T275" style:parent-style-name="DefaultParagraphFont" style:family="text">
      <style:text-properties fo:letter-spacing="0.0006in"/>
    </style:style>
    <style:style style:name="T276" style:parent-style-name="DefaultParagraphFont" style:family="text">
      <style:text-properties fo:letter-spacing="0.0006in"/>
    </style:style>
    <style:style style:name="T277" style:parent-style-name="DefaultParagraphFont" style:family="text">
      <style:text-properties fo:letter-spacing="0.002in"/>
    </style:style>
    <style:style style:name="T278" style:parent-style-name="DefaultParagraphFont" style:family="text">
      <style:text-properties fo:letter-spacing="0.0006in"/>
    </style:style>
    <style:style style:name="T279" style:parent-style-name="DefaultParagraphFont" style:family="text">
      <style:text-properties fo:letter-spacing="-0.0006in"/>
    </style:style>
    <style:style style:name="T280" style:parent-style-name="DefaultParagraphFont" style:family="text">
      <style:text-properties fo:letter-spacing="0.0006in"/>
    </style:style>
    <style:style style:name="T281" style:parent-style-name="DefaultParagraphFont" style:family="text">
      <style:text-properties fo:letter-spacing="-0.0006in"/>
    </style:style>
    <style:style style:name="T282" style:parent-style-name="DefaultParagraphFont" style:family="text">
      <style:text-properties fo:letter-spacing="0.0006in"/>
    </style:style>
    <style:style style:name="T283" style:parent-style-name="DefaultParagraphFont" style:family="text">
      <style:text-properties fo:letter-spacing="0.0006in"/>
    </style:style>
    <style:style style:name="T284" style:parent-style-name="DefaultParagraphFont" style:family="text">
      <style:text-properties fo:letter-spacing="0.0006in"/>
    </style:style>
    <style:style style:name="T285" style:parent-style-name="DefaultParagraphFont" style:family="text">
      <style:text-properties fo:letter-spacing="0.0006in"/>
    </style:style>
    <style:style style:name="T286" style:parent-style-name="DefaultParagraphFont" style:family="text">
      <style:text-properties fo:letter-spacing="0.0006in"/>
    </style:style>
    <style:style style:name="T287" style:parent-style-name="DefaultParagraphFont" style:family="text">
      <style:text-properties fo:letter-spacing="0.0006in"/>
    </style:style>
    <style:style style:name="T288" style:parent-style-name="DefaultParagraphFont" style:family="text">
      <style:text-properties fo:letter-spacing="0.0006in"/>
    </style:style>
    <style:style style:name="T289" style:parent-style-name="DefaultParagraphFont" style:family="text">
      <style:text-properties fo:letter-spacing="-0.0409in"/>
    </style:style>
    <style:style style:name="T290" style:parent-style-name="DefaultParagraphFont" style:family="text">
      <style:text-properties fo:letter-spacing="0.0006in"/>
    </style:style>
    <style:style style:name="T291" style:parent-style-name="DefaultParagraphFont" style:family="text">
      <style:text-properties fo:letter-spacing="0.0409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06in"/>
    </style:style>
    <style:style style:name="T294" style:parent-style-name="DefaultParagraphFont" style:family="text">
      <style:text-properties fo:letter-spacing="-0.0006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06in"/>
    </style:style>
    <style:style style:name="T297" style:parent-style-name="DefaultParagraphFont" style:family="text">
      <style:text-properties fo:letter-spacing="-0.0034in"/>
    </style:style>
    <style:style style:name="T298" style:parent-style-name="DefaultParagraphFont" style:family="text">
      <style:text-properties fo:letter-spacing="-0.0006in"/>
    </style:style>
    <style:style style:name="P299" style:parent-style-name="BodyText" style:family="paragraph">
      <style:paragraph-properties fo:margin-top="0.0013in"/>
    </style:style>
    <style:style style:name="TableColumn301" style:family="table-column">
      <style:table-column-properties style:column-width="1.1486in" style:use-optimal-column-width="false"/>
    </style:style>
    <style:style style:name="TableColumn302" style:family="table-column">
      <style:table-column-properties style:column-width="2.002in" style:use-optimal-column-width="false"/>
    </style:style>
    <style:style style:name="Table300" style:family="table">
      <style:table-properties style:width="3.1506in" fo:margin-left="1.1687in" table:align="left"/>
    </style:style>
    <style:style style:name="TableRow303" style:family="table-row">
      <style:table-row-properties style:min-row-height="0.2562in" style:use-optimal-row-height="fals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.3479in" fo:margin-right="0.3402in">
        <style:tab-stops/>
      </style:paragraph-properties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left="0.7069in" fo:margin-right="0.7027in">
        <style:tab-stops/>
      </style:paragraph-properties>
    </style:style>
    <style:style style:name="TableRow308" style:family="table-row">
      <style:table-row-properties style:min-row-height="0.2541in" style:use-optimal-row-height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361in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361in" fo:margin-left="0.7111in" fo:margin-right="0.7027in">
        <style:tab-stops/>
      </style:paragraph-properties>
    </style:style>
    <style:style style:name="TableRow313" style:family="table-row">
      <style:table-row-properties style:min-row-height="0.2541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left="0.7111in" fo:margin-right="0.7027in">
        <style:tab-stops/>
      </style:paragraph-properties>
    </style:style>
    <style:style style:name="TableRow317" style:family="table-row">
      <style:table-row-properties style:min-row-height="0.2541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left="0.7111in" fo:margin-right="0.7027in">
        <style:tab-stops/>
      </style:paragraph-properties>
    </style:style>
    <style:style style:name="TableRow321" style:family="table-row">
      <style:table-row-properties style:min-row-height="0.2541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left="0.7111in" fo:margin-right="0.7027in">
        <style:tab-stops/>
      </style:paragraph-properties>
    </style:style>
    <style:style style:name="P325" style:parent-style-name="BodyText" style:family="paragraph">
      <style:paragraph-properties fo:margin-top="0.0048in"/>
      <style:text-properties fo:font-size="10pt" style:font-size-asian="10pt"/>
    </style:style>
    <style:style style:name="P326" style:parent-style-name="ListParagraph" style:family="paragraph">
      <style:paragraph-properties fo:margin-right="0.563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27" style:parent-style-name="DefaultParagraphFont" style:family="text">
      <style:text-properties style:text-position="super 63.6%"/>
    </style:style>
    <style:style style:name="T328" style:parent-style-name="DefaultParagraphFont" style:family="text">
      <style:text-properties fo:letter-spacing="-0.0409in"/>
    </style:style>
    <style:style style:name="T329" style:parent-style-name="DefaultParagraphFont" style:family="text">
      <style:text-properties fo:letter-spacing="-0.002in"/>
    </style:style>
    <style:style style:name="T330" style:parent-style-name="DefaultParagraphFont" style:family="text">
      <style:text-properties fo:letter-spacing="0.0027in"/>
    </style:style>
    <style:style style:name="T331" style:parent-style-name="DefaultParagraphFont" style:family="text">
      <style:text-properties fo:letter-spacing="-0.0006in"/>
    </style:style>
    <style:style style:name="T332" style:parent-style-name="DefaultParagraphFont" style:family="text">
      <style:text-properties fo:letter-spacing="0.0006in"/>
    </style:style>
    <style:style style:name="T333" style:parent-style-name="DefaultParagraphFont" style:family="text">
      <style:text-properties fo:letter-spacing="-0.0006in"/>
    </style:style>
    <style:style style:name="T334" style:parent-style-name="DefaultParagraphFont" style:family="text">
      <style:text-properties fo:letter-spacing="0.0006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06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27in"/>
    </style:style>
    <style:style style:name="T341" style:parent-style-name="DefaultParagraphFont" style:family="text">
      <style:text-properties fo:letter-spacing="-0.0006in"/>
    </style:style>
    <style:style style:name="P342" style:parent-style-name="ListParagraph" style:master-page-name="MP3" style:family="paragraph">
      <style:paragraph-properties fo:break-before="page" fo:margin-top="0.0548in" fo:margin-right="0.30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43" style:parent-style-name="DefaultParagraphFont" style:family="text">
      <style:text-properties fo:letter-spacing="-0.0409in"/>
    </style:style>
    <style:style style:name="T344" style:parent-style-name="DefaultParagraphFont" style:family="text">
      <style:text-properties fo:letter-spacing="0.0006in"/>
    </style:style>
    <style:style style:name="P345" style:parent-style-name="Normal" style:family="paragraph">
      <style:paragraph-properties fo:margin-top="0.084in" fo:margin-left="1.0819in">
        <style:tab-stops/>
      </style:paragraph-properties>
      <style:text-properties fo:font-style="italic" style:font-style-asian="italic"/>
    </style:style>
    <style:style style:name="P346" style:parent-style-name="Normal" style:family="paragraph">
      <style:paragraph-properties fo:margin-top="0.0826in" fo:margin-left="1.0819in" fo:margin-right="0.2118in">
        <style:tab-stops/>
      </style:paragraph-properties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 fo:letter-spacing="-0.0409in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 fo:letter-spacing="0.0006in"/>
    </style:style>
    <style:style style:name="T351" style:parent-style-name="DefaultParagraphFont" style:family="text">
      <style:text-properties fo:font-style="italic" style:font-style-asian="italic"/>
    </style:style>
    <style:style style:name="P352" style:parent-style-name="Normal" style:family="paragraph">
      <style:paragraph-properties fo:margin-top="0.0826in" fo:margin-left="1.0819in" fo:margin-right="0.1256in">
        <style:tab-stops/>
      </style:paragraph-properties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 fo:letter-spacing="0.0006in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 fo:letter-spacing="0.0006in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 fo:letter-spacing="0.0006in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 fo:letter-spacing="0.0006in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 fo:letter-spacing="-0.0409in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 fo:letter-spacing="-0.0409in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 fo:letter-spacing="-0.0006in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 fo:letter-spacing="-0.002in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 fo:letter-spacing="-0.002in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 fo:letter-spacing="-0.002in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 fo:letter-spacing="-0.0006in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 fo:letter-spacing="-0.0027in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 fo:letter-spacing="-0.0006in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 fo:letter-spacing="-0.0006in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 fo:letter-spacing="-0.002in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 fo:letter-spacing="-0.0013in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 fo:letter-spacing="-0.002in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 fo:letter-spacing="-0.0006in"/>
    </style:style>
    <style:style style:name="T389" style:parent-style-name="DefaultParagraphFont" style:family="text">
      <style:text-properties fo:font-style="italic" style:font-style-asian="italic"/>
    </style:style>
    <style:style style:name="P390" style:parent-style-name="Normal" style:family="paragraph">
      <style:paragraph-properties fo:margin-top="0.084in" fo:margin-left="1.0819in" fo:margin-right="0.6861in">
        <style:tab-stops/>
      </style:paragraph-properties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 fo:letter-spacing="-0.0409in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 fo:letter-spacing="0.0006in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 fo:letter-spacing="-0.0013in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 fo:letter-spacing="-0.0013in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 fo:letter-spacing="0.0006in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 fo:letter-spacing="-0.0013in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 fo:letter-spacing="-0.0013in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 fo:letter-spacing="-0.0006in"/>
    </style:style>
    <style:style style:name="T407" style:parent-style-name="DefaultParagraphFont" style:family="text">
      <style:text-properties fo:font-style="italic" style:font-style-asian="italic"/>
    </style:style>
    <style:style style:name="P408" style:parent-style-name="BodyText" style:family="paragraph">
      <style:text-properties fo:font-style="italic" style:font-style-asian="italic" fo:font-size="10.5pt" style:font-size-asian="10.5pt"/>
    </style:style>
    <style:style style:name="P409" style:parent-style-name="ListParagraph" style:family="paragraph">
      <style:paragraph-properties fo:margin-right="0.077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10" style:parent-style-name="DefaultParagraphFont" style:family="text">
      <style:text-properties fo:letter-spacing="0.0006in"/>
    </style:style>
    <style:style style:name="T411" style:parent-style-name="DefaultParagraphFont" style:family="text">
      <style:text-properties fo:letter-spacing="-0.0409in"/>
    </style:style>
    <style:style style:name="T412" style:parent-style-name="DefaultParagraphFont" style:family="text">
      <style:text-properties fo:letter-spacing="0.0006in"/>
    </style:style>
    <style:style style:name="T413" style:parent-style-name="DefaultParagraphFont" style:family="text">
      <style:text-properties fo:letter-spacing="0.0006in"/>
    </style:style>
    <style:style style:name="T414" style:parent-style-name="DefaultParagraphFont" style:family="text">
      <style:text-properties fo:letter-spacing="0.0006in"/>
    </style:style>
    <style:style style:name="T415" style:parent-style-name="DefaultParagraphFont" style:family="text">
      <style:text-properties fo:letter-spacing="0.0006in"/>
    </style:style>
    <style:style style:name="T416" style:parent-style-name="DefaultParagraphFont" style:family="text">
      <style:text-properties fo:letter-spacing="0.0006in"/>
    </style:style>
    <style:style style:name="T417" style:parent-style-name="DefaultParagraphFont" style:family="text">
      <style:text-properties fo:letter-spacing="0.0006in"/>
    </style:style>
    <style:style style:name="T418" style:parent-style-name="DefaultParagraphFont" style:family="text">
      <style:text-properties fo:letter-spacing="0.0006in"/>
    </style:style>
    <style:style style:name="T419" style:parent-style-name="DefaultParagraphFont" style:family="text">
      <style:text-properties fo:letter-spacing="0.0006in"/>
    </style:style>
    <style:style style:name="T420" style:parent-style-name="DefaultParagraphFont" style:family="text">
      <style:text-properties fo:letter-spacing="0.0006in"/>
    </style:style>
    <style:style style:name="T421" style:parent-style-name="DefaultParagraphFont" style:family="text">
      <style:text-properties fo:letter-spacing="-0.0006in"/>
    </style:style>
    <style:style style:name="T422" style:parent-style-name="DefaultParagraphFont" style:family="text">
      <style:text-properties fo:letter-spacing="-0.002in"/>
    </style:style>
    <style:style style:name="T423" style:parent-style-name="DefaultParagraphFont" style:family="text">
      <style:text-properties fo:letter-spacing="-0.0041in"/>
    </style:style>
    <style:style style:name="T424" style:parent-style-name="DefaultParagraphFont" style:family="text">
      <style:text-properties fo:letter-spacing="-0.0006in"/>
    </style:style>
    <style:style style:name="T425" style:parent-style-name="DefaultParagraphFont" style:family="text">
      <style:text-properties fo:letter-spacing="0.0006in"/>
    </style:style>
    <style:style style:name="T426" style:parent-style-name="DefaultParagraphFont" style:family="text">
      <style:text-properties fo:letter-spacing="-0.002in"/>
    </style:style>
    <style:style style:name="T427" style:parent-style-name="DefaultParagraphFont" style:family="text">
      <style:text-properties fo:letter-spacing="0.0006in"/>
    </style:style>
    <style:style style:name="T428" style:parent-style-name="DefaultParagraphFont" style:family="text">
      <style:text-properties fo:letter-spacing="-0.002in"/>
    </style:style>
    <style:style style:name="T429" style:parent-style-name="DefaultParagraphFont" style:family="text">
      <style:text-properties fo:letter-spacing="0.0013in"/>
    </style:style>
    <style:style style:name="P430" style:parent-style-name="BodyText" style:family="paragraph">
      <style:paragraph-properties fo:margin-top="0.0076in"/>
      <style:text-properties fo:font-size="10pt" style:font-size-asian="10pt"/>
    </style:style>
    <style:style style:name="P431" style:parent-style-name="ListParagraph" style:family="paragraph">
      <style:paragraph-properties fo:margin-right="0.346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32" style:parent-style-name="DefaultParagraphFont" style:family="text">
      <style:text-properties fo:letter-spacing="-0.002in"/>
    </style:style>
    <style:style style:name="T433" style:parent-style-name="DefaultParagraphFont" style:family="text">
      <style:text-properties fo:letter-spacing="-0.0041in"/>
    </style:style>
    <style:style style:name="T434" style:parent-style-name="DefaultParagraphFont" style:family="text">
      <style:text-properties fo:letter-spacing="-0.0027in"/>
    </style:style>
    <style:style style:name="T435" style:parent-style-name="DefaultParagraphFont" style:family="text">
      <style:text-properties fo:letter-spacing="-0.0034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34in"/>
    </style:style>
    <style:style style:name="T438" style:parent-style-name="DefaultParagraphFont" style:family="text">
      <style:text-properties fo:letter-spacing="-0.0034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2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2in"/>
    </style:style>
    <style:style style:name="T443" style:parent-style-name="DefaultParagraphFont" style:family="text">
      <style:text-properties fo:letter-spacing="0.0395in"/>
    </style:style>
    <style:style style:name="T444" style:parent-style-name="DefaultParagraphFont" style:family="text">
      <style:text-properties fo:letter-spacing="-0.0402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0.0006in"/>
    </style:style>
    <style:style style:name="T447" style:parent-style-name="DefaultParagraphFont" style:family="text">
      <style:text-properties fo:letter-spacing="0.0013in"/>
    </style:style>
    <style:style style:name="T448" style:parent-style-name="DefaultParagraphFont" style:family="text">
      <style:text-properties fo:letter-spacing="-0.0006in"/>
    </style:style>
    <style:style style:name="T449" style:parent-style-name="DefaultParagraphFont" style:family="text">
      <style:text-properties fo:letter-spacing="-0.0006in"/>
    </style:style>
    <style:style style:name="T450" style:parent-style-name="DefaultParagraphFont" style:family="text">
      <style:text-properties fo:letter-spacing="-0.0006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P453" style:parent-style-name="ListParagraph" style:family="paragraph">
      <style:paragraph-properties fo:margin-top="0.0819in" fo:margin-right="0.4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4" style:parent-style-name="DefaultParagraphFont" style:family="text">
      <style:text-properties fo:letter-spacing="-0.0409in"/>
    </style:style>
    <style:style style:name="T455" style:parent-style-name="DefaultParagraphFont" style:family="text">
      <style:text-properties fo:letter-spacing="-0.0013in"/>
    </style:style>
    <style:style style:name="P456" style:parent-style-name="ListParagraph" style:family="paragraph">
      <style:paragraph-properties fo:margin-top="0.0833in" fo:text-indent="-0.2506in">
        <style:tab-stops>
          <style:tab-stop style:type="left" style:position="0.0006in"/>
        </style:tab-stops>
      </style:paragraph-properties>
    </style:style>
    <style:style style:name="T457" style:parent-style-name="DefaultParagraphFont" style:family="text">
      <style:text-properties fo:letter-spacing="-0.0006in"/>
    </style:style>
    <style:style style:name="T458" style:parent-style-name="DefaultParagraphFont" style:family="text">
      <style:text-properties fo:letter-spacing="-0.0027in"/>
    </style:style>
    <style:style style:name="T459" style:parent-style-name="DefaultParagraphFont" style:family="text">
      <style:text-properties fo:letter-spacing="-0.0027in"/>
    </style:style>
    <style:style style:name="T460" style:parent-style-name="DefaultParagraphFont" style:family="text">
      <style:text-properties fo:letter-spacing="-0.0006in"/>
    </style:style>
    <style:style style:name="T461" style:parent-style-name="DefaultParagraphFont" style:family="text">
      <style:text-properties fo:letter-spacing="-0.0006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06in"/>
    </style:style>
    <style:style style:name="T464" style:parent-style-name="DefaultParagraphFont" style:family="text">
      <style:text-properties fo:letter-spacing="-0.0006in"/>
    </style:style>
    <style:style style:name="T465" style:parent-style-name="DefaultParagraphFont" style:family="text">
      <style:text-properties fo:letter-spacing="-0.0006in"/>
    </style:style>
    <style:style style:name="P466" style:parent-style-name="ListParagraph" style:family="paragraph">
      <style:paragraph-properties fo:margin-top="0.0847in" fo:margin-right="0.1097in">
        <style:tab-stops>
          <style:tab-stop style:type="left" style:position="0.0006in"/>
        </style:tab-stops>
      </style:paragraph-properties>
    </style:style>
    <style:style style:name="T467" style:parent-style-name="DefaultParagraphFont" style:family="text">
      <style:text-properties fo:letter-spacing="0.0006in"/>
    </style:style>
    <style:style style:name="T468" style:parent-style-name="DefaultParagraphFont" style:family="text">
      <style:text-properties fo:letter-spacing="0.0006in"/>
    </style:style>
    <style:style style:name="T469" style:parent-style-name="DefaultParagraphFont" style:family="text">
      <style:text-properties fo:letter-spacing="0.0006in"/>
    </style:style>
    <style:style style:name="T470" style:parent-style-name="DefaultParagraphFont" style:family="text">
      <style:text-properties fo:letter-spacing="-0.0409in"/>
    </style:style>
    <style:style style:name="P471" style:parent-style-name="BodyText" style:family="paragraph">
      <style:paragraph-properties fo:margin-top="0.0055in"/>
      <style:text-properties fo:font-size="10.5pt" style:font-size-asian="10.5pt"/>
    </style:style>
    <style:style style:name="P472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7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74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47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76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47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78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47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80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48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82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48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484" style:parent-style-name="BodyText" style:family="paragraph">
      <style:paragraph-properties fo:margin-top="0.0069in"/>
      <style:text-properties fo:font-weight="bold" style:font-weight-asian="bold" fo:font-size="6pt" style:font-size-asian="6pt"/>
    </style:style>
    <style:style style:name="P485" style:parent-style-name="ListParagraph" style:family="paragraph">
      <style:paragraph-properties fo:margin-top="0.0652in" fo:margin-right="0.12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86" style:parent-style-name="DefaultParagraphFont" style:family="text">
      <style:text-properties fo:letter-spacing="-0.0409in"/>
    </style:style>
    <style:style style:name="T487" style:parent-style-name="DefaultParagraphFont" style:family="text">
      <style:text-properties fo:letter-spacing="0.0006in"/>
    </style:style>
    <style:style style:name="T488" style:parent-style-name="DefaultParagraphFont" style:family="text">
      <style:text-properties fo:letter-spacing="0.0006in"/>
    </style:style>
    <style:style style:name="T489" style:parent-style-name="DefaultParagraphFont" style:family="text">
      <style:text-properties fo:letter-spacing="0.0423in"/>
    </style:style>
    <style:style style:name="T490" style:parent-style-name="DefaultParagraphFont" style:family="text">
      <style:text-properties fo:letter-spacing="0.0006in"/>
    </style:style>
    <style:style style:name="T491" style:parent-style-name="DefaultParagraphFont" style:family="text">
      <style:text-properties fo:letter-spacing="0.0006in"/>
    </style:style>
    <style:style style:name="T492" style:parent-style-name="DefaultParagraphFont" style:family="text">
      <style:text-properties fo:letter-spacing="0.0006in"/>
    </style:style>
    <style:style style:name="T493" style:parent-style-name="DefaultParagraphFont" style:family="text">
      <style:text-properties fo:letter-spacing="0.0006in"/>
    </style:style>
    <style:style style:name="T494" style:parent-style-name="DefaultParagraphFont" style:family="text">
      <style:text-properties fo:letter-spacing="-0.0409in"/>
    </style:style>
    <style:style style:name="T495" style:parent-style-name="DefaultParagraphFont" style:family="text">
      <style:text-properties fo:letter-spacing="0.0006in"/>
    </style:style>
    <style:style style:name="T496" style:parent-style-name="DefaultParagraphFont" style:family="text">
      <style:text-properties fo:letter-spacing="0.0006in"/>
    </style:style>
    <style:style style:name="T497" style:parent-style-name="DefaultParagraphFont" style:family="text">
      <style:text-properties fo:letter-spacing="-0.0006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06in"/>
    </style:style>
    <style:style style:name="T500" style:parent-style-name="DefaultParagraphFont" style:family="text">
      <style:text-properties fo:letter-spacing="-0.0006in"/>
    </style:style>
    <style:style style:name="T501" style:parent-style-name="DefaultParagraphFont" style:family="text">
      <style:text-properties fo:letter-spacing="0.0006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P504" style:parent-style-name="Heading1" style:master-page-name="MP4" style:family="paragraph">
      <style:paragraph-properties fo:break-before="page" fo:margin-top="0.0534in" fo:margin-right="0.1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0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06" style:parent-style-name="DefaultParagraphFont" style:family="text">
      <style:text-properties fo:letter-spacing="0.0006in" style:text-underline-type="none"/>
    </style:style>
    <style:style style:name="T50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08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50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10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51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12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51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14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51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16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51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18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51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20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52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22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52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24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52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26" style:parent-style-name="DefaultParagraphFont" style:family="text">
      <style:text-properties fo:font-weight="normal" style:font-weight-asian="normal" style:text-underline-type="none"/>
    </style:style>
    <style:style style:name="P527" style:parent-style-name="BodyText" style:family="paragraph">
      <style:text-properties fo:font-size="6.5pt" style:font-size-asian="6.5pt"/>
    </style:style>
    <style:style style:name="P528" style:parent-style-name="ListParagraph" style:family="paragraph">
      <style:paragraph-properties fo:margin-top="0.0645in" fo:margin-right="0.130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29" style:parent-style-name="DefaultParagraphFont" style:family="text">
      <style:text-properties fo:letter-spacing="0.0006in"/>
    </style:style>
    <style:style style:name="T530" style:parent-style-name="DefaultParagraphFont" style:family="text">
      <style:text-properties fo:letter-spacing="0.0006in"/>
    </style:style>
    <style:style style:name="T531" style:parent-style-name="DefaultParagraphFont" style:family="text">
      <style:text-properties fo:letter-spacing="-0.0409in"/>
    </style:style>
    <style:style style:name="T532" style:parent-style-name="DefaultParagraphFont" style:family="text">
      <style:text-properties fo:letter-spacing="0.0006in"/>
    </style:style>
    <style:style style:name="T533" style:parent-style-name="DefaultParagraphFont" style:family="text">
      <style:text-properties fo:letter-spacing="0.0006in"/>
    </style:style>
    <style:style style:name="T534" style:parent-style-name="DefaultParagraphFont" style:family="text">
      <style:text-properties fo:letter-spacing="0.0006in"/>
    </style:style>
    <style:style style:name="T535" style:parent-style-name="DefaultParagraphFont" style:family="text">
      <style:text-properties fo:letter-spacing="0.0006in"/>
    </style:style>
    <style:style style:name="T536" style:parent-style-name="DefaultParagraphFont" style:family="text">
      <style:text-properties fo:letter-spacing="-0.0409in"/>
    </style:style>
    <style:style style:name="T537" style:parent-style-name="DefaultParagraphFont" style:family="text">
      <style:text-properties fo:letter-spacing="-0.0409in"/>
    </style:style>
    <style:style style:name="T538" style:parent-style-name="DefaultParagraphFont" style:family="text">
      <style:text-properties fo:letter-spacing="-0.0006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2in"/>
    </style:style>
    <style:style style:name="P541" style:parent-style-name="ListParagraph" style:family="paragraph">
      <style:paragraph-properties fo:margin-top="0.0826in" fo:margin-left="1.331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42" style:parent-style-name="DefaultParagraphFont" style:family="text">
      <style:text-properties fo:letter-spacing="-0.0034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letter-spacing="-0.0006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06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P551" style:parent-style-name="ListParagraph" style:family="paragraph">
      <style:paragraph-properties fo:margin-top="0.0833in" fo:line-height="143%" fo:margin-right="3.4597in" fo:text-indent="0.25in">
        <style:tab-stops>
          <style:tab-stop style:type="left" style:position="0.4993in"/>
          <style:tab-stop style:type="left" style:position="0.5in"/>
        </style:tab-stops>
      </style:paragraph-properties>
    </style:style>
    <style:style style:name="T552" style:parent-style-name="DefaultParagraphFont" style:family="text">
      <style:text-properties fo:letter-spacing="-0.0409in"/>
    </style:style>
    <style:style style:name="T553" style:parent-style-name="DefaultParagraphFont" style:family="text">
      <style:text-properties fo:letter-spacing="-0.002in"/>
    </style:style>
    <style:style style:name="T554" style:parent-style-name="DefaultParagraphFont" style:family="text">
      <style:text-properties fo:letter-spacing="-0.0006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0.0006in"/>
    </style:style>
    <style:style style:name="P558" style:parent-style-name="BodyText" style:family="paragraph">
      <style:paragraph-properties fo:margin-top="0.0062in"/>
      <style:text-properties fo:font-size="5.5pt" style:font-size-asian="5.5pt"/>
    </style:style>
    <style:style style:name="TableColumn560" style:family="table-column">
      <style:table-column-properties style:column-width="1.7687in" style:use-optimal-column-width="false"/>
    </style:style>
    <style:style style:name="TableColumn561" style:family="table-column">
      <style:table-column-properties style:column-width="0.9201in" style:use-optimal-column-width="false"/>
    </style:style>
    <style:style style:name="Table559" style:family="table">
      <style:table-properties style:width="2.6888in" fo:margin-left="1.3027in" table:align="left"/>
    </style:style>
    <style:style style:name="TableRow562" style:family="table-row">
      <style:table-row-properties style:min-row-height="0.2145in" style:use-optimal-row-height="false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start" fo:margin-top="0in" fo:line-height="0.1715in" fo:margin-left="0.1388in">
        <style:tab-stops/>
      </style:paragraph-properties>
    </style:style>
    <style:style style:name="T565" style:parent-style-name="DefaultParagraphFont" style:family="text">
      <style:text-properties fo:letter-spacing="-0.0006in"/>
    </style:style>
    <style:style style:name="T566" style:parent-style-name="DefaultParagraphFont" style:family="text">
      <style:text-properties fo:letter-spacing="0.0006in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end" fo:margin-top="0in" fo:line-height="0.1715in" fo:margin-left="0in" fo:margin-right="0.1368in">
        <style:tab-stops/>
      </style:paragraph-properties>
    </style:style>
    <style:style style:name="TableRow569" style:family="table-row">
      <style:table-row-properties style:min-row-height="0.2145in" style:use-optimal-row-height="false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start" fo:margin-top="0.0388in" fo:line-height="0.1618in" fo:margin-left="0.1388in">
        <style:tab-stops/>
      </style:paragraph-properties>
    </style:style>
    <style:style style:name="T572" style:parent-style-name="DefaultParagraphFont" style:family="text">
      <style:text-properties fo:letter-spacing="-0.002in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end" fo:margin-top="0.0388in" fo:line-height="0.1618in" fo:margin-left="0in" fo:margin-right="0.1368in">
        <style:tab-stops/>
      </style:paragraph-properties>
    </style:style>
    <style:style style:name="P575" style:parent-style-name="BodyText" style:family="paragraph">
      <style:paragraph-properties fo:margin-top="0.0055in"/>
      <style:text-properties fo:font-size="10pt" style:font-size-asian="10pt"/>
    </style:style>
    <style:style style:name="P576" style:parent-style-name="ListParagraph" style:family="paragraph">
      <style:paragraph-properties fo:margin-top="0.0006in" fo:margin-right="0.179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77" style:parent-style-name="DefaultParagraphFont" style:family="text">
      <style:text-properties fo:letter-spacing="0.0006in"/>
    </style:style>
    <style:style style:name="T578" style:parent-style-name="DefaultParagraphFont" style:family="text">
      <style:text-properties fo:letter-spacing="-0.0409in"/>
    </style:style>
    <style:style style:name="T579" style:parent-style-name="DefaultParagraphFont" style:family="text">
      <style:text-properties fo:letter-spacing="0.0006in"/>
    </style:style>
    <style:style style:name="T580" style:parent-style-name="DefaultParagraphFont" style:family="text">
      <style:text-properties fo:letter-spacing="0.0006in"/>
    </style:style>
    <style:style style:name="T581" style:parent-style-name="DefaultParagraphFont" style:family="text">
      <style:text-properties fo:letter-spacing="0.0006in"/>
    </style:style>
    <style:style style:name="T582" style:parent-style-name="DefaultParagraphFont" style:family="text">
      <style:text-properties fo:letter-spacing="-0.0006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P585" style:parent-style-name="BodyText" style:family="paragraph">
      <style:paragraph-properties fo:margin-top="0.0069in"/>
      <style:text-properties fo:font-size="10.5pt" style:font-size-asian="10.5pt"/>
    </style:style>
    <style:style style:name="P586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8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88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58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90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59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92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59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94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59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96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59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98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59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00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60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02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60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604" style:parent-style-name="BodyText" style:family="paragraph">
      <style:paragraph-properties fo:margin-top="0.0069in"/>
      <style:text-properties fo:font-weight="bold" style:font-weight-asian="bold" fo:font-size="6pt" style:font-size-asian="6pt"/>
    </style:style>
    <style:style style:name="P605" style:parent-style-name="ListParagraph" style:family="paragraph">
      <style:paragraph-properties fo:margin-top="0.065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06" style:parent-style-name="DefaultParagraphFont" style:family="text">
      <style:text-properties fo:letter-spacing="-0.002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2in"/>
    </style:style>
    <style:style style:name="T611" style:parent-style-name="DefaultParagraphFont" style:family="text">
      <style:text-properties fo:letter-spacing="-0.0034in"/>
    </style:style>
    <style:style style:name="T612" style:parent-style-name="DefaultParagraphFont" style:family="text">
      <style:text-properties fo:letter-spacing="0.0006in"/>
    </style:style>
    <style:style style:name="P613" style:parent-style-name="ListParagraph" style:family="paragraph">
      <style:paragraph-properties fo:margin-top="0.084in" fo:margin-left="1.331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14" style:parent-style-name="DefaultParagraphFont" style:family="text">
      <style:text-properties fo:letter-spacing="-0.0006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06in"/>
    </style:style>
    <style:style style:name="P617" style:parent-style-name="ListParagraph" style:family="paragraph">
      <style:paragraph-properties fo:margin-top="0.0812in" fo:margin-left="1.331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18" style:parent-style-name="DefaultParagraphFont" style:family="text">
      <style:text-properties fo:letter-spacing="-0.002in"/>
    </style:style>
    <style:style style:name="P619" style:parent-style-name="ListParagraph" style:family="paragraph">
      <style:paragraph-properties fo:margin-top="0.0826in" fo:margin-left="1.331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20" style:parent-style-name="DefaultParagraphFont" style:family="text">
      <style:text-properties fo:letter-spacing="-0.0006in"/>
    </style:style>
    <style:style style:name="P621" style:parent-style-name="ListParagraph" style:family="paragraph">
      <style:paragraph-properties fo:margin-top="0.0812in" fo:margin-left="1.3319in" fo:margin-right="0.607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22" style:parent-style-name="DefaultParagraphFont" style:family="text">
      <style:text-properties fo:letter-spacing="-0.0409in"/>
    </style:style>
    <style:style style:name="T623" style:parent-style-name="DefaultParagraphFont" style:family="text">
      <style:text-properties fo:letter-spacing="-0.0006in"/>
    </style:style>
    <style:style style:name="T624" style:parent-style-name="DefaultParagraphFont" style:family="text">
      <style:text-properties fo:letter-spacing="-0.0006in"/>
    </style:style>
    <style:style style:name="P625" style:parent-style-name="ListParagraph" style:family="paragraph">
      <style:paragraph-properties fo:margin-top="0.0819in" fo:margin-left="1.3319in" fo:margin-right="0.107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26" style:parent-style-name="DefaultParagraphFont" style:family="text">
      <style:text-properties fo:letter-spacing="0.0006in"/>
    </style:style>
    <style:style style:name="T627" style:parent-style-name="DefaultParagraphFont" style:family="text">
      <style:text-properties fo:letter-spacing="-0.0409in"/>
    </style:style>
    <style:style style:name="T628" style:parent-style-name="DefaultParagraphFont" style:family="text">
      <style:text-properties fo:letter-spacing="-0.0013in"/>
    </style:style>
    <style:style style:name="P629" style:parent-style-name="BodyText" style:family="paragraph">
      <style:paragraph-properties fo:margin-top="0.0076in"/>
      <style:text-properties fo:font-size="10pt" style:font-size-asian="10pt"/>
    </style:style>
    <style:style style:name="P630" style:parent-style-name="ListParagraph" style:family="paragraph">
      <style:paragraph-properties fo:margin-right="0.089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31" style:parent-style-name="DefaultParagraphFont" style:family="text">
      <style:text-properties fo:letter-spacing="-0.0409in"/>
    </style:style>
    <style:style style:name="T632" style:parent-style-name="DefaultParagraphFont" style:family="text">
      <style:text-properties fo:letter-spacing="0.0006in"/>
    </style:style>
    <style:style style:name="T633" style:parent-style-name="DefaultParagraphFont" style:family="text">
      <style:text-properties fo:letter-spacing="0.0006in"/>
    </style:style>
    <style:style style:name="T634" style:parent-style-name="DefaultParagraphFont" style:family="text">
      <style:text-properties fo:letter-spacing="0.0006in"/>
    </style:style>
    <style:style style:name="T635" style:parent-style-name="DefaultParagraphFont" style:family="text">
      <style:text-properties fo:letter-spacing="0.0423in"/>
    </style:style>
    <style:style style:name="T636" style:parent-style-name="DefaultParagraphFont" style:family="text">
      <style:text-properties fo:letter-spacing="0.0006in"/>
    </style:style>
    <style:style style:name="T637" style:parent-style-name="DefaultParagraphFont" style:family="text">
      <style:text-properties fo:letter-spacing="0.0006in"/>
    </style:style>
    <style:style style:name="T638" style:parent-style-name="DefaultParagraphFont" style:family="text">
      <style:text-properties fo:letter-spacing="0.0006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0.0006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0.0006in"/>
    </style:style>
    <style:style style:name="P643" style:parent-style-name="ListParagraph" style:master-page-name="MP5" style:family="paragraph">
      <style:paragraph-properties fo:break-before="page" fo:margin-top="0.0548in" fo:margin-right="0.123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44" style:parent-style-name="DefaultParagraphFont" style:family="text">
      <style:text-properties fo:letter-spacing="0.0006in"/>
    </style:style>
    <style:style style:name="T645" style:parent-style-name="DefaultParagraphFont" style:family="text">
      <style:text-properties fo:letter-spacing="0.0006in"/>
    </style:style>
    <style:style style:name="T646" style:parent-style-name="DefaultParagraphFont" style:family="text">
      <style:text-properties fo:letter-spacing="-0.0409in"/>
    </style:style>
    <style:style style:name="T647" style:parent-style-name="DefaultParagraphFont" style:family="text">
      <style:text-properties fo:letter-spacing="0.0006in"/>
    </style:style>
    <style:style style:name="T648" style:parent-style-name="DefaultParagraphFont" style:family="text">
      <style:text-properties fo:letter-spacing="0.0006in"/>
    </style:style>
    <style:style style:name="T649" style:parent-style-name="DefaultParagraphFont" style:family="text">
      <style:text-properties fo:letter-spacing="0.0006in"/>
    </style:style>
    <style:style style:name="T650" style:parent-style-name="DefaultParagraphFont" style:family="text">
      <style:text-properties fo:letter-spacing="0.0006in"/>
    </style:style>
    <style:style style:name="T651" style:parent-style-name="DefaultParagraphFont" style:family="text">
      <style:text-properties fo:letter-spacing="0.0006in"/>
    </style:style>
    <style:style style:name="T652" style:parent-style-name="DefaultParagraphFont" style:family="text">
      <style:text-properties fo:letter-spacing="0.0006in"/>
    </style:style>
    <style:style style:name="T653" style:parent-style-name="DefaultParagraphFont" style:family="text">
      <style:text-properties fo:letter-spacing="0.0006in"/>
    </style:style>
    <style:style style:name="T654" style:parent-style-name="DefaultParagraphFont" style:family="text">
      <style:text-properties fo:letter-spacing="0.0006in"/>
    </style:style>
    <style:style style:name="T655" style:parent-style-name="DefaultParagraphFont" style:family="text">
      <style:text-properties fo:letter-spacing="0.0006in"/>
    </style:style>
    <style:style style:name="T656" style:parent-style-name="DefaultParagraphFont" style:family="text">
      <style:text-properties fo:letter-spacing="0.0006in"/>
    </style:style>
    <style:style style:name="T657" style:parent-style-name="DefaultParagraphFont" style:family="text">
      <style:text-properties fo:letter-spacing="-0.0409in"/>
    </style:style>
    <style:style style:name="T658" style:parent-style-name="DefaultParagraphFont" style:family="text">
      <style:text-properties fo:letter-spacing="0.0006in"/>
    </style:style>
    <style:style style:name="T659" style:parent-style-name="DefaultParagraphFont" style:family="text">
      <style:text-properties fo:letter-spacing="0.0006in"/>
    </style:style>
    <style:style style:name="T660" style:parent-style-name="DefaultParagraphFont" style:family="text">
      <style:text-properties fo:letter-spacing="0.0006in"/>
    </style:style>
    <style:style style:name="T661" style:parent-style-name="DefaultParagraphFont" style:family="text">
      <style:text-properties fo:letter-spacing="-0.0027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34in"/>
    </style:style>
    <style:style style:name="T664" style:parent-style-name="DefaultParagraphFont" style:family="text">
      <style:text-properties fo:letter-spacing="-0.002in"/>
    </style:style>
    <style:style style:name="T665" style:parent-style-name="DefaultParagraphFont" style:family="text">
      <style:text-properties fo:letter-spacing="-0.0006in"/>
    </style:style>
    <style:style style:name="P666" style:parent-style-name="BodyText" style:family="paragraph">
      <style:text-properties fo:font-size="10.5pt" style:font-size-asian="10.5pt"/>
    </style:style>
    <style:style style:name="P667" style:parent-style-name="ListParagraph" style:family="paragraph">
      <style:paragraph-properties fo:margin-right="0.113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68" style:parent-style-name="DefaultParagraphFont" style:family="text">
      <style:text-properties fo:letter-spacing="-0.0409in"/>
    </style:style>
    <style:style style:name="T669" style:parent-style-name="DefaultParagraphFont" style:family="text">
      <style:text-properties fo:letter-spacing="0.0006in"/>
    </style:style>
    <style:style style:name="T670" style:parent-style-name="DefaultParagraphFont" style:family="text">
      <style:text-properties fo:letter-spacing="0.0006in"/>
    </style:style>
    <style:style style:name="T671" style:parent-style-name="DefaultParagraphFont" style:family="text">
      <style:text-properties fo:letter-spacing="0.0006in"/>
    </style:style>
    <style:style style:name="P672" style:parent-style-name="BodyText" style:family="paragraph">
      <style:paragraph-properties fo:margin-top="0.0062in"/>
      <style:text-properties fo:font-size="10.5pt" style:font-size-asian="10.5pt"/>
    </style:style>
    <style:style style:name="P673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7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75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67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77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67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79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68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81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68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83" style:parent-style-name="DefaultParagraphFont" style:family="text">
      <style:text-properties fo:letter-spacing="-0.0034in" style:text-underline-type="single" style:text-underline-style="solid" style:text-underline-width="bold" style:text-underline-mode="continuous"/>
    </style:style>
    <style:style style:name="T68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685" style:parent-style-name="BodyText" style:family="paragraph">
      <style:paragraph-properties fo:margin-top="0.0062in"/>
      <style:text-properties fo:font-weight="bold" style:font-weight-asian="bold" fo:font-size="6pt" style:font-size-asian="6pt"/>
    </style:style>
    <style:style style:name="P686" style:parent-style-name="ListParagraph" style:family="paragraph">
      <style:paragraph-properties fo:margin-top="0.0652in" fo:margin-right="0.106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87" style:parent-style-name="DefaultParagraphFont" style:family="text">
      <style:text-properties fo:letter-spacing="-0.0409in"/>
    </style:style>
    <style:style style:name="T688" style:parent-style-name="DefaultParagraphFont" style:family="text">
      <style:text-properties fo:letter-spacing="0.0423in"/>
    </style:style>
    <style:style style:name="T689" style:parent-style-name="DefaultParagraphFont" style:family="text">
      <style:text-properties fo:letter-spacing="0.0006in"/>
    </style:style>
    <style:style style:name="T690" style:parent-style-name="DefaultParagraphFont" style:family="text">
      <style:text-properties fo:letter-spacing="0.0006in"/>
    </style:style>
    <style:style style:name="T691" style:parent-style-name="DefaultParagraphFont" style:family="text">
      <style:text-properties fo:letter-spacing="0.0006in"/>
    </style:style>
    <style:style style:name="T692" style:parent-style-name="DefaultParagraphFont" style:family="text">
      <style:text-properties fo:letter-spacing="0.0006in"/>
    </style:style>
    <style:style style:name="T693" style:parent-style-name="DefaultParagraphFont" style:family="text">
      <style:text-properties fo:letter-spacing="-0.0409in"/>
    </style:style>
    <style:style style:name="T694" style:parent-style-name="DefaultParagraphFont" style:family="text">
      <style:text-properties fo:letter-spacing="0.0006in"/>
    </style:style>
    <style:style style:name="T695" style:parent-style-name="DefaultParagraphFont" style:family="text">
      <style:text-properties fo:letter-spacing="-0.0006in"/>
    </style:style>
    <style:style style:name="T696" style:parent-style-name="DefaultParagraphFont" style:family="text">
      <style:text-properties fo:letter-spacing="-0.002in"/>
    </style:style>
    <style:style style:name="T697" style:parent-style-name="DefaultParagraphFont" style:family="text">
      <style:text-properties fo:letter-spacing="-0.0006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06in"/>
    </style:style>
    <style:style style:name="T701" style:parent-style-name="DefaultParagraphFont" style:family="text">
      <style:text-properties fo:letter-spacing="-0.0006in"/>
    </style:style>
    <style:style style:name="T702" style:parent-style-name="DefaultParagraphFont" style:family="text">
      <style:text-properties fo:letter-spacing="0.0006in"/>
    </style:style>
    <style:style style:name="T703" style:parent-style-name="DefaultParagraphFont" style:family="text">
      <style:text-properties fo:letter-spacing="-0.002in"/>
    </style:style>
    <style:style style:name="T704" style:parent-style-name="DefaultParagraphFont" style:family="text">
      <style:text-properties fo:letter-spacing="-0.0013in"/>
    </style:style>
    <style:style style:name="P705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0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07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70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09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71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711" style:parent-style-name="BodyText" style:family="paragraph">
      <style:paragraph-properties fo:margin-top="0.0069in"/>
      <style:text-properties fo:font-weight="bold" style:font-weight-asian="bold" fo:font-size="6pt" style:font-size-asian="6pt"/>
    </style:style>
    <style:style style:name="P712" style:parent-style-name="ListParagraph" style:family="paragraph">
      <style:paragraph-properties fo:margin-top="0.0645in" fo:margin-right="0.402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13" style:parent-style-name="DefaultParagraphFont" style:family="text">
      <style:text-properties fo:letter-spacing="-0.0409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06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34in"/>
    </style:style>
    <style:style style:name="T718" style:parent-style-name="DefaultParagraphFont" style:family="text">
      <style:text-properties fo:letter-spacing="-0.0013in"/>
    </style:style>
    <style:style style:name="P719" style:parent-style-name="ListParagraph" style:family="paragraph">
      <style:paragraph-properties fo:margin-top="0.0833in" fo:margin-left="1.3319in" fo:margin-right="0.274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20" style:parent-style-name="DefaultParagraphFont" style:family="text">
      <style:text-properties fo:letter-spacing="0.0006in"/>
    </style:style>
    <style:style style:name="T721" style:parent-style-name="DefaultParagraphFont" style:family="text">
      <style:text-properties fo:font-weight="bold" style:font-weight-asian="bold"/>
    </style:style>
    <style:style style:name="T722" style:parent-style-name="DefaultParagraphFont" style:family="text">
      <style:text-properties fo:letter-spacing="-0.0409in"/>
    </style:style>
    <style:style style:name="T723" style:parent-style-name="DefaultParagraphFont" style:family="text">
      <style:text-properties fo:letter-spacing="-0.0006in"/>
    </style:style>
    <style:style style:name="T724" style:parent-style-name="DefaultParagraphFont" style:family="text">
      <style:text-properties fo:letter-spacing="0.0027in"/>
    </style:style>
    <style:style style:name="T725" style:parent-style-name="DefaultParagraphFont" style:family="text">
      <style:text-properties fo:letter-spacing="0.0013in"/>
    </style:style>
    <style:style style:name="T726" style:parent-style-name="DefaultParagraphFont" style:family="text">
      <style:text-properties fo:letter-spacing="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06in"/>
    </style:style>
    <style:style style:name="P729" style:parent-style-name="ListParagraph" style:family="paragraph">
      <style:paragraph-properties fo:margin-top="0.0819in" fo:margin-left="1.3319in" fo:margin-right="0.920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30" style:parent-style-name="DefaultParagraphFont" style:family="text">
      <style:text-properties fo:letter-spacing="-0.0409in"/>
    </style:style>
    <style:style style:name="T731" style:parent-style-name="DefaultParagraphFont" style:family="text">
      <style:text-properties fo:letter-spacing="-0.002in"/>
    </style:style>
    <style:style style:name="T732" style:parent-style-name="DefaultParagraphFont" style:family="text">
      <style:text-properties fo:letter-spacing="0.0013in"/>
    </style:style>
    <style:style style:name="P733" style:parent-style-name="ListParagraph" style:family="paragraph">
      <style:paragraph-properties fo:margin-top="0.0805in" fo:line-height="100%" fo:margin-left="1.3319in" fo:margin-right="0.207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34" style:parent-style-name="DefaultParagraphFont" style:family="text">
      <style:text-properties fo:font-weight="bold" style:font-weight-asian="bold"/>
    </style:style>
    <style:style style:name="T735" style:parent-style-name="DefaultParagraphFont" style:family="text">
      <style:text-properties fo:letter-spacing="-0.0409in"/>
    </style:style>
    <style:style style:name="T736" style:parent-style-name="DefaultParagraphFont" style:family="text">
      <style:text-properties fo:letter-spacing="-0.0006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06in"/>
    </style:style>
    <style:style style:name="P739" style:parent-style-name="ListParagraph" style:family="paragraph">
      <style:paragraph-properties fo:margin-top="0.0805in" fo:margin-left="1.3298in" fo:margin-right="0.0923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0" style:parent-style-name="DefaultParagraphFont" style:family="text">
      <style:text-properties fo:letter-spacing="-0.0409in"/>
    </style:style>
    <style:style style:name="T741" style:parent-style-name="DefaultParagraphFont" style:family="text">
      <style:text-properties fo:letter-spacing="0.0027in"/>
    </style:style>
    <style:style style:name="T742" style:parent-style-name="DefaultParagraphFont" style:family="text">
      <style:text-properties fo:letter-spacing="-0.0006in"/>
    </style:style>
    <style:style style:name="T743" style:parent-style-name="DefaultParagraphFont" style:family="text">
      <style:text-properties fo:letter-spacing="0.0006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0.0006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06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0.0013in"/>
    </style:style>
    <style:style style:name="T750" style:parent-style-name="DefaultParagraphFont" style:family="text">
      <style:text-properties fo:font-weight="bold" style:font-weight-asian="bold"/>
    </style:style>
    <style:style style:name="T751" style:parent-style-name="DefaultParagraphFont" style:family="text">
      <style:text-properties fo:font-weight="bold" style:font-weight-asian="bold" fo:letter-spacing="0.0013in"/>
    </style:style>
    <style:style style:name="T752" style:parent-style-name="DefaultParagraphFont" style:family="text">
      <style:text-properties fo:letter-spacing="0.0006in"/>
    </style:style>
    <style:style style:name="T753" style:parent-style-name="DefaultParagraphFont" style:family="text">
      <style:text-properties fo:letter-spacing="0.0006in"/>
    </style:style>
    <style:style style:name="T754" style:parent-style-name="DefaultParagraphFont" style:family="text">
      <style:text-properties fo:letter-spacing="0.0006in"/>
    </style:style>
    <style:style style:name="T755" style:parent-style-name="DefaultParagraphFont" style:family="text">
      <style:text-properties fo:letter-spacing="-0.0006in"/>
    </style:style>
    <style:style style:name="T756" style:parent-style-name="DefaultParagraphFont" style:family="text">
      <style:text-properties fo:letter-spacing="0.0006in"/>
    </style:style>
    <style:style style:name="T757" style:parent-style-name="DefaultParagraphFont" style:family="text">
      <style:text-properties fo:letter-spacing="-0.0006in"/>
    </style:style>
    <style:style style:name="T758" style:parent-style-name="DefaultParagraphFont" style:family="text">
      <style:text-properties fo:letter-spacing="0.0027in"/>
    </style:style>
    <style:style style:name="T759" style:parent-style-name="DefaultParagraphFont" style:family="text">
      <style:text-properties fo:letter-spacing="0.0013in"/>
    </style:style>
    <style:style style:name="T760" style:parent-style-name="DefaultParagraphFont" style:family="text">
      <style:text-properties fo:letter-spacing="-0.0013in"/>
    </style:style>
    <style:style style:name="P761" style:parent-style-name="BodyText" style:family="paragraph">
      <style:paragraph-properties fo:margin-top="0.0069in"/>
      <style:text-properties fo:font-size="10pt" style:font-size-asian="10pt"/>
    </style:style>
    <style:style style:name="P762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0.0013in"/>
    </style:style>
    <style:style style:name="T765" style:parent-style-name="DefaultParagraphFont" style:family="text">
      <style:text-properties fo:letter-spacing="-0.0013in"/>
    </style:style>
    <style:style style:name="P766" style:parent-style-name="ListParagraph" style:family="paragraph">
      <style:paragraph-properties fo:margin-top="0.0819in" fo:margin-left="1.3298in" fo:margin-right="0.2333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67" style:parent-style-name="DefaultParagraphFont" style:family="text">
      <style:text-properties fo:letter-spacing="0.0006in"/>
    </style:style>
    <style:style style:name="T768" style:parent-style-name="DefaultParagraphFont" style:family="text">
      <style:text-properties fo:letter-spacing="-0.0409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06in"/>
    </style:style>
    <style:style style:name="T772" style:parent-style-name="DefaultParagraphFont" style:family="text">
      <style:text-properties fo:letter-spacing="0.0013in"/>
    </style:style>
    <style:style style:name="P773" style:parent-style-name="ListParagraph" style:family="paragraph">
      <style:paragraph-properties fo:margin-top="0.0819in" fo:margin-left="1.3298in" fo:margin-right="0.1673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4" style:parent-style-name="DefaultParagraphFont" style:family="text">
      <style:text-properties fo:letter-spacing="-0.0409in"/>
    </style:style>
    <style:style style:name="T775" style:parent-style-name="DefaultParagraphFont" style:family="text">
      <style:text-properties fo:letter-spacing="0.0006in"/>
    </style:style>
    <style:style style:name="T776" style:parent-style-name="DefaultParagraphFont" style:family="text">
      <style:text-properties fo:letter-spacing="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06in"/>
    </style:style>
    <style:style style:name="T779" style:parent-style-name="DefaultParagraphFont" style:family="text">
      <style:text-properties fo:letter-spacing="-0.0006in"/>
    </style:style>
    <style:style style:name="P780" style:parent-style-name="BodyText" style:master-page-name="MP6" style:family="paragraph">
      <style:paragraph-properties fo:break-before="page" fo:text-align="justify" fo:margin-top="0.0548in" fo:margin-left="0.868in" fo:margin-right="0.1527in">
        <style:tab-stops/>
      </style:paragraph-properties>
    </style:style>
    <style:style style:name="T781" style:parent-style-name="DefaultParagraphFont" style:family="text">
      <style:text-properties fo:letter-spacing="-0.0409in"/>
    </style:style>
    <style:style style:name="T782" style:parent-style-name="DefaultParagraphFont" style:family="text">
      <style:text-properties style:text-position="super 63.6%"/>
    </style:style>
    <style:style style:name="T783" style:parent-style-name="DefaultParagraphFont" style:family="text">
      <style:text-properties fo:letter-spacing="-0.0409in"/>
    </style:style>
    <style:style style:name="T784" style:parent-style-name="DefaultParagraphFont" style:family="text">
      <style:text-properties fo:letter-spacing="-0.0006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06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0.0013in"/>
    </style:style>
    <style:style style:name="T791" style:parent-style-name="DefaultParagraphFont" style:family="text">
      <style:text-properties fo:letter-spacing="-0.002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0.0006in"/>
    </style:style>
    <style:style style:name="P795" style:parent-style-name="BodyText" style:family="paragraph">
      <style:paragraph-properties fo:margin-top="0.0069in"/>
      <style:text-properties fo:font-size="10pt" style:font-size-asian="10pt"/>
    </style:style>
    <style:style style:name="P796" style:parent-style-name="ListParagraph" style:family="paragraph">
      <style:paragraph-properties fo:margin-right="0.132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97" style:parent-style-name="DefaultParagraphFont" style:family="text">
      <style:text-properties fo:letter-spacing="0.0006in"/>
    </style:style>
    <style:style style:name="T798" style:parent-style-name="DefaultParagraphFont" style:family="text">
      <style:text-properties fo:letter-spacing="0.0006in"/>
    </style:style>
    <style:style style:name="T799" style:parent-style-name="DefaultParagraphFont" style:family="text">
      <style:text-properties fo:letter-spacing="-0.0409in"/>
    </style:style>
    <style:style style:name="T800" style:parent-style-name="DefaultParagraphFont" style:family="text">
      <style:text-properties fo:letter-spacing="0.0006in"/>
    </style:style>
    <style:style style:name="T801" style:parent-style-name="DefaultParagraphFont" style:family="text">
      <style:text-properties fo:letter-spacing="0.0006in"/>
    </style:style>
    <style:style style:name="T802" style:parent-style-name="DefaultParagraphFont" style:family="text">
      <style:text-properties fo:letter-spacing="0.0006in"/>
    </style:style>
    <style:style style:name="T803" style:parent-style-name="DefaultParagraphFont" style:family="text">
      <style:text-properties fo:letter-spacing="-0.0006in"/>
    </style:style>
    <style:style style:name="T804" style:parent-style-name="DefaultParagraphFont" style:family="text">
      <style:text-properties fo:letter-spacing="0.0006in"/>
    </style:style>
    <style:style style:name="T805" style:parent-style-name="DefaultParagraphFont" style:family="text">
      <style:text-properties fo:letter-spacing="0.0013in"/>
    </style:style>
    <style:style style:name="T806" style:parent-style-name="DefaultParagraphFont" style:family="text">
      <style:text-properties fo:letter-spacing="0.0006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06in"/>
    </style:style>
    <style:style style:name="P809" style:parent-style-name="ListParagraph" style:family="paragraph">
      <style:paragraph-properties fo:margin-top="0.0854in" fo:line-height="98%" fo:margin-left="1.3298in" fo:margin-right="0.8569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10" style:parent-style-name="DefaultParagraphFont" style:family="text">
      <style:text-properties fo:letter-spacing="-0.0409in"/>
    </style:style>
    <style:style style:name="T811" style:parent-style-name="DefaultParagraphFont" style:family="text">
      <style:text-properties fo:letter-spacing="-0.002in"/>
    </style:style>
    <style:style style:name="T812" style:parent-style-name="DefaultParagraphFont" style:family="text">
      <style:text-properties fo:letter-spacing="-0.0006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06in"/>
    </style:style>
    <style:style style:name="T815" style:parent-style-name="DefaultParagraphFont" style:family="text">
      <style:text-properties fo:letter-spacing="-0.0013in"/>
    </style:style>
    <style:style style:name="P816" style:parent-style-name="ListParagraph" style:family="paragraph">
      <style:paragraph-properties fo:margin-top="0.0847in" fo:margin-left="1.3298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17" style:parent-style-name="DefaultParagraphFont" style:family="text">
      <style:text-properties fo:letter-spacing="-0.0006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0.0013in"/>
    </style:style>
    <style:style style:name="T820" style:parent-style-name="DefaultParagraphFont" style:family="text">
      <style:text-properties fo:letter-spacing="-0.002in"/>
    </style:style>
    <style:style style:name="T821" style:parent-style-name="DefaultParagraphFont" style:family="text">
      <style:text-properties fo:letter-spacing="-0.0006in"/>
    </style:style>
    <style:style style:name="T822" style:parent-style-name="DefaultParagraphFont" style:family="text">
      <style:text-properties fo:letter-spacing="-0.0027in"/>
    </style:style>
    <style:style style:name="T823" style:parent-style-name="DefaultParagraphFont" style:family="text">
      <style:text-properties fo:letter-spacing="-0.002in"/>
    </style:style>
    <style:style style:name="T824" style:parent-style-name="DefaultParagraphFont" style:family="text">
      <style:text-properties fo:letter-spacing="-0.0006in"/>
    </style:style>
    <style:style style:name="P825" style:parent-style-name="BodyText" style:family="paragraph">
      <style:paragraph-properties fo:margin-top="0.0048in"/>
      <style:text-properties fo:font-size="10pt" style:font-size-asian="10pt"/>
    </style:style>
    <style:style style:name="P826" style:parent-style-name="ListParagraph" style:family="paragraph">
      <style:paragraph-properties fo:margin-right="0.149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27" style:parent-style-name="DefaultParagraphFont" style:family="text">
      <style:text-properties fo:letter-spacing="0.0006in"/>
    </style:style>
    <style:style style:name="T828" style:parent-style-name="DefaultParagraphFont" style:family="text">
      <style:text-properties fo:letter-spacing="0.0006in"/>
    </style:style>
    <style:style style:name="T829" style:parent-style-name="DefaultParagraphFont" style:family="text">
      <style:text-properties fo:letter-spacing="0.0006in"/>
    </style:style>
    <style:style style:name="T830" style:parent-style-name="DefaultParagraphFont" style:family="text">
      <style:text-properties fo:letter-spacing="-0.0409in"/>
    </style:style>
    <style:style style:name="T831" style:parent-style-name="DefaultParagraphFont" style:family="text">
      <style:text-properties fo:letter-spacing="-0.0409in"/>
    </style:style>
    <style:style style:name="T832" style:parent-style-name="DefaultParagraphFont" style:family="text">
      <style:text-properties fo:letter-spacing="0.0006in"/>
    </style:style>
    <style:style style:name="T833" style:parent-style-name="DefaultParagraphFont" style:family="text">
      <style:text-properties fo:letter-spacing="-0.002in"/>
    </style:style>
    <style:style style:name="T834" style:parent-style-name="DefaultParagraphFont" style:family="text">
      <style:text-properties fo:letter-spacing="0.0013in"/>
    </style:style>
    <style:style style:name="T835" style:parent-style-name="DefaultParagraphFont" style:family="text">
      <style:text-properties fo:letter-spacing="-0.0006in"/>
    </style:style>
    <style:style style:name="T836" style:parent-style-name="DefaultParagraphFont" style:family="text">
      <style:text-properties fo:letter-spacing="-0.002in"/>
    </style:style>
    <style:style style:name="T837" style:parent-style-name="DefaultParagraphFont" style:family="text">
      <style:text-properties fo:letter-spacing="-0.0006in"/>
    </style:style>
    <style:style style:name="T838" style:parent-style-name="DefaultParagraphFont" style:family="text">
      <style:text-properties fo:letter-spacing="-0.002in"/>
    </style:style>
    <style:style style:name="T839" style:parent-style-name="DefaultParagraphFont" style:family="text">
      <style:text-properties fo:letter-spacing="-0.002in"/>
    </style:style>
    <style:style style:name="T840" style:parent-style-name="DefaultParagraphFont" style:family="text">
      <style:text-properties fo:letter-spacing="-0.002in"/>
    </style:style>
    <style:style style:name="T841" style:parent-style-name="DefaultParagraphFont" style:family="text">
      <style:text-properties fo:letter-spacing="-0.0006in"/>
    </style:style>
    <style:style style:name="P842" style:parent-style-name="BodyText" style:family="paragraph">
      <style:paragraph-properties fo:margin-top="0.0013in" fo:margin-left="0.8319in" fo:margin-right="0.1048in">
        <style:tab-stops/>
      </style:paragraph-properties>
    </style:style>
    <style:style style:name="T843" style:parent-style-name="DefaultParagraphFont" style:family="text">
      <style:text-properties fo:letter-spacing="0.0006in"/>
    </style:style>
    <style:style style:name="T844" style:parent-style-name="DefaultParagraphFont" style:family="text">
      <style:text-properties fo:letter-spacing="0.0006in"/>
    </style:style>
    <style:style style:name="T845" style:parent-style-name="DefaultParagraphFont" style:family="text">
      <style:text-properties fo:letter-spacing="-0.0409in"/>
    </style:style>
    <style:style style:name="T846" style:parent-style-name="DefaultParagraphFont" style:family="text">
      <style:text-properties fo:letter-spacing="0.0006in"/>
    </style:style>
    <style:style style:name="T847" style:parent-style-name="DefaultParagraphFont" style:family="text">
      <style:text-properties fo:letter-spacing="0.0006in"/>
    </style:style>
    <style:style style:name="T848" style:parent-style-name="DefaultParagraphFont" style:family="text">
      <style:text-properties fo:letter-spacing="0.0006in"/>
    </style:style>
    <style:style style:name="T849" style:parent-style-name="DefaultParagraphFont" style:family="text">
      <style:text-properties fo:letter-spacing="-0.0409in"/>
    </style:style>
    <style:style style:name="T850" style:parent-style-name="DefaultParagraphFont" style:family="text">
      <style:text-properties fo:letter-spacing="0.0006in"/>
    </style:style>
    <style:style style:name="T851" style:parent-style-name="DefaultParagraphFont" style:family="text">
      <style:text-properties fo:letter-spacing="0.0006in"/>
    </style:style>
    <style:style style:name="T852" style:parent-style-name="DefaultParagraphFont" style:family="text">
      <style:text-properties fo:letter-spacing="0.0006in"/>
    </style:style>
    <style:style style:name="T853" style:parent-style-name="DefaultParagraphFont" style:family="text">
      <style:text-properties fo:letter-spacing="-0.002in"/>
    </style:style>
    <style:style style:name="T854" style:parent-style-name="DefaultParagraphFont" style:family="text">
      <style:text-properties fo:letter-spacing="-0.0006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06in"/>
    </style:style>
    <style:style style:name="T858" style:parent-style-name="DefaultParagraphFont" style:family="text">
      <style:text-properties fo:letter-spacing="-0.0006in"/>
    </style:style>
    <style:style style:name="P859" style:parent-style-name="BodyText" style:family="paragraph">
      <style:paragraph-properties fo:margin-top="0.0062in"/>
      <style:text-properties fo:font-size="10pt" style:font-size-asian="10pt"/>
    </style:style>
    <style:style style:name="P860" style:parent-style-name="ListParagraph" style:family="paragraph">
      <style:paragraph-properties fo:margin-right="0.183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61" style:parent-style-name="DefaultParagraphFont" style:family="text">
      <style:text-properties fo:letter-spacing="-0.0409in"/>
    </style:style>
    <style:style style:name="T862" style:parent-style-name="DefaultParagraphFont" style:family="text">
      <style:text-properties fo:letter-spacing="-0.0409in"/>
    </style:style>
    <style:style style:name="T863" style:parent-style-name="DefaultParagraphFont" style:family="text">
      <style:text-properties fo:letter-spacing="0.0006in"/>
    </style:style>
    <style:style style:name="T864" style:parent-style-name="DefaultParagraphFont" style:family="text">
      <style:text-properties fo:letter-spacing="0.0006in"/>
    </style:style>
    <style:style style:name="T865" style:parent-style-name="DefaultParagraphFont" style:family="text">
      <style:text-properties fo:letter-spacing="-0.0006in"/>
    </style:style>
    <style:style style:name="T866" style:parent-style-name="DefaultParagraphFont" style:family="text">
      <style:text-properties fo:letter-spacing="0.0006in"/>
    </style:style>
    <style:style style:name="T867" style:parent-style-name="DefaultParagraphFont" style:family="text">
      <style:text-properties fo:letter-spacing="-0.002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06in"/>
    </style:style>
    <style:style style:name="T870" style:parent-style-name="DefaultParagraphFont" style:family="text">
      <style:text-properties fo:letter-spacing="-0.0034in"/>
    </style:style>
    <style:style style:name="T871" style:parent-style-name="DefaultParagraphFont" style:family="text">
      <style:text-properties fo:letter-spacing="-0.002in"/>
    </style:style>
    <style:style style:name="T872" style:parent-style-name="DefaultParagraphFont" style:family="text">
      <style:text-properties fo:letter-spacing="-0.0006in"/>
    </style:style>
    <style:style style:name="T873" style:parent-style-name="DefaultParagraphFont" style:family="text">
      <style:text-properties fo:letter-spacing="-0.0006in"/>
    </style:style>
    <style:style style:name="T874" style:parent-style-name="DefaultParagraphFont" style:family="text">
      <style:text-properties fo:letter-spacing="-0.0006in"/>
    </style:style>
    <style:style style:name="T875" style:parent-style-name="DefaultParagraphFont" style:family="text">
      <style:text-properties fo:letter-spacing="-0.0006in"/>
    </style:style>
    <style:style style:name="P876" style:parent-style-name="BodyText" style:family="paragraph">
      <style:paragraph-properties fo:margin-top="0.0062in"/>
      <style:text-properties fo:font-size="11.5pt" style:font-size-asian="11.5pt"/>
    </style:style>
    <style:style style:name="P877" style:parent-style-name="Heading1" style:family="paragraph">
      <style:paragraph-properties fo:margin-right="0.952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7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879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88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881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88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883" style:parent-style-name="DefaultParagraphFont" style:family="text">
      <style:text-properties fo:letter-spacing="-0.0055in" style:text-underline-type="single" style:text-underline-style="solid" style:text-underline-width="bold" style:text-underline-mode="continuous"/>
    </style:style>
    <style:style style:name="T88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885" style:parent-style-name="DefaultParagraphFont" style:family="text">
      <style:text-properties fo:letter-spacing="0.0006in" style:text-underline-type="single" style:text-underline-style="solid" style:text-underline-width="bold" style:text-underline-mode="continuous"/>
    </style:style>
    <style:style style:name="T88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887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88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889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89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891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89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893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89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895" style:parent-style-name="DefaultParagraphFont" style:family="text">
      <style:text-properties fo:letter-spacing="-0.0402in" style:text-underline-type="none"/>
    </style:style>
    <style:style style:name="T89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897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89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899" style:parent-style-name="BodyText" style:family="paragraph">
      <style:paragraph-properties fo:margin-top="0.0006in"/>
      <style:text-properties fo:font-weight="bold" style:font-weight-asian="bold" fo:font-size="6.5pt" style:font-size-asian="6.5pt"/>
    </style:style>
    <style:style style:name="P900" style:parent-style-name="ListParagraph" style:family="paragraph">
      <style:paragraph-properties fo:margin-top="0.0645in" fo:margin-right="0.361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01" style:parent-style-name="DefaultParagraphFont" style:family="text">
      <style:text-properties fo:letter-spacing="-0.0409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2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06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06in"/>
    </style:style>
    <style:style style:name="T908" style:parent-style-name="DefaultParagraphFont" style:family="text">
      <style:text-properties fo:letter-spacing="-0.0006in"/>
    </style:style>
    <style:style style:name="T909" style:parent-style-name="DefaultParagraphFont" style:family="text">
      <style:text-properties fo:letter-spacing="-0.0006in"/>
    </style:style>
    <style:style style:name="T910" style:parent-style-name="DefaultParagraphFont" style:family="text">
      <style:text-properties fo:letter-spacing="-0.002in"/>
    </style:style>
    <style:style style:name="T911" style:parent-style-name="DefaultParagraphFont" style:family="text">
      <style:text-properties fo:letter-spacing="-0.002in"/>
    </style:style>
    <style:style style:name="P912" style:parent-style-name="BodyText" style:family="paragraph">
      <style:paragraph-properties fo:margin-top="0.0062in"/>
      <style:text-properties fo:font-size="10.5pt" style:font-size-asian="10.5pt"/>
    </style:style>
    <style:style style:name="P913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1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15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91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17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91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19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92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21" style:parent-style-name="DefaultParagraphFont" style:family="text">
      <style:text-properties fo:letter-spacing="0.0006in" style:text-underline-type="single" style:text-underline-style="solid" style:text-underline-width="bold" style:text-underline-mode="continuous"/>
    </style:style>
    <style:style style:name="T92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23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92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925" style:parent-style-name="BodyText" style:family="paragraph">
      <style:paragraph-properties fo:margin-top="0.0006in"/>
      <style:text-properties fo:font-weight="bold" style:font-weight-asian="bold" fo:font-size="7pt" style:font-size-asian="7pt"/>
    </style:style>
    <style:style style:name="P926" style:parent-style-name="ListParagraph" style:family="paragraph">
      <style:paragraph-properties fo:margin-top="0.065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27" style:parent-style-name="DefaultParagraphFont" style:family="text">
      <style:text-properties fo:letter-spacing="-0.0006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06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06in"/>
    </style:style>
    <style:style style:name="T932" style:parent-style-name="DefaultParagraphFont" style:family="text">
      <style:text-properties fo:letter-spacing="0.0006in"/>
    </style:style>
    <style:style style:name="T933" style:parent-style-name="DefaultParagraphFont" style:family="text">
      <style:text-properties fo:letter-spacing="-0.0027in"/>
    </style:style>
    <style:style style:name="T934" style:parent-style-name="DefaultParagraphFont" style:family="text">
      <style:text-properties fo:letter-spacing="-0.002in"/>
    </style:style>
    <style:style style:name="T935" style:parent-style-name="DefaultParagraphFont" style:family="text">
      <style:text-properties fo:letter-spacing="-0.0027in"/>
    </style:style>
    <style:style style:name="T936" style:parent-style-name="DefaultParagraphFont" style:family="text">
      <style:text-properties fo:letter-spacing="-0.0013in"/>
    </style:style>
  </office:automatic-styles>
  <office:body>
    <office:text text:use-soft-page-breaks="true">
      <text:h text:style-name="P1" text:outline-level="1"><text:span text:style-name="T2">DEVON &amp; SOMERSET FIRE &amp; RESCUE AUTHORITY</text:span><text:span text:style-name="T3"><text:s/></text:span><text:span text:style-name="T4">LOCALISM</text:span><text:span text:style-name="T5"><text:s/></text:span><text:span text:style-name="T6">ACT</text:span><text:span text:style-name="T7"><text:s/></text:span><text:span text:style-name="T8">2011</text:span><text:span text:style-name="T9"><text:s/></text:span><text:span text:style-name="T10">–</text:span><text:span text:style-name="T11"><text:s/></text:span><text:span text:style-name="T12">PAY</text:span><text:span text:style-name="T13"><text:s/></text:span><text:span text:style-name="T14">POLICY</text:span><text:span text:style-name="T15"><text:s/></text:span><text:span text:style-name="T16">STATEMENT</text:span><text:span text:style-name="T17"><text:s/></text:span><text:span text:style-name="T18">2018-19</text:span></text:h>
      <text:list text:style-name="LFO2" text:continue-numbering="true">
        <text:list-item>
          <text:p text:style-name="P19"><text:span text:style-name="T20">INTRODUCTION</text:span></text:p>
        </text:list-item>
      </text:list>
      <text:p text:style-name="P21"/>
      <text:list text:style-name="LFO2" text:continue-numbering="true">
        <text:list-item>
          <text:list>
            <text:list-item>
              <text:p text:style-name="P22">Under section 38(1) of the Localism Act 2011, Devon &amp; Somerset Fire &amp; Rescue<text:span text:style-name="T23"><text:s/></text:span>Authority (the Authority) is required to prepare a Pay Policy Statement.<text:span text:style-name="T24"><text:s/></text:span>The Authority is<text:span text:style-name="T25"><text:s/></text:span>responsible for ensuring that the pay policy will set out the issues relating to the pay of<text:span text:style-name="T26"><text:s/></text:span>the workforce and in particular the senior officers and the lowest paid employees.<text:span text:style-name="T27"><text:s/></text:span>This<text:span text:style-name="T28"><text:s/></text:span>will ensure that there is the appropriate accountability and transparency of the salaries of<text:span text:style-name="T29"><text:s/></text:span>the Authority’s senior staff.<text:span text:style-name="T30"><text:s/></text:span>The Authority will also publish the statement on its website<text:span text:style-name="T31"><text:s/></text:span>and update it on an annual basis or at such times as it is amended.<text:span text:style-name="T32"><text:s/></text:span>The purpose of the<text:span text:style-name="T33"><text:s/></text:span>statement is to provide greater transparency on how taxpayer’s money is used in relation<text:span text:style-name="T34"><text:s/></text:span>to<text:span text:style-name="T35"><text:s/></text:span>the pay<text:span text:style-name="T36"><text:s/></text:span>and<text:span text:style-name="T37"><text:s/></text:span>rewards<text:span text:style-name="T38"><text:s/></text:span>for<text:span text:style-name="T39"><text:s/></text:span>public<text:span text:style-name="T40"><text:s/></text:span>sector<text:span text:style-name="T41"><text:s/></text:span>staff.</text:p>
            </text:list-item>
          </text:list>
        </text:list-item>
      </text:list>
      <text:p text:style-name="P42"/>
      <text:list text:style-name="LFO2" text:continue-numbering="true">
        <text:list-item>
          <text:list>
            <text:list-item>
              <text:p text:style-name="P43">This is the seventh such Pay Policy Statement that the Authority has produced and it will<text:span text:style-name="T44"><text:s/></text:span>continue to be reviewed and refined by the Authority as part of its rewards &amp; recognition<text:span text:style-name="T45"><text:s/></text:span>strategies.</text:p>
            </text:list-item>
          </text:list>
        </text:list-item>
      </text:list>
      <text:p text:style-name="P46"/>
      <text:list text:style-name="LFO2" text:continue-numbering="true">
        <text:list-item>
          <text:list>
            <text:list-item>
              <text:p text:style-name="P47">It should be noted that Regulation 4 of the Accounts and Audit (Amendment number 2)<text:span text:style-name="T48"><text:s/></text:span>Regulations 2009 also provides a legal requirement to increase transparency and<text:span text:style-name="T49"><text:s/></text:span>accountability within local authorities. The amended Regulations require authorities to<text:span text:style-name="T50"><text:s/></text:span>disclose individual remuneration details for senior employees and these can be viewed<text:span text:style-name="T51"><text:s/></text:span>here:</text:p>
            </text:list-item>
          </text:list>
        </text:list-item>
      </text:list>
      <text:p text:style-name="P52"/>
      <text:p text:style-name="P53">Senior Management<text:span text:style-name="T54"><text:s/></text:span>Salaries</text:p>
      <text:p text:style-name="P55"/>
      <text:p text:style-name="P56">In addition, the rates of pay for all other categories of staff can be found at:<text:span text:style-name="T57"><text:s/></text:span>Rates of<text:span text:style-name="T58"><text:s/></text:span>Pay</text:p>
      <text:list text:style-name="LFO2" text:continue-numbering="true">
        <text:list-item>
          <text:list>
            <text:list-item>
              <text:p text:style-name="P59">The introduction of the Local Government (Transparency Requirements) (England)<text:span text:style-name="T60"><text:s/></text:span>Regulations 2014 has also resulted in additional requirements in terms of publishing data<text:span text:style-name="T61"><text:s/></text:span>relating to the Authority. The requirements are set out in a Local Government<text:span text:style-name="T62"><text:s/></text:span>Transparency Code. The Local Government Association has produced a set of revised<text:span text:style-name="T63"><text:s/></text:span>practical guidance documents to support local authorities in understanding and<text:span text:style-name="T64"><text:s/></text:span>implementing the Transparency Code 2014 and to help them publish the data in a<text:span text:style-name="T65"><text:s/></text:span>meaningful and consistent way. The Code covers information on spending and<text:span text:style-name="T66"><text:s/></text:span>procurement, organisational information and asset and parking information and this open<text:span text:style-name="T67"><text:s/></text:span>data is<text:span text:style-name="T68"><text:s/></text:span>accessible via the<text:span text:style-name="T69"><text:s/></text:span>following<text:span text:style-name="T70"><text:s/></text:span>link:</text:p>
            </text:list-item>
          </text:list>
        </text:list-item>
      </text:list>
      <text:p text:style-name="P71"><text:span text:style-name="T72">DSFRS</text:span><text:span text:style-name="T73"><text:s/></text:span><text:span text:style-name="T74">Transparency</text:span><text:span text:style-name="T75"><text:s/></text:span><text:span text:style-name="T76">Data</text:span></text:p>
      <text:list text:style-name="LFO2" text:continue-numbering="true">
        <text:list-item>
          <text:list>
            <text:list-item>
              <text:p text:style-name="P77">There is some overlap within the Transparency Code with certain staffing information<text:span text:style-name="T78"><text:s/></text:span>that is already required as part of the annual Statement of Accounts and the Pay Policy<text:span text:style-name="T79"><text:s/></text:span>Statement but there are also some additions including further details of organisational<text:span text:style-name="T80"><text:s/></text:span>structures relating to Senior Managers, including grading and responsibilities, where<text:span text:style-name="T81"><text:s/></text:span>salary<text:span text:style-name="T82"><text:s/></text:span>levels are<text:span text:style-name="T83"><text:s/></text:span>in<text:span text:style-name="T84"><text:s/></text:span>excess<text:span text:style-name="T85"><text:s/></text:span>of<text:span text:style-name="T86"><text:s/></text:span>£50,000<text:span text:style-name="T87"><text:s/></text:span>and<text:span text:style-name="T88"><text:s/></text:span>also<text:span text:style-name="T89"><text:s/></text:span>Trade Union<text:span text:style-name="T90"><text:s/></text:span>Facility<text:span text:style-name="T91"><text:s/></text:span>time.</text:p>
            </text:list-item>
          </text:list>
        </text:list-item>
      </text:list>
      <text:soft-page-break/>
      <text:list text:style-name="LFO2" text:continue-numbering="true">
        <text:list-item>
          <text:p text:style-name="P92"><text:span text:style-name="T93">CATEGORIES</text:span><text:span text:style-name="T94"><text:s/></text:span><text:span text:style-name="T95">OF</text:span><text:span text:style-name="T96"><text:s/></text:span><text:span text:style-name="T97">STAFF</text:span></text:p>
        </text:list-item>
      </text:list>
      <text:p text:style-name="P98"/>
      <text:list text:style-name="LFO2" text:continue-numbering="true">
        <text:list-item>
          <text:list>
            <text:list-item>
              <text:p text:style-name="P99">As part of the Pay Policy Statement, it is necessary to define the categories of staff within<text:span text:style-name="T100"><text:s/></text:span>the<text:span text:style-name="T101"><text:s/></text:span>Service and<text:span text:style-name="T102"><text:s/></text:span>by<text:span text:style-name="T103"><text:s/></text:span>which<text:span text:style-name="T104"><text:s/></text:span>set<text:span text:style-name="T105"><text:s/></text:span>of<text:span text:style-name="T106"><text:s/></text:span>Terms<text:span text:style-name="T107"><text:s/></text:span>and Conditions<text:span text:style-name="T108"><text:s/></text:span>they<text:span text:style-name="T109"><text:s/></text:span>are<text:span text:style-name="T110"><text:s/></text:span>governed:</text:p>
            </text:list-item>
          </text:list>
        </text:list-item>
      </text:list>
      <text:p text:style-name="P111"/>
      <text:list text:style-name="LFO2" text:continue-numbering="true">
        <text:list-item>
          <text:list>
            <text:list-item>
              <text:p text:style-name="P112"><text:span text:style-name="T113">Executive Board Officers (including Chief Fire Officer)</text:span>:<text:span text:style-name="T114"><text:s/></text:span>The Executive Board is a<text:span text:style-name="T115"><text:s/></text:span>mix of uniformed Brigade Managers and non-uniformed Officers who are the Directors of<text:span text:style-name="T116"><text:s/></text:span>the Service.<text:span text:style-name="T117"><text:s/></text:span>The salary structure for Brigade Managers and other Executive Board<text:span text:style-name="T118"><text:s/></text:span>members has previously been determined by the Authority and is subject to annual<text:span text:style-name="T119"><text:s/></text:span>reviews in accordance with the Constitution and Scheme of Conditions of Service of the<text:span text:style-name="T120"><text:s/></text:span>National Joint Council for Brigade Managers of Local Authorities’ Fire Brigades (the<text:span text:style-name="T121"><text:s/></text:span>“Gold Book”).<text:span text:style-name="T122"><text:s/></text:span>The two non-uniformed Executive Board Officers are conditioned to the<text:span text:style-name="T123"><text:s/></text:span>Gold Book for pay purposes only.<text:span text:style-name="T124"><text:s/></text:span>The minimum remuneration levels for Chief Fire<text:span text:style-name="T125"><text:s/></text:span>Officers are set nationally in relation to population bands and in accordance with the<text:span text:style-name="T126"><text:s/></text:span>Gold Book.<text:span text:style-name="T127"><text:s/></text:span>At a national level, the National Joint Council for Brigade Managers of Fire<text:span text:style-name="T128"><text:s/></text:span>and Rescue Services reviews annually any cost of living increase applicable to all those<text:span text:style-name="T129"><text:s/></text:span>covered by the national agreement and determines any pay settlement.<text:span text:style-name="T130"><text:s/></text:span>All other<text:span text:style-name="T131"><text:s/></text:span>decisions about pay levels and remuneration over and above the minimum levels for<text:span text:style-name="T132"><text:s/></text:span>Chief Fire Officers are taken locally by the full Authority, arrangements for which are set<text:span text:style-name="T133"><text:s/></text:span>out<text:span text:style-name="T134"><text:s/></text:span>in paragraph<text:span text:style-name="T135"><text:s/></text:span>3.5.</text:p>
            </text:list-item>
          </text:list>
        </text:list-item>
      </text:list>
      <text:p text:style-name="P136"/>
      <text:list text:style-name="LFO2" text:continue-numbering="true">
        <text:list-item>
          <text:list>
            <text:list-item>
              <text:p text:style-name="P137"><text:span text:style-name="T138">Uniformed Staff</text:span>:<text:span text:style-name="T139"><text:s/></text:span>This includes Whole-time and On-call staff and also the Control Room<text:span text:style-name="T140"><text:s/></text:span>uniformed staff.<text:span text:style-name="T141"><text:s/></text:span>The remuneration levels for these staff are subject to national<text:span text:style-name="T142"><text:s/></text:span>negotiation as contained in the Scheme of Conditions of Service of the National Joint<text:span text:style-name="T143"><text:s/></text:span>Council for Local Authority Fire &amp; Rescue Services which is known as the “Grey Book”.<text:span text:style-name="T144"><text:s/></text:span>Any<text:span text:style-name="T145"><text:s/></text:span>other<text:span text:style-name="T146"><text:s/></text:span>remuneration<text:span text:style-name="T147"><text:s/></text:span>is<text:span text:style-name="T148"><text:s/></text:span>subject<text:span text:style-name="T149"><text:s/></text:span>to<text:span text:style-name="T150"><text:s/></text:span>local agreement.</text:p>
            </text:list-item>
          </text:list>
        </text:list-item>
      </text:list>
      <text:p text:style-name="P151"/>
      <text:list text:style-name="LFO2" text:continue-numbering="true">
        <text:list-item>
          <text:list>
            <text:list-item>
              <text:p text:style-name="P152"><text:span text:style-name="T153">Support Staff</text:span>:<text:span text:style-name="T154"><text:s/></text:span>This category is the non-uniformed employees who support our<text:span text:style-name="T155"><text:s/></text:span>Operational Service.<text:span text:style-name="T156"><text:s/></text:span>The<text:span text:style-name="T157"><text:s/></text:span>Scheme<text:span text:style-name="T158"><text:s/></text:span>of<text:span text:style-name="T159"><text:s/></text:span>Conditions of<text:span text:style-name="T160"><text:s/></text:span>Service<text:span text:style-name="T161"><text:s/></text:span>for these<text:span text:style-name="T162"><text:s/></text:span>employees<text:span text:style-name="T163"><text:s/></text:span>is<text:span text:style-name="T164"><text:s/></text:span>set<text:span text:style-name="T165"><text:s/></text:span>out within the National Joint Council for Local Government Services known as the ”Green<text:span text:style-name="T166"><text:s/></text:span>Book”.<text:span text:style-name="T167"><text:s/></text:span>The 2004 national pay agreement included an Implementation Agreement<text:span text:style-name="T168"><text:s/></text:span>requiring local pay reviews to be completed and implemented by all authorities by 31<text:span text:style-name="T169"><text:s/></text:span>March 2007.<text:span text:style-name="T170"><text:s/></text:span>The local pay review required the introduction of a Job Evaluation Scheme<text:span text:style-name="T171"><text:s/></text:span>and this, together with a Grading Structure, was negotiated and agreed with the<text:span text:style-name="T172"><text:s/></text:span>recognised trade union for this staff category which is UNISON.<text:span text:style-name="T173"><text:s/></text:span>The Job Evaluation<text:span text:style-name="T174"><text:s/></text:span>Scheme and Grading Structure were approved by the Authority.<text:span text:style-name="T175"><text:s/></text:span>The National Joint<text:span text:style-name="T176"><text:s/></text:span>Council negotiates the level of any annual pay increases applicable to the nationally<text:span text:style-name="T177"><text:s/></text:span>recognised local government pay spine and these increases are applied across the<text:span text:style-name="T178"><text:s/></text:span>Authority’s “Green<text:span text:style-name="T179"><text:s/></text:span>Book”<text:span text:style-name="T180"><text:s/></text:span>staff<text:span text:style-name="T181"><text:s/></text:span>grading<text:span text:style-name="T182"><text:s/></text:span>structure.</text:p>
            </text:list-item>
          </text:list>
        </text:list-item>
      </text:list>
      <text:p text:style-name="P183"/>
      <text:list text:style-name="LFO2" text:continue-numbering="true">
        <text:list-item>
          <text:p text:style-name="P184"><text:span text:style-name="T185">REMUNERATION</text:span><text:span text:style-name="T186"><text:s/></text:span><text:span text:style-name="T187">OF</text:span><text:span text:style-name="T188"><text:s/></text:span><text:span text:style-name="T189">THE</text:span><text:span text:style-name="T190"><text:s/></text:span><text:span text:style-name="T191">CHIEF</text:span><text:span text:style-name="T192"><text:s/></text:span><text:span text:style-name="T193">FIRE</text:span><text:span text:style-name="T194"><text:s/></text:span><text:span text:style-name="T195">OFFICER AND</text:span><text:span text:style-name="T196"><text:s/></text:span><text:span text:style-name="T197">EXECUTIVE</text:span><text:span text:style-name="T198"><text:s/></text:span><text:span text:style-name="T199">BOARD</text:span></text:p>
        </text:list-item>
      </text:list>
      <text:p text:style-name="P200"/>
      <text:list text:style-name="LFO1" text:continue-numbering="true">
        <text:list-item>
          <text:list>
            <text:list-item>
              <text:p text:style-name="P201">The position of Chief Fire Officer is subject to minimum remuneration levels as set out in<text:span text:style-name="T202"><text:s/></text:span>the “Gold Book” and according to population bands.<text:span text:style-name="T203"><text:s/></text:span>The Authority is in Population Band<text:span text:style-name="T204"><text:s/></text:span>4<text:span text:style-name="T205"><text:s/></text:span>(1.5m<text:span text:style-name="T206"><text:s/></text:span>people and<text:span text:style-name="T207"><text:s/></text:span>above).<text:span text:style-name="T208"><text:s/></text:span>The<text:span text:style-name="T209"><text:s/></text:span>minimum<text:span text:style-name="T210"><text:s/></text:span>salary<text:span text:style-name="T211"><text:s/></text:span>level<text:span text:style-name="T212"><text:s/></text:span>for<text:span text:style-name="T213"><text:s/></text:span>this<text:span text:style-name="T214"><text:s/></text:span>position<text:span text:style-name="T215"><text:s/></text:span>is currently</text:p>
            </text:list-item>
          </text:list>
        </text:list-item>
      </text:list>
      <text:p text:style-name="P216">£120,865 per annum.<text:span text:style-name="T217"><text:s/></text:span>The Authority is the largest non-metropolitan fire and rescue<text:span text:style-name="T218"><text:s/></text:span>authority<text:span text:style-name="T219"><text:s/></text:span>in<text:span text:style-name="T220"><text:s/></text:span>the UK.</text:p>
      <text:soft-page-break/>
      <text:list text:style-name="LFO1" text:continue-numbering="true">
        <text:list-item>
          <text:list>
            <text:list-item>
              <text:p text:style-name="P221">In 2006, prior to the combination of Devon Fire &amp; Rescue Service and Somerset Fire &amp;<text:span text:style-name="T222"><text:s/></text:span>Rescue Service, the [then] Shadow Devon and Somerset Fire and Rescue Authority<text:span text:style-name="T223"><text:s/></text:span>reviewed the remuneration of the Chief Fire Officer and undertook a salary survey of<text:span text:style-name="T224"><text:s/></text:span>other fire &amp; rescue services within the same population band.<text:span text:style-name="T225"><text:s/></text:span>The average salary, based<text:span text:style-name="T226"><text:s/></text:span>on 2005 data, was found to be £124,184 and the salary level for the Chief Fire Officer for<text:span text:style-name="T227"><text:s/></text:span>the new, combined service, was set at a notional level of £124,800 per annum for 2007.<text:span text:style-name="T228"><text:s/></text:span>Since then, national annual pay awards, and the review of Executive Board Officers’ pay<text:span text:style-name="T229"><text:s/></text:span>conducted<text:span text:style-name="T230"><text:s/></text:span>by<text:span text:style-name="T231"><text:s/></text:span>the Authority<text:span text:style-name="T232"><text:s/></text:span>in 2015,<text:span text:style-name="T233"><text:s/></text:span>have<text:span text:style-name="T234"><text:s/></text:span>increased the<text:span text:style-name="T235"><text:s/></text:span>salary<text:span text:style-name="T236"><text:s/></text:span>to<text:span text:style-name="T237"><text:s/></text:span>£150,456.</text:p>
            </text:list-item>
          </text:list>
        </text:list-item>
      </text:list>
      <text:p text:style-name="P238"/>
      <text:list text:style-name="LFO1" text:continue-numbering="true">
        <text:list-item>
          <text:list>
            <text:list-item>
              <text:p text:style-name="P239">The other positions within the Executive Board are as follows:<text:span text:style-name="T240"><text:s/></text:span>Assistant Chief Fire Officer – Director of Operations<text:span text:style-name="T241"><text:s/></text:span>Assistant Chief Fire Officer – Service Improvement<text:span text:style-name="T242"><text:s/></text:span>Director<text:span text:style-name="T243"><text:s/></text:span>of<text:span text:style-name="T244"><text:s/></text:span>Corporate<text:span text:style-name="T245"><text:s/></text:span>Services</text:p>
            </text:list-item>
          </text:list>
        </text:list-item>
      </text:list>
      <text:p text:style-name="P246">Director<text:span text:style-name="T247"><text:s/></text:span>of Finance<text:span text:style-name="T248"><text:s/></text:span>and<text:span text:style-name="T249"><text:s/></text:span>Treasurer<text:span text:style-name="T250"><text:s/></text:span>to<text:span text:style-name="T251"><text:s/></text:span>the<text:span text:style-name="T252"><text:s/></text:span>Authority</text:p>
      <text:p text:style-name="P253">Further details of their responsibilities can<text:s/>be found at Devon and Somerset Fire and<text:span text:style-name="T254"><text:s/></text:span><text:a xlink:href="http://www.dsfire.gov.uk/AboutUs/WhoWeAre/OrganisationStructure/Index.cfm?siteCategoryId=2&amp;T1ID=9&amp;T2ID=5" office:target-frame-name="_top" xlink:show="replace">Rescue<text:span text:style-name="T255"><text:s/></text:span>Service<text:span text:style-name="T256"><text:s/></text:span>- Organisational Structure</text:a></text:p>
      <text:p text:style-name="P257"/>
      <text:list text:style-name="LFO1" text:continue-numbering="true">
        <text:list-item>
          <text:list>
            <text:list-item>
              <text:p text:style-name="P258">The Assistant Chief Fire Officer salary has previously been set locally at 75% of the<text:span text:style-name="T259"><text:s/></text:span>Chief Fire Officer salary, which reflected the previous minimum salary level set by the<text:span text:style-name="T260"><text:s/></text:span>National Joint Council.<text:span text:style-name="T261"><text:s/></text:span>However, following the review of Executive Board Officers’ pay<text:span text:style-name="T262"><text:s/></text:span>conducted by the Authority in 2015, the percentage link to the Chief Fire Officer salary<text:span text:style-name="T263"><text:s/></text:span>has been removed by mutual agreement.<text:span text:style-name="T264"><text:s/></text:span>The current Assistant Chief Fire Officer salary<text:span text:style-name="T265"><text:s/></text:span>is £112,841.<text:span text:style-name="T266"><text:s/></text:span>Uniformed Brigade Managers (Chief Fire Officer and Assistant Chief Fire<text:span text:style-name="T267"><text:s/></text:span>Officer) also provide “stand-by” hours outside of the normal working day within a Brigade<text:span text:style-name="T268"><text:s/></text:span>Manager rota.</text:p>
            </text:list-item>
          </text:list>
        </text:list-item>
      </text:list>
      <text:p text:style-name="P269">The remaining two “non-uniformed” Executive Board positions are the Director of<text:span text:style-name="T270"><text:s/></text:span>Corporate<text:span text:style-name="T271"><text:s/></text:span>Services<text:span text:style-name="T272"><text:s/></text:span>on<text:span text:style-name="T273"><text:s/></text:span>Grade<text:span text:style-name="T274"><text:s/></text:span>3 and<text:span text:style-name="T275"><text:s/></text:span>Director<text:span text:style-name="T276"><text:s/></text:span>of<text:span text:style-name="T277"><text:s/></text:span>Finance<text:span text:style-name="T278"><text:s/></text:span>and<text:span text:style-name="T279"><text:s/></text:span>Treasurer<text:span text:style-name="T280"><text:s/></text:span>to<text:span text:style-name="T281"><text:s/></text:span>the<text:span text:style-name="T282"><text:s/></text:span>Authority<text:span text:style-name="T283"><text:s/></text:span>on Grade 2 within a four point grading structure which was determined by an external,<text:span text:style-name="T284"><text:s/></text:span>independent Job Evaluation process.<text:span text:style-name="T285"><text:s/></text:span>The Director of Finance and Treasurer to the<text:span text:style-name="T286"><text:s/></text:span>Authority is a 0.8 full time equivalent. The salary levels for these grades were set as a<text:span text:style-name="T287"><text:s/></text:span>percentage of the Chief Fire Officer’s salary but, as with the Assistant Chief Fire Officer,<text:span text:style-name="T288"><text:s/></text:span>following the review of Executive Board Officers’ pay conducted by the Authority in 2015,<text:span text:style-name="T289"><text:s/></text:span>the percentage link to the Chief Fire Officer salary has been removed by mutual<text:span text:style-name="T290"><text:s/></text:span>agreement.<text:span text:style-name="T291"><text:s/></text:span>The<text:span text:style-name="T292"><text:s/></text:span>current<text:span text:style-name="T293"><text:s/></text:span>salary<text:span text:style-name="T294"><text:s/></text:span>levels<text:span text:style-name="T295"><text:s/></text:span>for<text:span text:style-name="T296"><text:s/></text:span>the<text:span text:style-name="T297"><text:s/></text:span>four<text:span text:style-name="T298"><text:s/></text:span>grades are:</text:p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Grade</text:p>
          </table:table-cell>
          <table:table-cell table:style-name="TableCell306">
            <text:p text:style-name="P307">Salary</text:p>
          </table:table-cell>
        </table:table-row>
        <table:table-row table:style-name="TableRow308">
          <table:table-cell table:style-name="TableCell309">
            <text:p text:style-name="P310">4</text:p>
          </table:table-cell>
          <table:table-cell table:style-name="TableCell311">
            <text:p text:style-name="P312">£94,037</text:p>
          </table:table-cell>
        </table:table-row>
        <table:table-row table:style-name="TableRow313">
          <table:table-cell table:style-name="TableCell314">
            <text:p text:style-name="TableParagraph">3</text:p>
          </table:table-cell>
          <table:table-cell table:style-name="TableCell315">
            <text:p text:style-name="P316">£86,198</text:p>
          </table:table-cell>
        </table:table-row>
        <table:table-row table:style-name="TableRow317">
          <table:table-cell table:style-name="TableCell318">
            <text:p text:style-name="TableParagraph">2</text:p>
          </table:table-cell>
          <table:table-cell table:style-name="TableCell319">
            <text:p text:style-name="P320">£78,362</text:p>
          </table:table-cell>
        </table:table-row>
        <table:table-row table:style-name="TableRow321">
          <table:table-cell table:style-name="TableCell322">
            <text:p text:style-name="TableParagraph">1</text:p>
          </table:table-cell>
          <table:table-cell table:style-name="TableCell323">
            <text:p text:style-name="P324">£70,527</text:p>
          </table:table-cell>
        </table:table-row>
      </table:table>
      <text:p text:style-name="P325"/>
      <text:list text:style-name="LFO1" text:continue-numbering="true">
        <text:list-item>
          <text:list>
            <text:list-item>
              <text:p text:style-name="P326">The Gold Book NJC recommended minimum increases are with effect from the 1<text:span text:style-name="T327">st</text:span><text:span text:style-name="T328"><text:s/></text:span>January<text:span text:style-name="T329"><text:s/></text:span>of<text:span text:style-name="T330"><text:s/></text:span>each<text:span text:style-name="T331"><text:s/></text:span>year<text:span text:style-name="T332"><text:s/></text:span>and<text:span text:style-name="T333"><text:s/></text:span>as<text:span text:style-name="T334"><text:s/></text:span>yet<text:span text:style-name="T335"><text:s/></text:span>have not been<text:span text:style-name="T336"><text:s/></text:span>determined<text:span text:style-name="T337"><text:s/></text:span>by<text:span text:style-name="T338"><text:s/></text:span>the<text:span text:style-name="T339"><text:s/></text:span>NJC<text:span text:style-name="T340"><text:s/></text:span>for<text:span text:style-name="T341"><text:s/></text:span>2018.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342">The relevant sections 9 – 11 from the Gold book in relation to salary increases are set<text:span text:style-name="T343"><text:s/></text:span>out<text:span text:style-name="T344"><text:s/></text:span>below:</text:p>
            </text:list-item>
          </text:list>
        </text:list-item>
      </text:list>
      <text:p text:style-name="P345">Salaries</text:p>
      <text:p text:style-name="P346"><text:span text:style-name="T347">The NJC will publish annually recommended minimum levels of salary applicable to</text:span><text:span text:style-name="T348"><text:s/></text:span><text:span text:style-name="T349">chief fire officers/chief executives employed by local authority fire and rescue</text:span><text:span text:style-name="T350"><text:s/></text:span><text:span text:style-name="T351">authorities.</text:span></text:p>
      <text:p text:style-name="P352"><text:span text:style-name="T353">There is a two-track approach for determining levels of pay for Brigade Manager</text:span><text:span text:style-name="T354"><text:s/></text:span><text:span text:style-name="T355">roles.</text:span><text:span text:style-name="T356"><text:s/></text:span><text:span text:style-name="T357">At national level, the NJC shall review annually the level of pay increase</text:span><text:span text:style-name="T358"><text:s/></text:span><text:span text:style-name="T359">applicable to all those covered by this agreement.</text:span><text:span text:style-name="T360"><text:s/></text:span><text:span text:style-name="T361">In doing so, the NJC will consider</text:span><text:span text:style-name="T362"><text:s/></text:span><text:span text:style-name="T363">affordability, other relevant pay deals and the rate of inflation at the appropriate date.</text:span><text:span text:style-name="T364"><text:s/></text:span><text:span text:style-name="T365">Any</text:span><text:span text:style-name="T366"><text:s/></text:span><text:span text:style-name="T367">increase</text:span><text:span text:style-name="T368"><text:s/></text:span><text:span text:style-name="T369">agreed</text:span><text:span text:style-name="T370"><text:s/></text:span><text:span text:style-name="T371">by</text:span><text:span text:style-name="T372"><text:s/></text:span><text:span text:style-name="T373">the</text:span><text:span text:style-name="T374"><text:s/></text:span><text:span text:style-name="T375">NJC</text:span><text:span text:style-name="T376"><text:s/></text:span><text:span text:style-name="T377">will</text:span><text:span text:style-name="T378"><text:s/></text:span><text:span text:style-name="T379">be</text:span><text:span text:style-name="T380"><text:s/></text:span><text:span text:style-name="T381">communicated</text:span><text:span text:style-name="T382"><text:s/></text:span><text:span text:style-name="T383">to</text:span><text:span text:style-name="T384"><text:s/></text:span><text:span text:style-name="T385">fire</text:span><text:span text:style-name="T386"><text:s/></text:span><text:span text:style-name="T387">authorities</text:span><text:span text:style-name="T388"><text:s/></text:span><text:span text:style-name="T389">by circular.</text:span></text:p>
      <text:p text:style-name="P390"><text:span text:style-name="T391">All other decisions about the level of pay and remuneration to be awarded to</text:span><text:span text:style-name="T392"><text:s/></text:span><text:span text:style-name="T393">individual Brigade Manager roles will be taken by the local Fire and Rescue</text:span><text:span text:style-name="T394"><text:s/></text:span><text:span text:style-name="T395">Authority,</text:span><text:span text:style-name="T396"><text:s/></text:span><text:span text:style-name="T397">who</text:span><text:span text:style-name="T398"><text:s/></text:span><text:span text:style-name="T399">will annually</text:span><text:span text:style-name="T400"><text:s/></text:span><text:span text:style-name="T401">review</text:span><text:span text:style-name="T402"><text:s/></text:span><text:span text:style-name="T403">these</text:span><text:span text:style-name="T404"><text:s/></text:span><text:span text:style-name="T405">salary</text:span><text:span text:style-name="T406"><text:s/></text:span><text:span text:style-name="T407">levels.</text:span></text:p>
      <text:p text:style-name="P408"/>
      <text:list text:style-name="LFO1" text:continue-numbering="true">
        <text:list-item>
          <text:list>
            <text:list-item>
              <text:p text:style-name="P409">Any locally determined increases in the Executive Board Officers’ remuneration are<text:span text:style-name="T410"><text:s/></text:span>subject to approval by the full Authority. In accordance with the conditions within the Gold<text:span text:style-name="T411"><text:s/></text:span>Book, the Authority is required to conduct an annual review of the remuneration afforded<text:span text:style-name="T412"><text:s/></text:span>to members of the Executive Board. Any such reviews will be conducted by way of an<text:span text:style-name="T413"><text:s/></text:span>expert, independent report to a full Authority meeting which will contain such relevant<text:span text:style-name="T414"><text:s/></text:span>data as to enable the Authority to reach a determination on levels of appropriate<text:span text:style-name="T415"><text:s/></text:span>remuneration. As a minimum, comparative benchmark data will be provided on chief<text:span text:style-name="T416"><text:s/></text:span>executive and other senior officer salary levels in other relevant public bodies as may be<text:span text:style-name="T417"><text:s/></text:span>determined, e.g. other fire and rescue authorities, constituent authorities, neighbouring<text:span text:style-name="T418"><text:s/></text:span>police forces etc. The annual review will also consider the level of pay awards made for<text:span text:style-name="T419"><text:s/></text:span>other groups of employees and the relationship between the remuneration of the Chief<text:span text:style-name="T420"><text:s/></text:span>Fire<text:span text:style-name="T421"><text:s/></text:span>Officer and<text:span text:style-name="T422"><text:s/></text:span>the<text:span text:style-name="T423"><text:s/></text:span>median<text:span text:style-name="T424"><text:s/></text:span>basic<text:span text:style-name="T425"><text:s/></text:span>pay<text:span text:style-name="T426"><text:s/></text:span>of<text:span text:style-name="T427"><text:s/></text:span>the<text:span text:style-name="T428"><text:s/></text:span>Authority’s whole<text:span text:style-name="T429"><text:s/></text:span>workforce.</text:p>
            </text:list-item>
          </text:list>
        </text:list-item>
      </text:list>
      <text:p text:style-name="P430"/>
      <text:list text:style-name="LFO1" text:continue-numbering="true">
        <text:list-item>
          <text:list>
            <text:list-item>
              <text:p text:style-name="P431">In<text:span text:style-name="T432"><text:s/></text:span>2015<text:span text:style-name="T433"><text:s/></text:span>the<text:span text:style-name="T434"><text:s/></text:span>Authority<text:span text:style-name="T435"><text:s/></text:span>conducted<text:span text:style-name="T436"><text:s/></text:span>a<text:span text:style-name="T437"><text:s/></text:span>review<text:span text:style-name="T438"><text:s/></text:span>of<text:span text:style-name="T439"><text:s/></text:span>Executive<text:span text:style-name="T440"><text:s/></text:span>Board<text:span text:style-name="T441"><text:s/></text:span>Officers’<text:span text:style-name="T442"><text:s/></text:span>pay.<text:span text:style-name="T443"><text:s/></text:span>Following<text:span text:style-name="T444"><text:s/></text:span>that<text:span text:style-name="T445"><text:s/></text:span>review,<text:span text:style-name="T446"><text:s/></text:span>it<text:span text:style-name="T447"><text:s/></text:span>was<text:span text:style-name="T448"><text:s/></text:span>agreed with<text:span text:style-name="T449"><text:s/></text:span>the Executive<text:span text:style-name="T450"><text:s/></text:span>Board<text:span text:style-name="T451"><text:s/></text:span>Officers<text:span text:style-name="T452"><text:s/></text:span>that:</text:p>
              <text:list text:continue-numbering="true">
                <text:list-item>
                  <text:p text:style-name="P453">the percentage link to the Chief Fire Officer salary for other Executive Board<text:span text:style-name="T454"><text:s/></text:span>Officers<text:span text:style-name="T455"><text:s/></text:span>would be removed;</text:p>
                </text:list-item>
                <text:list-item>
                  <text:p text:style-name="P456">the<text:span text:style-name="T457"><text:s/></text:span>annual<text:span text:style-name="T458"><text:s/></text:span>review<text:span text:style-name="T459"><text:s/></text:span>process will<text:span text:style-name="T460"><text:s/></text:span>be<text:span text:style-name="T461"><text:s/></text:span>considered<text:span text:style-name="T462"><text:s/></text:span>on<text:span text:style-name="T463"><text:s/></text:span>an<text:span text:style-name="T464"><text:s/></text:span>individual<text:span text:style-name="T465"><text:s/></text:span>basis;</text:p>
                </text:list-item>
                <text:list-item>
                  <text:p text:style-name="P466">in conducting the annual review, any pay rise above the annual cost of living<text:span text:style-name="T467"><text:s/></text:span>increases agreed nationally by the NJC for Brigade Managers, will be no greater<text:span text:style-name="T468"><text:s/></text:span>than the percentage pay rise received by a Firefighter, unless such a pay rise is<text:span text:style-name="T469"><text:s/></text:span>as a result of good performance, a reorganisation, restructure or other substantial<text:span text:style-name="T470"><text:s/></text:span>reason.</text:p>
                </text:list-item>
              </text:list>
            </text:list-item>
          </text:list>
        </text:list-item>
      </text:list>
      <text:p text:style-name="P471"/>
      <text:list text:style-name="LFO2" text:continue-numbering="true">
        <text:list-item>
          <text:p text:style-name="P472"><text:span text:style-name="T473">REMUNERATION</text:span><text:span text:style-name="T474"><text:s/></text:span><text:span text:style-name="T475">OF</text:span><text:span text:style-name="T476"><text:s/></text:span><text:span text:style-name="T477">THE</text:span><text:span text:style-name="T478"><text:s/></text:span><text:span text:style-name="T479">LOWEST</text:span><text:span text:style-name="T480"><text:s/></text:span><text:span text:style-name="T481">PAID</text:span><text:span text:style-name="T482"><text:s/></text:span><text:span text:style-name="T483">EMPLOYEES</text:span></text:p>
        </text:list-item>
      </text:list>
      <text:p text:style-name="P484"/>
      <text:list text:style-name="LFO2" text:continue-numbering="true">
        <text:list-item>
          <text:list>
            <text:list-item>
              <text:p text:style-name="P485">The lowest grade in the Service is within the Support Staff category which has a grading<text:span text:style-name="T486"><text:s/></text:span>structure from Grade 1 to 11.<text:span text:style-name="T487"><text:s/></text:span>The lowest paid worker is at Grade 2 (following the<text:span text:style-name="T488"><text:s/></text:span>outsourcing of cleaning, there are no employees on Grade 1).<text:span text:style-name="T489"><text:s/></text:span>Each grade has five<text:span text:style-name="T490"><text:s/></text:span>levels referred to as spinal column points and a new joiner will progress through these<text:span text:style-name="T491"><text:s/></text:span>with increasing service. Since the lowest paid employees are part-time the actual salary<text:span text:style-name="T492"><text:s/></text:span>levels are pro-rata.<text:span text:style-name="T493"><text:s/></text:span>The salary range at Grade 2 is currently £16,123 to £17,419 for a 37<text:span text:style-name="T494"><text:s/></text:span>hour week and is subject to review from the 1 April 2018. For contextual purposes the<text:span text:style-name="T495"><text:s/></text:span>salary level for a full-time firefighter is £29,638 per annum and is subject to review from<text:span text:style-name="T496"><text:s/></text:span>the<text:span text:style-name="T497"><text:s/></text:span>1July<text:span text:style-name="T498"><text:s/></text:span>2017 which has<text:span text:style-name="T499"><text:s/></text:span>not<text:span text:style-name="T500"><text:s/></text:span>yet<text:span text:style-name="T501"><text:s/></text:span>been<text:span text:style-name="T502"><text:s/></text:span>agreed<text:span text:style-name="T503"><text:s/></text:span>nationally.</text:p>
            </text:list-item>
          </text:list>
        </text:list-item>
      </text:list>
      <text:soft-page-break/>
      <text:list text:style-name="LFO2" text:continue-numbering="true">
        <text:list-item>
          <text:p text:style-name="P504"><text:span text:style-name="T505">THE RELATIONSHIP BETWEEN THE REMUNERATION OF CHIEF OFFICERS AND</text:span><text:span text:style-name="T506"><text:s/></text:span><text:span text:style-name="T507">THE</text:span><text:span text:style-name="T508"><text:s/></text:span><text:span text:style-name="T509">REMUNERATION</text:span><text:span text:style-name="T510"><text:s/></text:span><text:span text:style-name="T511">OF</text:span><text:span text:style-name="T512"><text:s/></text:span><text:span text:style-name="T513">THOSE</text:span><text:span text:style-name="T514"><text:s/></text:span><text:span text:style-name="T515">EMPLOYEES</text:span><text:span text:style-name="T516"><text:s/></text:span><text:span text:style-name="T517">WHO</text:span><text:span text:style-name="T518"><text:s/></text:span><text:span text:style-name="T519">ARE</text:span><text:span text:style-name="T520"><text:s/></text:span><text:span text:style-name="T521">NOT</text:span><text:span text:style-name="T522"><text:s/></text:span><text:span text:style-name="T523">CHIEF</text:span><text:span text:style-name="T524"><text:s/></text:span><text:span text:style-name="T525">OFFICERS</text:span><text:span text:style-name="T526">.</text:span></text:p>
        </text:list-item>
      </text:list>
      <text:p text:style-name="P527"/>
      <text:list text:style-name="LFO2" text:continue-numbering="true">
        <text:list-item>
          <text:list>
            <text:list-item>
              <text:p text:style-name="P528">In terms of pay multiples, in line with recommendations contained within the Hutton<text:span text:style-name="T529"><text:s/></text:span>Review of Fair Pay, the Authority will use two ratios to explain the relationship between<text:span text:style-name="T530"><text:s/></text:span>the remuneration of the Chief Fire Officer and the remuneration of those employees who<text:span text:style-name="T531"><text:s/></text:span>are not chief officers.<text:span text:style-name="T532"><text:s/></text:span>The first is a comparison with the median earnings of the whole<text:span text:style-name="T533"><text:s/></text:span>workforce using the basic pay for full-time equivalents.<text:span text:style-name="T534"><text:s/></text:span>The second multiple is for the<text:span text:style-name="T535"><text:s/></text:span>lowest pay point, which has previously been used as a benchmark following suggestions<text:span text:style-name="T536"><text:s/></text:span>by the Government that a ratio of 20:1 should be regarded as a level which public sector<text:span text:style-name="T537"><text:s/></text:span>organisations<text:span text:style-name="T538"><text:s/></text:span>should<text:span text:style-name="T539"><text:s/></text:span>not<text:span text:style-name="T540"><text:s/></text:span>exceed.</text:p>
              <text:list text:continue-numbering="true">
                <text:list-item>
                  <text:p text:style-name="P541">the<text:span text:style-name="T542"><text:s/></text:span>median<text:span text:style-name="T543"><text:s/></text:span>basic<text:span text:style-name="T544"><text:s/></text:span>pay<text:span text:style-name="T545"><text:s/></text:span>of<text:span text:style-name="T546"><text:s/></text:span>the<text:span text:style-name="T547"><text:s/></text:span>Authority’s<text:span text:style-name="T548"><text:s/></text:span>whole workforce is<text:span text:style-name="T549"><text:s/></text:span>£29,638<text:span text:style-name="T550"><text:s/></text:span>and</text:p>
                </text:list-item>
                <text:list-item>
                  <text:p text:style-name="P551">the lowest pay point is £16,123.<text:span text:style-name="T552"><text:s/></text:span>The<text:span text:style-name="T553"><text:s/></text:span>current<text:span text:style-name="T554"><text:s/></text:span>pay<text:span text:style-name="T555"><text:s/></text:span>multiple<text:span text:style-name="T556"><text:s/></text:span>ratios<text:span text:style-name="T557"><text:s/></text:span>are:</text:p>
                </text:list-item>
              </text:list>
            </text:list-item>
          </text:list>
        </text:list-item>
      </text:list>
      <text:p text:style-name="P558"/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median<text:span text:style-name="T565"><text:s/></text:span>basic<text:span text:style-name="T566"><text:s/></text:span>pay</text:p>
          </table:table-cell>
          <table:table-cell table:style-name="TableCell567">
            <text:p text:style-name="P568">5.0:1</text:p>
          </table:table-cell>
        </table:table-row>
        <table:table-row table:style-name="TableRow569">
          <table:table-cell table:style-name="TableCell570">
            <text:p text:style-name="P571">lowest pay<text:span text:style-name="T572"><text:s/></text:span>point</text:p>
          </table:table-cell>
          <table:table-cell table:style-name="TableCell573">
            <text:p text:style-name="P574">9.3:1</text:p>
          </table:table-cell>
        </table:table-row>
      </table:table>
      <text:p text:style-name="P575"/>
      <text:list text:style-name="LFO2" text:continue-numbering="true">
        <text:list-item>
          <text:list>
            <text:list-item>
              <text:p text:style-name="P576">In terms of the pay multiple between the Chief Fire Officer and other staff across the<text:span text:style-name="T577"><text:s/></text:span>organisation, the Authority’s Pay Policy is that this will be 5.0:1 when compared with the<text:span text:style-name="T578"><text:s/></text:span>median basic pay across the organisation, subject to the national pay settlements and<text:span text:style-name="T579"><text:s/></text:span>any review by the Authority.<text:span text:style-name="T580"><text:s/></text:span>The Pay Policy Statement for future years will continue to<text:span text:style-name="T581"><text:s/></text:span>be<text:span text:style-name="T582"><text:s/></text:span>determined by<text:span text:style-name="T583"><text:s/></text:span>the<text:span text:style-name="T584"><text:s/></text:span>full Authority.</text:p>
            </text:list-item>
          </text:list>
        </text:list-item>
      </text:list>
      <text:p text:style-name="P585"/>
      <text:list text:style-name="LFO2" text:continue-numbering="true">
        <text:list-item>
          <text:p text:style-name="P586"><text:span text:style-name="T587">ADDITIONAL</text:span><text:span text:style-name="T588"><text:s/></text:span><text:span text:style-name="T589">ELEMENTS</text:span><text:span text:style-name="T590"><text:s/></text:span><text:span text:style-name="T591">OF</text:span><text:span text:style-name="T592"><text:s/></text:span><text:span text:style-name="T593">THE</text:span><text:span text:style-name="T594"><text:s/></text:span><text:span text:style-name="T595">REMUNERATION</text:span><text:span text:style-name="T596"><text:s/></text:span><text:span text:style-name="T597">FOR</text:span><text:span text:style-name="T598"><text:s/></text:span><text:span text:style-name="T599">THE</text:span><text:span text:style-name="T600"><text:s/></text:span><text:span text:style-name="T601">CHIEF</text:span><text:span text:style-name="T602"><text:s/></text:span><text:span text:style-name="T603">OFFICER</text:span></text:p>
        </text:list-item>
      </text:list>
      <text:p text:style-name="P604"/>
      <text:list text:style-name="LFO2" text:continue-numbering="true">
        <text:list-item>
          <text:list>
            <text:list-item>
              <text:p text:style-name="P605">These<text:span text:style-name="T606"><text:s/></text:span>additional<text:span text:style-name="T607"><text:s/></text:span>elements<text:span text:style-name="T608"><text:s/></text:span>relate<text:span text:style-name="T609"><text:s/></text:span>to<text:span text:style-name="T610"><text:s/></text:span>the<text:span text:style-name="T611"><text:s/></text:span>following<text:span text:style-name="T612"><text:s/></text:span>elements:</text:p>
              <text:list text:continue-numbering="true">
                <text:list-item>
                  <text:p text:style-name="P613">Bonuses or<text:span text:style-name="T614"><text:s/></text:span>Performance<text:span text:style-name="T615"><text:s/></text:span>Related<text:span text:style-name="T616"><text:s/></text:span>Pay</text:p>
                </text:list-item>
                <text:list-item>
                  <text:p text:style-name="P617">Charges,<text:span text:style-name="T618"><text:s/></text:span>Fees or Allowances</text:p>
                </text:list-item>
                <text:list-item>
                  <text:p text:style-name="P619">Benefits in<text:span text:style-name="T620"><text:s/></text:span>Kind</text:p>
                </text:list-item>
                <text:list-item>
                  <text:p text:style-name="P621">Any increase or enhancement to the pension entitlement as a result of the<text:span text:style-name="T622"><text:s/></text:span>resolution<text:span text:style-name="T623"><text:s/></text:span>of<text:span text:style-name="T624"><text:s/></text:span>the Authority</text:p>
                </text:list-item>
                <text:list-item>
                  <text:p text:style-name="P625">Any amounts payable by the Authority to the Chief Fire Officer on the Chief Fire<text:span text:style-name="T626"><text:s/></text:span>Officer ceasing to hold office other than amounts that may be payable by virtue of<text:span text:style-name="T627"><text:s/></text:span>any<text:span text:style-name="T628"><text:s/></text:span>enactment.</text:p>
                </text:list-item>
              </text:list>
            </text:list-item>
          </text:list>
        </text:list-item>
      </text:list>
      <text:p text:style-name="P629"/>
      <text:list text:style-name="LFO2" text:continue-numbering="true">
        <text:list-item>
          <text:list>
            <text:list-item>
              <text:p text:style-name="P630">The Chief Fire Officer does not receive any additional bonuses, performance related pay,<text:span text:style-name="T631"><text:s/></text:span>charges, fees or allowances.<text:span text:style-name="T632"><text:s/></text:span>As a Brigade Manager, the Chief Fire Officer has an<text:span text:style-name="T633"><text:s/></text:span>operational requirement for a vehicle and this is in accordance with the Authority’s<text:span text:style-name="T634"><text:s/></text:span>Contract Car Hire Scheme.<text:span text:style-name="T635"><text:s/></text:span>The benefit-in-kind attributable to the Chief Fire Officer for<text:span text:style-name="T636"><text:s/></text:span>the private usage of this Service car was £5,001 for 2016/17. The figure for 2017/18 will<text:span text:style-name="T637"><text:s/></text:span>not<text:span text:style-name="T638"><text:s/></text:span>be<text:span text:style-name="T639"><text:s/></text:span>available until after<text:span text:style-name="T640"><text:s/></text:span>31<text:span text:style-name="T641"><text:s/></text:span>March<text:span text:style-name="T642"><text:s/></text:span>2018.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643">In relation to the pension entitlement, the Chief Fire Officer is eligible to be a member of<text:span text:style-name="T644"><text:s/></text:span>the Firefighters’ Pension Scheme.<text:span text:style-name="T645"><text:s/></text:span>All members of this pension scheme (which is closed<text:span text:style-name="T646"><text:s/></text:span>to new members) can retire on reaching age 50, provided they have at least 25 years’<text:span text:style-name="T647"><text:s/></text:span>service.<text:span text:style-name="T648"><text:s/></text:span>The maximum pension entitlement that a member of the pension scheme can<text:span text:style-name="T649"><text:s/></text:span>accrue is 30 years’ service.<text:span text:style-name="T650"><text:s/></text:span>Chief Fire Officers appointed before 2006 are required to<text:span text:style-name="T651"><text:s/></text:span>seek approval to retire at age 50 whilst those appointed after 2006 do not.<text:span text:style-name="T652"><text:s/></text:span>All other<text:span text:style-name="T653"><text:s/></text:span>members of the pension scheme are not required to obtain such approval.<text:span text:style-name="T654"><text:s/></text:span>This<text:span text:style-name="T655"><text:s/></text:span>requirement for Chief Fire Officers to have to seek approval has been recognised<text:span text:style-name="T656"><text:s/></text:span>nationally as being potentially discriminatory on the grounds of age but can be overcome<text:span text:style-name="T657"><text:s/></text:span>by agreement with the Authority to permit retirement from age 50.<text:span text:style-name="T658"><text:s/></text:span>The Authority has<text:span text:style-name="T659"><text:s/></text:span>previously given approval for the Chief Fire Officer to retire at age 50 and there are no<text:span text:style-name="T660"><text:s/></text:span>additional<text:span text:style-name="T661"><text:s/></text:span>financial<text:span text:style-name="T662"><text:s/></text:span>implications to<text:span text:style-name="T663"><text:s/></text:span>the Authority<text:span text:style-name="T664"><text:s/></text:span>associated with<text:span text:style-name="T665"><text:s/></text:span>this decision.</text:p>
            </text:list-item>
          </text:list>
        </text:list-item>
      </text:list>
      <text:p text:style-name="P666"/>
      <text:list text:style-name="LFO2" text:continue-numbering="true">
        <text:list-item>
          <text:list>
            <text:list-item>
              <text:p text:style-name="P667">Should the Chief Fire Officer cease to hold his post then the notice period from either the<text:span text:style-name="T668"><text:s/></text:span>employee or employer is three months.<text:span text:style-name="T669"><text:s/></text:span>There are no additional elements relating to the<text:span text:style-name="T670"><text:s/></text:span>Chief Fire Officer ceasing to hold this post other than those covered under any other<text:span text:style-name="T671"><text:s/></text:span>enactments.</text:p>
            </text:list-item>
          </text:list>
        </text:list-item>
      </text:list>
      <text:p text:style-name="P672"/>
      <text:list text:style-name="LFO2" text:continue-numbering="true">
        <text:list-item>
          <text:p text:style-name="P673"><text:span text:style-name="T674">REMUNERATION</text:span><text:span text:style-name="T675"><text:s/></text:span><text:span text:style-name="T676">OF</text:span><text:span text:style-name="T677"><text:s/></text:span><text:span text:style-name="T678">CHIEF</text:span><text:span text:style-name="T679"><text:s/></text:span><text:span text:style-name="T680">OFFICERS</text:span><text:span text:style-name="T681"><text:s/></text:span><text:span text:style-name="T682">ON</text:span><text:span text:style-name="T683"><text:s/></text:span><text:span text:style-name="T684">RECRUITMENT</text:span></text:p>
        </text:list-item>
      </text:list>
      <text:p text:style-name="P685"/>
      <text:list text:style-name="LFO2" text:continue-numbering="true">
        <text:list-item>
          <text:list>
            <text:list-item>
              <text:p text:style-name="P686">Within the Localism Act there is a requirement to state the remuneration of Chief Officers<text:span text:style-name="T687"><text:s/></text:span>on recruitment.<text:span text:style-name="T688"><text:s/></text:span>The pay level for the Chief Fire Officer was determined by the Authority<text:span text:style-name="T689"><text:s/></text:span>in 2006, based on 2005 data, in preparation for the new combined Devon &amp; Somerset<text:span text:style-name="T690"><text:s/></text:span>Fire &amp; Rescue Service commencing on 1 April 2007.<text:span text:style-name="T691"><text:s/></text:span>The appointment of the Chief Fire<text:span text:style-name="T692"><text:s/></text:span>Officer is subject to approval by the full Authority. The current rate of remuneration would<text:span text:style-name="T693"><text:s/></text:span>apply to any Chief Fire Officer on recruitment, subject to any review that may take place<text:span text:style-name="T694"><text:s/></text:span>in<text:span text:style-name="T695"><text:s/></text:span>accordance<text:span text:style-name="T696"><text:s/></text:span>with the<text:span text:style-name="T697"><text:s/></text:span>arrangements<text:span text:style-name="T698"><text:s/></text:span>set<text:span text:style-name="T699"><text:s/></text:span>out<text:span text:style-name="T700"><text:s/></text:span>within<text:span text:style-name="T701"><text:s/></text:span>this<text:span text:style-name="T702"><text:s/></text:span>Pay<text:span text:style-name="T703"><text:s/></text:span>Policy<text:span text:style-name="T704"><text:s/></text:span>Statement.</text:p>
            </text:list-item>
          </text:list>
        </text:list-item>
      </text:list>
      <text:p text:style-name="BodyText"/>
      <text:list text:style-name="LFO2" text:continue-numbering="true">
        <text:list-item>
          <text:p text:style-name="P705"><text:span text:style-name="T706">RE-EMPLOYMENT</text:span><text:span text:style-name="T707"><text:s/></text:span><text:span text:style-name="T708">OF</text:span><text:span text:style-name="T709"><text:s/></text:span><text:span text:style-name="T710">EMPLOYEES</text:span></text:p>
        </text:list-item>
      </text:list>
      <text:p text:style-name="P711"/>
      <text:list text:style-name="LFO2" text:continue-numbering="true">
        <text:list-item>
          <text:list>
            <text:list-item>
              <text:p text:style-name="P712">The Authority will not normally re-employ or contract with employees who have been<text:span text:style-name="T713"><text:s/></text:span>made<text:span text:style-name="T714"><text:s/></text:span>redundant<text:span text:style-name="T715"><text:s/></text:span>by<text:span text:style-name="T716"><text:s/></text:span>the<text:span text:style-name="T717"><text:s/></text:span>Authority<text:span text:style-name="T718"><text:s/></text:span>unless:</text:p>
              <text:list text:continue-numbering="true">
                <text:list-item>
                  <text:p text:style-name="P719">there are exceptional circumstances where their specialist knowledge and<text:span text:style-name="T720"><text:s/></text:span>expertise is required for a defined period of time<text:s/><text:span text:style-name="T721">and<text:s/></text:span>there has been a break in<text:span text:style-name="T722"><text:s/></text:span>service<text:span text:style-name="T723"><text:s/></text:span>of<text:span text:style-name="T724"><text:s/></text:span>at<text:span text:style-name="T725"><text:s/></text:span>least<text:span text:style-name="T726"><text:s/></text:span>one<text:span text:style-name="T727"><text:s/></text:span>month;<text:span text:style-name="T728"><text:s/></text:span>or</text:p>
                </text:list-item>
                <text:list-item>
                  <text:p text:style-name="P729">a defined period of 12 months has elapsed since the redundancy and<text:span text:style-name="T730"><text:s/></text:span>circumstances<text:span text:style-name="T731"><text:s/></text:span>have changed;<text:span text:style-name="T732"><text:s/></text:span>or</text:p>
                </text:list-item>
                <text:list-item>
                  <text:p text:style-name="P733">the re-employment is in a different role<text:s/><text:span text:style-name="T734">and<text:s/></text:span>there has been a break in service of<text:span text:style-name="T735"><text:s/></text:span>at least<text:span text:style-name="T736"><text:s/></text:span>six<text:span text:style-name="T737"><text:s/></text:span>months;<text:span text:style-name="T738"><text:s/></text:span>or</text:p>
                </text:list-item>
                <text:list-item>
                  <text:p text:style-name="P739">the re-employment is in the same role but at a lower cost and is within the context<text:span text:style-name="T740"><text:s/></text:span>of<text:span text:style-name="T741"><text:s/></text:span>an<text:span text:style-name="T742"><text:s/></text:span>approved<text:span text:style-name="T743"><text:s/></text:span>business<text:span text:style-name="T744"><text:s/></text:span>case<text:span text:style-name="T745"><text:s/></text:span>at the<text:span text:style-name="T746"><text:s/></text:span>time<text:span text:style-name="T747"><text:s/></text:span>of the<text:span text:style-name="T748"><text:s/></text:span>redundancy<text:span text:style-name="T749"><text:s/></text:span><text:span text:style-name="T750">and</text:span><text:span text:style-name="T751"><text:s/></text:span>there<text:span text:style-name="T752"><text:s/></text:span>has<text:span text:style-name="T753"><text:s/></text:span>been<text:span text:style-name="T754"><text:s/></text:span>a<text:span text:style-name="T755"><text:s/></text:span>break<text:span text:style-name="T756"><text:s/></text:span>in service<text:span text:style-name="T757"><text:s/></text:span>of<text:span text:style-name="T758"><text:s/></text:span>at<text:span text:style-name="T759"><text:s/></text:span>least one<text:span text:style-name="T760"><text:s/></text:span>month.</text:p>
                </text:list-item>
              </text:list>
            </text:list-item>
          </text:list>
        </text:list-item>
      </text:list>
      <text:p text:style-name="P761"/>
      <text:list text:style-name="LFO2" text:continue-numbering="true">
        <text:list-item>
          <text:list>
            <text:list-item>
              <text:p text:style-name="P762">For each<text:span text:style-name="T763"><text:s/></text:span>of<text:span text:style-name="T764"><text:s/></text:span>the<text:span text:style-name="T765"><text:s/></text:span>above scenarios:</text:p>
              <text:list text:continue-numbering="true">
                <text:list-item>
                  <text:p text:style-name="P766">the approval of the Human Resources Management and Development<text:span text:style-name="T767"><text:s/></text:span>Committee will be required for the re-employment, following redundancy, of any<text:span text:style-name="T768"><text:s/></text:span>former<text:span text:style-name="T769"><text:s/></text:span>employee up<text:span text:style-name="T770"><text:s/></text:span>to Executive Board<text:span text:style-name="T771"><text:s/></text:span>posts;<text:span text:style-name="T772"><text:s/></text:span>or</text:p>
                </text:list-item>
                <text:list-item>
                  <text:p text:style-name="P773">the approval of the full Authority will be required for the re-employment, following<text:span text:style-name="T774"><text:s/></text:span>redundancy,<text:span text:style-name="T775"><text:s/></text:span>of<text:span text:style-name="T776"><text:s/></text:span>any<text:span text:style-name="T777"><text:s/></text:span>Executive Board<text:span text:style-name="T778"><text:s/></text:span>post-holder;<text:span text:style-name="T779"><text:s/></text:span>and</text:p>
                </text:list-item>
              </text:list>
            </text:list-item>
          </text:list>
        </text:list-item>
      </text:list>
      <text:soft-page-break/>
      <text:p text:style-name="P780">For both of the above two approval processes, the Authority may require the repayment<text:span text:style-name="T781"><text:s/></text:span>of one 24<text:span text:style-name="T782">th</text:span><text:s/>part of any redundancy payment made by the Authority for every month less<text:span text:style-name="T783"><text:s/></text:span>than<text:span text:style-name="T784"><text:s/></text:span>24<text:span text:style-name="T785"><text:s/></text:span>months<text:span text:style-name="T786"><text:s/></text:span>between<text:span text:style-name="T787"><text:s/></text:span>the<text:span text:style-name="T788"><text:s/></text:span>date<text:span text:style-name="T789"><text:s/></text:span>of<text:span text:style-name="T790"><text:s/></text:span>redundancy<text:span text:style-name="T791"><text:s/></text:span>and the<text:span text:style-name="T792"><text:s/></text:span>date<text:span text:style-name="T793"><text:s/></text:span>of<text:span text:style-name="T794"><text:s/></text:span>re-employment.</text:p>
      <text:p text:style-name="P795"/>
      <text:list text:style-name="LFO2" text:continue-numbering="true">
        <text:list-item>
          <text:list>
            <text:list-item>
              <text:p text:style-name="P796">The Authority will, in principle, allow the re-employment of employees who have retired,<text:span text:style-name="T797"><text:s/></text:span>subject to a break in service of at least one month, because it is recognised that this<text:span text:style-name="T798"><text:s/></text:span>often represents an effective way of retaining specialist knowledge and skills without any<text:span text:style-name="T799"><text:s/></text:span>increase in cost to the Authority (and noting that costs to the Pension Scheme are no<text:span text:style-name="T800"><text:s/></text:span>more than would be the case for normal retirement).<text:span text:style-name="T801"><text:s/></text:span>The re-employment of any<text:span text:style-name="T802"><text:s/></text:span>employee<text:span text:style-name="T803"><text:s/></text:span>who has<text:span text:style-name="T804"><text:s/></text:span>retired will,<text:span text:style-name="T805"><text:s/></text:span>however,<text:span text:style-name="T806"><text:s/></text:span>be<text:span text:style-name="T807"><text:s/></text:span>subject<text:span text:style-name="T808"><text:s/></text:span>to:</text:p>
              <text:list text:continue-numbering="true">
                <text:list-item>
                  <text:p text:style-name="P809">the approval of the Human Resources Management and Development<text:span text:style-name="T810"><text:s/></text:span>Committee<text:span text:style-name="T811"><text:s/></text:span>for<text:span text:style-name="T812"><text:s/></text:span>all employees up<text:span text:style-name="T813"><text:s/></text:span>to Executive<text:span text:style-name="T814"><text:s/></text:span>Board posts;<text:span text:style-name="T815"><text:s/></text:span>or</text:p>
                </text:list-item>
                <text:list-item>
                  <text:p text:style-name="P816">the<text:span text:style-name="T817"><text:s/></text:span>approval<text:span text:style-name="T818"><text:s/></text:span>of<text:span text:style-name="T819"><text:s/></text:span>the<text:span text:style-name="T820"><text:s/></text:span>full<text:span text:style-name="T821"><text:s/></text:span>Authority<text:span text:style-name="T822"><text:s/></text:span>for any<text:span text:style-name="T823"><text:s/></text:span>Executive Board<text:span text:style-name="T824"><text:s/></text:span>post-holder.</text:p>
                </text:list-item>
              </text:list>
            </text:list-item>
          </text:list>
        </text:list-item>
      </text:list>
      <text:p text:style-name="P825"/>
      <text:list text:style-name="LFO2" text:continue-numbering="true">
        <text:list-item>
          <text:list>
            <text:list-item>
              <text:p text:style-name="P826">Where retired uniformed staff are re-employed, then the Fire-Fighters’ Pension shall be<text:span text:style-name="T827"><text:s/></text:span>abated such that the income from the gross annual rate of pay whilst re-employed<text:span text:style-name="T828"><text:s/></text:span>together with the gross annual pension (after commutation) will not exceed the gross<text:span text:style-name="T829"><text:s/></text:span>annual rate of pay immediately prior to retirement. For staff within the Local Government<text:span text:style-name="T830"><text:s/></text:span>Pension Scheme, where an individual is re-employed on the same terms and conditions<text:span text:style-name="T831"><text:s/></text:span>[salary]<text:span text:style-name="T832"><text:s/></text:span>as<text:span text:style-name="T833"><text:s/></text:span>previously,<text:span text:style-name="T834"><text:s/></text:span>the<text:span text:style-name="T835"><text:s/></text:span>same<text:span text:style-name="T836"><text:s/></text:span>abatement<text:span text:style-name="T837"><text:s/></text:span>rules<text:span text:style-name="T838"><text:s/></text:span>as apply<text:span text:style-name="T839"><text:s/></text:span>to<text:span text:style-name="T840"><text:s/></text:span>those within<text:span text:style-name="T841"><text:s/></text:span>the Fire</text:p>
            </text:list-item>
          </text:list>
        </text:list-item>
      </text:list>
      <text:p text:style-name="P842">Fighters Pension Scheme will be applied.<text:span text:style-name="T843"><text:s/></text:span>However, the Authority’s policy on Pension<text:span text:style-name="T844"><text:s/></text:span>Discretions refers to flexible retirement and states that this “may be subject to abatement<text:span text:style-name="T845"><text:s/></text:span>during such time as the individual remains employed by the Service”.<text:span text:style-name="T846"><text:s/></text:span>This allows the<text:span text:style-name="T847"><text:s/></text:span>Authority to use flexible retirement opportunities where key employees may wish to<text:span text:style-name="T848"><text:s/></text:span>continue working as they get older but step down in grade or reduce their working hours.<text:span text:style-name="T849"><text:s/></text:span>This can be beneficial to the Authority in retaining key skills, knowledge and experience<text:span text:style-name="T850"><text:s/></text:span>whilst also reducing costs.<text:span text:style-name="T851"><text:s/></text:span>The authorisation of any such flexible retirement<text:span text:style-name="T852"><text:s/></text:span>arrangements<text:span text:style-name="T853"><text:s/></text:span>will<text:span text:style-name="T854"><text:s/></text:span>be subject<text:span text:style-name="T855"><text:s/></text:span>to<text:span text:style-name="T856"><text:s/></text:span>the<text:span text:style-name="T857"><text:s/></text:span>approval<text:span text:style-name="T858"><text:s/></text:span>mechanism detailed above.</text:p>
      <text:p text:style-name="P859"/>
      <text:list text:style-name="LFO2" text:continue-numbering="true">
        <text:list-item>
          <text:list>
            <text:list-item>
              <text:p text:style-name="P860">The appointment, or re-employment, of any members of the Executive Board (the Chief<text:span text:style-name="T861"><text:s/></text:span>Fire Officer, Assistant Chief Fire Officers, Director of Corporate Services and Director of<text:span text:style-name="T862"><text:s/></text:span>Finance and Treasurer to the Authority) will always be subject to approval of the full<text:span text:style-name="T863"><text:s/></text:span>Authority and any re-employment following redundancy or retirement will be subject to<text:span text:style-name="T864"><text:s/></text:span>consideration<text:span text:style-name="T865"><text:s/></text:span>of<text:span text:style-name="T866"><text:s/></text:span>a<text:span text:style-name="T867"><text:s/></text:span>robust<text:span text:style-name="T868"><text:s/></text:span>business case<text:span text:style-name="T869"><text:s/></text:span>and<text:span text:style-name="T870"><text:s/></text:span>fully<text:span text:style-name="T871"><text:s/></text:span>scrutinised<text:span text:style-name="T872"><text:s/></text:span>against<text:span text:style-name="T873"><text:s/></text:span>the<text:span text:style-name="T874"><text:s/></text:span>above<text:span text:style-name="T875"><text:s/></text:span>criteria.</text:p>
            </text:list-item>
          </text:list>
        </text:list-item>
      </text:list>
      <text:p text:style-name="P876"/>
      <text:list text:style-name="LFO2" text:continue-numbering="true">
        <text:list-item>
          <text:p text:style-name="P877"><text:span text:style-name="T878">THE</text:span><text:span text:style-name="T879"><text:s/></text:span><text:span text:style-name="T880">PUBLICATION</text:span><text:span text:style-name="T881"><text:s/></text:span><text:span text:style-name="T882">OF</text:span><text:span text:style-name="T883"><text:s/></text:span><text:span text:style-name="T884">AND</text:span><text:span text:style-name="T885"><text:s/></text:span><text:span text:style-name="T886">ACCESS</text:span><text:span text:style-name="T887"><text:s/></text:span><text:span text:style-name="T888">TO</text:span><text:span text:style-name="T889"><text:s/></text:span><text:span text:style-name="T890">INFORMATION</text:span><text:span text:style-name="T891"><text:s/></text:span><text:span text:style-name="T892">RELATING</text:span><text:span text:style-name="T893"><text:s/></text:span><text:span text:style-name="T894">TO</text:span><text:span text:style-name="T895"><text:s/></text:span><text:span text:style-name="T896">REMUNERATION</text:span><text:span text:style-name="T897"><text:s/></text:span><text:span text:style-name="T898">OF CHIEF OFFICERS</text:span></text:p>
        </text:list-item>
      </text:list>
      <text:p text:style-name="P899"/>
      <text:list text:style-name="LFO2" text:continue-numbering="true">
        <text:list-item>
          <text:list>
            <text:list-item>
              <text:p text:style-name="P900">In order to make this information in relation to the Pay Policy Statement accessible to<text:span text:style-name="T901"><text:s/></text:span>members of<text:span text:style-name="T902"><text:s/></text:span>the<text:span text:style-name="T903"><text:s/></text:span>public,<text:span text:style-name="T904"><text:s/></text:span>the<text:span text:style-name="T905"><text:s/></text:span>statement<text:span text:style-name="T906"><text:s/></text:span>will<text:span text:style-name="T907"><text:s/></text:span>be<text:span text:style-name="T908"><text:s/></text:span>published<text:span text:style-name="T909"><text:s/></text:span>on the<text:span text:style-name="T910"><text:s/></text:span>Authority<text:span text:style-name="T911"><text:s/></text:span>website.</text:p>
            </text:list-item>
          </text:list>
        </text:list-item>
      </text:list>
      <text:p text:style-name="P912"/>
      <text:list text:style-name="LFO2" text:continue-numbering="true">
        <text:list-item>
          <text:p text:style-name="P913"><text:span text:style-name="T914">REVIEW</text:span><text:span text:style-name="T915"><text:s/></text:span><text:span text:style-name="T916">OF</text:span><text:span text:style-name="T917"><text:s/></text:span><text:span text:style-name="T918">THE</text:span><text:span text:style-name="T919"><text:s/></text:span><text:span text:style-name="T920">PAY</text:span><text:span text:style-name="T921"><text:s/></text:span><text:span text:style-name="T922">POLICY</text:span><text:span text:style-name="T923"><text:s/></text:span><text:span text:style-name="T924">STATEMENT</text:span></text:p>
        </text:list-item>
      </text:list>
      <text:p text:style-name="P925"/>
      <text:list text:style-name="LFO2" text:continue-numbering="true">
        <text:list-item>
          <text:list>
            <text:list-item>
              <text:p text:style-name="P926">This<text:span text:style-name="T927"><text:s/></text:span>document will<text:span text:style-name="T928"><text:s/></text:span>be<text:span text:style-name="T929"><text:s/></text:span>reviewed<text:span text:style-name="T930"><text:s/></text:span>at<text:span text:style-name="T931"><text:s/></text:span>least<text:span text:style-name="T932"><text:s/></text:span>annually<text:span text:style-name="T933"><text:s/></text:span>by<text:span text:style-name="T934"><text:s/></text:span>the<text:span text:style-name="T935"><text:s/></text:span>full<text:span text:style-name="T936"><text:s/></text:span>Authority.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8319in" fo:text-indent="-0.750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8319in" fo:text-indent="-0.7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381in" fo:margin-left="0.006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GB" style:language-asian="en" style:country-asian="US" style:language-complex="ar" style:country-complex="SA"/>
    </style:style>
    <style:style style:name="WW_CharLFO1LVL2" style:family="text">
      <style:text-properties style:text-scale="100%" fo:language="en" fo:country="GB" style:language-asian="en" style:country-asian="US" style:language-complex="ar" style:country-complex="SA"/>
    </style:style>
    <style:style style:name="WW_CharLFO1LVL3" style:family="text">
      <style:text-properties style:font-name="Arial" style:font-name-asian="Arial" style:font-name-complex="Arial" fo:letter-spacing="-0.0013in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2LVL3" style:family="text">
      <style:text-properties style:font-name="Symbol" style:font-name-asian="Symbol" style:font-name-complex="Symbo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number text:level="3" text:style-name="WW_CharLFO1LVL3" style:num-suffix=")" style:num-format="i">
        <style:list-level-properties text:space-before="1.0798in" text:min-label-width="0.25in" text:list-level-position-and-space-mode="label-alignment">
          <style:list-level-label-alignment text:label-followed-by="listtab" fo:margin-left="1.3298in" fo:text-indent="-0.25in"/>
        </style:list-level-properties>
      </text:list-level-style-number>
      <text:list-level-style-bullet text:level="4" text:style-name="WW_CharLFO1LVL4" text:bullet-char="•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bullet>
      <text:list-level-style-bullet text:level="5" text:style-name="WW_CharLFO1LVL5" text:bullet-char="•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bullet>
      <text:list-level-style-bullet text:level="6" text:style-name="WW_CharLFO1LVL6" text:bullet-char="•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bullet>
      <text:list-level-style-bullet text:level="7" text:style-name="WW_CharLFO1LVL7" text:bullet-char="•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</text:list-level-style-bullet>
      <text:list-level-style-bullet text:level="8" text:style-name="WW_CharLFO1LVL8" text:bullet-char="•">
        <style:list-level-properties text:space-before="4.8173in" text:min-label-width="0.25in" text:list-level-position-and-space-mode="label-alignment">
          <style:list-level-label-alignment text:label-followed-by="listtab" fo:margin-left="5.0673in" fo:text-indent="-0.25in"/>
        </style:list-level-properties>
      </text:list-level-style-bullet>
      <text:list-level-style-bullet text:level="9" text:style-name="WW_CharLFO1LVL9" text:bullet-char="•">
        <style:list-level-properties text:space-before="5.4395in" text:min-label-width="0.25in" text:list-level-position-and-space-mode="label-alignment">
          <style:list-level-label-alignment text:label-followed-by="listtab" fo:margin-left="5.689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number text:level="2" text:style-name="WW_CharLFO2LVL2" style:num-format="1" text:display-levels="2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bullet text:level="3" text:style-name="WW_CharLFO2LVL3" text:bullet-char="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Symbol"/>
      </text:list-level-style-bullet>
      <text:list-level-style-bullet text:level="4" text:style-name="WW_CharLFO2LVL4" text:bullet-char="•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bullet>
      <text:list-level-style-bullet text:level="5" text:style-name="WW_CharLFO2LVL5" text:bullet-char="•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bullet>
      <text:list-level-style-bullet text:level="6" text:style-name="WW_CharLFO2LVL6" text:bullet-char="•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bullet>
      <text:list-level-style-bullet text:level="7" text:style-name="WW_CharLFO2LVL7" text:bullet-char="•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</text:list-level-style-bullet>
      <text:list-level-style-bullet text:level="8" text:style-name="WW_CharLFO2LVL8" text:bullet-char="•">
        <style:list-level-properties text:space-before="4.8173in" text:min-label-width="0.25in" text:list-level-position-and-space-mode="label-alignment">
          <style:list-level-label-alignment text:label-followed-by="listtab" fo:margin-left="5.0673in" fo:text-indent="-0.25in"/>
        </style:list-level-properties>
      </text:list-level-style-bullet>
      <text:list-level-style-bullet text:level="9" text:style-name="WW_CharLFO2LVL9" text:bullet-char="•">
        <style:list-level-properties text:space-before="5.4395in" text:min-label-width="0.25in" text:list-level-position-and-space-mode="label-alignment">
          <style:list-level-label-alignment text:label-followed-by="listtab" fo:margin-left="5.689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305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305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9305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y policy statement 2018-19</dc:title>
    <meta:initial-creator>ssharman</meta:initial-creator>
    <dc:creator>Simon Clews</dc:creator>
    <meta:creation-date>2021-02-11T12:50:00Z</meta:creation-date>
    <dc:date>2021-02-11T12:51:00Z</dc:date>
    <meta:template xlink:href="Normal" xlink:type="simple"/>
    <meta:editing-cycles>3</meta:editing-cycles>
    <meta:editing-duration>PT120S</meta:editing-duration>
    <meta:user-defined meta:name="Created" meta:value-type="date">2018-06-18T00:00:00Z</meta:user-defined>
    <meta:user-defined meta:name="Creator">Microsoft® Word 2013</meta:user-defined>
    <meta:user-defined meta:name="LastSaved" meta:value-type="date">2021-02-11T00:00:00Z</meta:user-defined>
    <meta:document-statistic meta:page-count="7" meta:paragraph-count="40" meta:word-count="3031" meta:character-count="20270" meta:row-count="143" meta:non-whitespace-character-count="17279"/>
  </office:meta>
</office:document-meta>
</file>