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0812in" text:min-label-width="0.2486in" text:list-level-position-and-space-mode="label-alignment">
          <style:list-level-label-alignment text:label-followed-by="listtab" fo:margin-left="1.3298in" fo:text-indent="-0.248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6444in" text:min-label-width="0.2486in" text:list-level-position-and-space-mode="label-alignment">
          <style:list-level-label-alignment text:label-followed-by="listtab" fo:margin-left="1.893in" fo:text-indent="-0.2486in"/>
        </style:list-level-properties>
      </text:list-level-style-bullet>
      <text:list-level-style-bullet text:level="3" text:style-name="WW_CharLFO1LVL3" text:bullet-char="•">
        <style:list-level-properties text:space-before="2.2048in" text:min-label-width="0.2486in" text:list-level-position-and-space-mode="label-alignment">
          <style:list-level-label-alignment text:label-followed-by="listtab" fo:margin-left="2.4534in" fo:text-indent="-0.2486in"/>
        </style:list-level-properties>
      </text:list-level-style-bullet>
      <text:list-level-style-bullet text:level="4" text:style-name="WW_CharLFO1LVL4" text:bullet-char="•">
        <style:list-level-properties text:space-before="2.7645in" text:min-label-width="0.2486in" text:list-level-position-and-space-mode="label-alignment">
          <style:list-level-label-alignment text:label-followed-by="listtab" fo:margin-left="3.0131in" fo:text-indent="-0.2486in"/>
        </style:list-level-properties>
      </text:list-level-style-bullet>
      <text:list-level-style-bullet text:level="5" text:style-name="WW_CharLFO1LVL5" text:bullet-char="•">
        <style:list-level-properties text:space-before="3.325in" text:min-label-width="0.2486in" text:list-level-position-and-space-mode="label-alignment">
          <style:list-level-label-alignment text:label-followed-by="listtab" fo:margin-left="3.5736in" fo:text-indent="-0.2486in"/>
        </style:list-level-properties>
      </text:list-level-style-bullet>
      <text:list-level-style-bullet text:level="6" text:style-name="WW_CharLFO1LVL6" text:bullet-char="•">
        <style:list-level-properties text:space-before="3.8854in" text:min-label-width="0.2486in" text:list-level-position-and-space-mode="label-alignment">
          <style:list-level-label-alignment text:label-followed-by="listtab" fo:margin-left="4.134in" fo:text-indent="-0.2486in"/>
        </style:list-level-properties>
      </text:list-level-style-bullet>
      <text:list-level-style-bullet text:level="7" text:style-name="WW_CharLFO1LVL7" text:bullet-char="•">
        <style:list-level-properties text:space-before="4.4451in" text:min-label-width="0.2486in" text:list-level-position-and-space-mode="label-alignment">
          <style:list-level-label-alignment text:label-followed-by="listtab" fo:margin-left="4.6937in" fo:text-indent="-0.2486in"/>
        </style:list-level-properties>
      </text:list-level-style-bullet>
      <text:list-level-style-bullet text:level="8" text:style-name="WW_CharLFO1LVL8" text:bullet-char="•">
        <style:list-level-properties text:space-before="5.0055in" text:min-label-width="0.2486in" text:list-level-position-and-space-mode="label-alignment">
          <style:list-level-label-alignment text:label-followed-by="listtab" fo:margin-left="5.2541in" fo:text-indent="-0.2486in"/>
        </style:list-level-properties>
      </text:list-level-style-bullet>
      <text:list-level-style-bullet text:level="9" text:style-name="WW_CharLFO1LVL9" text:bullet-char="•">
        <style:list-level-properties text:space-before="5.5659in" text:min-label-width="0.2486in" text:list-level-position-and-space-mode="label-alignment">
          <style:list-level-label-alignment text:label-followed-by="listtab" fo:margin-left="5.8145in" fo:text-indent="-0.248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812in" text:min-label-width="0.2486in" text:list-level-position-and-space-mode="label-alignment">
          <style:list-level-label-alignment text:label-followed-by="listtab" fo:margin-left="1.3298in" fo:text-indent="-0.24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444in" text:min-label-width="0.2486in" text:list-level-position-and-space-mode="label-alignment">
          <style:list-level-label-alignment text:label-followed-by="listtab" fo:margin-left="1.893in" fo:text-indent="-0.2486in"/>
        </style:list-level-properties>
      </text:list-level-style-bullet>
      <text:list-level-style-bullet text:level="3" text:style-name="WW_CharLFO2LVL3" text:bullet-char="•">
        <style:list-level-properties text:space-before="2.2048in" text:min-label-width="0.2486in" text:list-level-position-and-space-mode="label-alignment">
          <style:list-level-label-alignment text:label-followed-by="listtab" fo:margin-left="2.4534in" fo:text-indent="-0.2486in"/>
        </style:list-level-properties>
      </text:list-level-style-bullet>
      <text:list-level-style-bullet text:level="4" text:style-name="WW_CharLFO2LVL4" text:bullet-char="•">
        <style:list-level-properties text:space-before="2.7645in" text:min-label-width="0.2486in" text:list-level-position-and-space-mode="label-alignment">
          <style:list-level-label-alignment text:label-followed-by="listtab" fo:margin-left="3.0131in" fo:text-indent="-0.2486in"/>
        </style:list-level-properties>
      </text:list-level-style-bullet>
      <text:list-level-style-bullet text:level="5" text:style-name="WW_CharLFO2LVL5" text:bullet-char="•">
        <style:list-level-properties text:space-before="3.325in" text:min-label-width="0.2486in" text:list-level-position-and-space-mode="label-alignment">
          <style:list-level-label-alignment text:label-followed-by="listtab" fo:margin-left="3.5736in" fo:text-indent="-0.2486in"/>
        </style:list-level-properties>
      </text:list-level-style-bullet>
      <text:list-level-style-bullet text:level="6" text:style-name="WW_CharLFO2LVL6" text:bullet-char="•">
        <style:list-level-properties text:space-before="3.8854in" text:min-label-width="0.2486in" text:list-level-position-and-space-mode="label-alignment">
          <style:list-level-label-alignment text:label-followed-by="listtab" fo:margin-left="4.134in" fo:text-indent="-0.2486in"/>
        </style:list-level-properties>
      </text:list-level-style-bullet>
      <text:list-level-style-bullet text:level="7" text:style-name="WW_CharLFO2LVL7" text:bullet-char="•">
        <style:list-level-properties text:space-before="4.4451in" text:min-label-width="0.2486in" text:list-level-position-and-space-mode="label-alignment">
          <style:list-level-label-alignment text:label-followed-by="listtab" fo:margin-left="4.6937in" fo:text-indent="-0.2486in"/>
        </style:list-level-properties>
      </text:list-level-style-bullet>
      <text:list-level-style-bullet text:level="8" text:style-name="WW_CharLFO2LVL8" text:bullet-char="•">
        <style:list-level-properties text:space-before="5.0055in" text:min-label-width="0.2486in" text:list-level-position-and-space-mode="label-alignment">
          <style:list-level-label-alignment text:label-followed-by="listtab" fo:margin-left="5.2541in" fo:text-indent="-0.2486in"/>
        </style:list-level-properties>
      </text:list-level-style-bullet>
      <text:list-level-style-bullet text:level="9" text:style-name="WW_CharLFO2LVL9" text:bullet-char="•">
        <style:list-level-properties text:space-before="5.5659in" text:min-label-width="0.2486in" text:list-level-position-and-space-mode="label-alignment">
          <style:list-level-label-alignment text:label-followed-by="listtab" fo:margin-left="5.8145in" fo:text-indent="-0.248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3" text:style-name="WW_CharLFO3LVL3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4" text:style-name="WW_CharLFO3LVL4" text:bullet-char="•">
        <style:list-level-properties text:space-before="2.7631in" text:min-label-width="0.25in" text:list-level-position-and-space-mode="label-alignment">
          <style:list-level-label-alignment text:label-followed-by="listtab" fo:margin-left="3.0131in" fo:text-indent="-0.25in"/>
        </style:list-level-properties>
      </text:list-level-style-bullet>
      <text:list-level-style-bullet text:level="5" text:style-name="WW_CharLFO3LVL5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6" text:style-name="WW_CharLFO3LVL6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7" text:style-name="WW_CharLFO3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</text:list-level-style-bullet>
      <text:list-level-style-bullet text:level="9" text:style-name="WW_CharLFO3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3" text:style-name="WW_CharLFO4LVL3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4" text:style-name="WW_CharLFO4LVL4" text:bullet-char="•">
        <style:list-level-properties text:space-before="2.7631in" text:min-label-width="0.25in" text:list-level-position-and-space-mode="label-alignment">
          <style:list-level-label-alignment text:label-followed-by="listtab" fo:margin-left="3.0131in" fo:text-indent="-0.25in"/>
        </style:list-level-properties>
      </text:list-level-style-bullet>
      <text:list-level-style-bullet text:level="5" text:style-name="WW_CharLFO4LVL5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6" text:style-name="WW_CharLFO4LVL6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7" text:style-name="WW_CharLFO4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4LVL8" text:bullet-char="•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</text:list-level-style-bullet>
      <text:list-level-style-bullet text:level="9" text:style-name="WW_CharLFO4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3" text:style-name="WW_CharLFO5LVL3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4" text:style-name="WW_CharLFO5LVL4" text:bullet-char="•">
        <style:list-level-properties text:space-before="2.7631in" text:min-label-width="0.25in" text:list-level-position-and-space-mode="label-alignment">
          <style:list-level-label-alignment text:label-followed-by="listtab" fo:margin-left="3.0131in" fo:text-indent="-0.25in"/>
        </style:list-level-properties>
      </text:list-level-style-bullet>
      <text:list-level-style-bullet text:level="5" text:style-name="WW_CharLFO5LVL5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6" text:style-name="WW_CharLFO5LVL6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7" text:style-name="WW_CharLFO5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5LVL8" text:bullet-char="•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</text:list-level-style-bullet>
      <text:list-level-style-bullet text:level="9" text:style-name="WW_CharLFO5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6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6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6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6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6LVL6" text:bullet-char="•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bullet>
      <text:list-level-style-bullet text:level="7" text:style-name="WW_CharLFO6LVL7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8" text:style-name="WW_CharLFO6LVL8" text:bullet-char="•">
        <style:list-level-properties text:space-before="4.584in" text:min-label-width="0.25in" text:list-level-position-and-space-mode="label-alignment">
          <style:list-level-label-alignment text:label-followed-by="listtab" fo:margin-left="4.834in" fo:text-indent="-0.25in"/>
        </style:list-level-properties>
      </text:list-level-style-bullet>
      <text:list-level-style-bullet text:level="9" text:style-name="WW_CharLFO6LVL9" text:bullet-char="•">
        <style:list-level-properties text:space-before="5.284in" text:min-label-width="0.25in" text:list-level-position-and-space-mode="label-alignment">
          <style:list-level-label-alignment text:label-followed-by="listtab" fo:margin-left="5.534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34in" fo:line-height="200%" fo:margin-left="1.3784in" fo:margin-right="1.302in" fo:text-indent="0.2131in" style:page-number="1">
        <style:tab-stops/>
      </style:paragraph-properties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fo:letter-spacing="0.0006in" style:text-underline-type="none"/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letter-spacing="-0.002in" style:text-underline-type="none"/>
    </style:style>
    <style:style style:name="T14" style:parent-style-name="DefaultParagraphFont" style:family="text">
      <style:text-properties style:text-underline-type="none"/>
    </style:style>
    <style:style style:name="T15" style:parent-style-name="DefaultParagraphFont" style:family="text">
      <style:text-properties fo:letter-spacing="0.0013in"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fo:letter-spacing="-0.002in" style:text-underline-type="none"/>
    </style:style>
    <style:style style:name="T18" style:parent-style-name="DefaultParagraphFont" style:family="text">
      <style:text-properties style:text-underline-type="none"/>
    </style:style>
    <style:style style:name="T19" style:parent-style-name="DefaultParagraphFont" style:family="text">
      <style:text-properties fo:letter-spacing="-0.0013in" style:text-underline-type="none"/>
    </style:style>
    <style:style style:name="T20" style:parent-style-name="DefaultParagraphFont" style:family="text">
      <style:text-properties style:text-underline-type="none"/>
    </style:style>
    <style:style style:name="T21" style:parent-style-name="DefaultParagraphFont" style:family="text">
      <style:text-properties fo:letter-spacing="-0.002in" style:text-underline-type="none"/>
    </style:style>
    <style:style style:name="T22" style:parent-style-name="DefaultParagraphFont" style:family="text">
      <style:text-properties style:text-underline-type="none"/>
    </style:style>
    <style:style style:name="T23" style:parent-style-name="DefaultParagraphFont" style:family="text">
      <style:text-properties fo:letter-spacing="-0.002in" style:text-underline-type="none"/>
    </style:style>
    <style:style style:name="T24" style:parent-style-name="DefaultParagraphFont" style:family="text">
      <style:text-properties style:text-underline-type="none"/>
    </style:style>
    <style:style style:name="T25" style:parent-style-name="DefaultParagraphFont" style:family="text">
      <style:text-properties fo:letter-spacing="-0.002in" style:text-underline-type="none"/>
    </style:style>
    <style:style style:name="T26" style:parent-style-name="DefaultParagraphFont" style:family="text">
      <style:text-properties style:text-underline-type="none"/>
    </style:style>
    <style:style style:name="P27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9" style:parent-style-name="BodyText" style:family="paragraph">
      <style:paragraph-properties fo:margin-top="0.0069in"/>
      <style:text-properties fo:font-weight="bold" style:font-weight-asian="bold" fo:font-size="6.5pt" style:font-size-asian="6.5pt"/>
    </style:style>
    <style:style style:name="P30" style:parent-style-name="ListParagraph" style:family="paragraph">
      <style:paragraph-properties fo:margin-top="0.0652in" fo:margin-right="0.1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-0.0409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409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006in"/>
    </style:style>
    <style:style style:name="P50" style:parent-style-name="BodyText" style:family="paragraph">
      <style:paragraph-properties fo:margin-top="0.0013in"/>
    </style:style>
    <style:style style:name="P51" style:parent-style-name="ListParagraph" style:family="paragraph">
      <style:paragraph-properties fo:margin-top="0.0006in" fo:margin-right="0.1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-0.0409in"/>
    </style:style>
    <style:style style:name="P54" style:parent-style-name="BodyText" style:family="paragraph">
      <style:paragraph-properties fo:margin-top="0.0062in"/>
      <style:text-properties fo:font-size="10.5pt" style:font-size-asian="10.5pt"/>
    </style:style>
    <style:style style:name="P55" style:parent-style-name="ListParagraph" style:family="paragraph">
      <style:paragraph-properties fo:margin-top="0.0006in"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409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2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0.0013in"/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2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0.002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0.0006in"/>
    </style:style>
    <style:style style:name="P80" style:parent-style-name="ListParagraph" style:family="paragraph">
      <style:paragraph-properties fo:margin-right="0.0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409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-0.0409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0.0013in"/>
    </style:style>
    <style:style style:name="P92" style:parent-style-name="BodyText" style:family="paragraph">
      <style:paragraph-properties fo:margin-top="0.084in" fo:margin-left="0.8319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letter-spacing="-0.0006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letter-spacing="-0.002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ListParagraph" style:family="paragraph">
      <style:paragraph-properties fo:margin-top="0.0826in" fo:margin-right="0.22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-0.0409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0.002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13in"/>
    </style:style>
    <style:style style:name="P113" style:parent-style-name="Heading1" style:master-page-name="MP1" style:family="paragraph">
      <style:paragraph-properties fo:break-before="page" fo:margin-top="0.0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2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2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2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27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128" style:parent-style-name="ListParagraph" style:family="paragraph">
      <style:paragraph-properties fo:margin-top="0.0652in" fo:margin-right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fo:letter-spacing="-0.0409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27in"/>
    </style:style>
    <style:style style:name="P140" style:parent-style-name="BodyText" style:family="paragraph">
      <style:paragraph-properties fo:margin-top="0.0055in"/>
      <style:text-properties fo:font-size="10.5pt" style:font-size-asian="10.5pt"/>
    </style:style>
    <style:style style:name="P141" style:parent-style-name="ListParagraph" style:family="paragraph">
      <style:paragraph-properties fo:margin-left="0.868in" fo:margin-right="0.0847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letter-spacing="0.0423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-0.0409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0013in"/>
    </style:style>
    <style:style style:name="P166" style:parent-style-name="ListParagraph" style:family="paragraph">
      <style:paragraph-properties fo:margin-left="0.868in" fo:margin-right="0.1263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-0.0409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06in"/>
    </style:style>
    <style:style style:name="P181" style:parent-style-name="BodyText" style:family="paragraph">
      <style:paragraph-properties fo:margin-top="0.0076in"/>
      <style:text-properties fo:font-size="10.5pt" style:font-size-asian="10.5pt"/>
    </style:style>
    <style:style style:name="P182" style:parent-style-name="ListParagraph" style:family="paragraph">
      <style:paragraph-properties fo:margin-right="0.09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423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-0.0409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P200" style:parent-style-name="BodyText" style:family="paragraph">
      <style:paragraph-properties fo:margin-top="0.0006in"/>
    </style:style>
    <style:style style:name="P201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0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0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0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0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1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11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21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1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1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1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17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218" style:parent-style-name="ListParagraph" style:family="paragraph">
      <style:paragraph-properties fo:text-align="justify" fo:margin-top="0.0652in" fo:margin-right="0.13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letter-spacing="-0.0409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-0.0409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0.0409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-0.0006in"/>
    </style:style>
    <style:style style:name="P233" style:parent-style-name="BodyText" style:family="paragraph">
      <style:paragraph-properties fo:text-align="justify" fo:margin-left="0.8319in" fo:margin-right="0.5013in">
        <style:tab-stops/>
      </style:paragraph-properties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-0.0409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13in"/>
    </style:style>
    <style:style style:name="P238" style:parent-style-name="BodyText" style:family="paragraph">
      <style:paragraph-properties fo:margin-top="0.0069in"/>
      <style:text-properties fo:font-size="10.5pt" style:font-size-asian="10.5pt"/>
    </style:style>
    <style:style style:name="P239" style:parent-style-name="ListParagraph" style:family="paragraph">
      <style:paragraph-properties fo:margin-right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-0.0409in"/>
    </style:style>
    <style:style style:name="T245" style:parent-style-name="DefaultParagraphFont" style:family="text">
      <style:text-properties fo:letter-spacing="-0.0409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13in"/>
    </style:style>
    <style:style style:name="P256" style:parent-style-name="ListParagraph" style:master-page-name="MP2" style:family="paragraph">
      <style:paragraph-properties fo:break-before="page" fo:margin-top="0.0548in" fo:line-height="147%" fo:margin-left="1.0819in" fo:margin-right="1.9395in" fo:text-indent="-1.0006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265" style:parent-style-name="DefaultParagraphFont" style:family="text">
      <style:text-properties fo:letter-spacing="-0.0409in"/>
    </style:style>
    <style:style style:name="T266" style:parent-style-name="DefaultParagraphFont" style:family="text">
      <style:text-properties fo:letter-spacing="0.0006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-0.0013in"/>
    </style:style>
    <style:style style:name="P270" style:parent-style-name="BodyText" style:family="paragraph">
      <style:paragraph-properties fo:line-height="0.1722in" fo:margin-left="1.0819in">
        <style:tab-stops/>
      </style:paragraph-properties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13in"/>
    </style:style>
    <style:style style:name="P276" style:parent-style-name="BodyText" style:family="paragraph">
      <style:paragraph-properties fo:margin-top="0.0847in" fo:margin-left="0.8298in" fo:margin-right="0.3868in">
        <style:tab-stops/>
      </style:paragraph-properties>
    </style:style>
    <style:style style:name="T277" style:parent-style-name="DefaultParagraphFont" style:family="text">
      <style:text-properties fo:letter-spacing="-0.0409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0.0006in"/>
    </style:style>
    <style:style style:name="P280" style:parent-style-name="BodyText" style:family="paragraph">
      <style:paragraph-properties fo:margin-top="0.0076in"/>
      <style:text-properties fo:font-size="10.5pt" style:font-size-asian="10.5pt"/>
    </style:style>
    <style:style style:name="P281" style:parent-style-name="ListParagraph" style:family="paragraph">
      <style:paragraph-properties fo:margin-right="0.1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-0.0409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-0.0409in"/>
    </style:style>
    <style:style style:name="P292" style:parent-style-name="BodyText" style:family="paragraph">
      <style:paragraph-properties fo:margin-top="0.0006in"/>
    </style:style>
    <style:style style:name="P293" style:parent-style-name="ListParagraph" style:family="paragraph">
      <style:paragraph-properties fo:margin-right="0.16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-0.0409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13in"/>
    </style:style>
    <style:style style:name="P309" style:parent-style-name="BodyText" style:family="paragraph">
      <style:paragraph-properties fo:margin-top="0.0013in"/>
    </style:style>
    <style:style style:name="TableColumn311" style:family="table-column">
      <style:table-column-properties style:column-width="1.1486in" style:use-optimal-column-width="false"/>
    </style:style>
    <style:style style:name="TableColumn312" style:family="table-column">
      <style:table-column-properties style:column-width="2.002in" style:use-optimal-column-width="false"/>
    </style:style>
    <style:style style:name="Table310" style:family="table">
      <style:table-properties style:width="3.1506in" fo:margin-left="1.1687in" table:align="left"/>
    </style:style>
    <style:style style:name="TableRow313" style:family="table-row">
      <style:table-row-properties style:min-row-height="0.2548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3479in" fo:margin-right="0.3402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7069in">
        <style:tab-stops/>
      </style:paragraph-properties>
    </style:style>
    <style:style style:name="TableRow318" style:family="table-row">
      <style:table-row-properties style:min-row-height="0.254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7111in">
        <style:tab-stops/>
      </style:paragraph-properties>
    </style:style>
    <style:style style:name="TableRow323" style:family="table-row">
      <style:table-row-properties style:min-row-height="0.2541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7111in">
        <style:tab-stops/>
      </style:paragraph-properties>
    </style:style>
    <style:style style:name="TableRow328" style:family="table-row">
      <style:table-row-properties style:min-row-height="0.2541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7111in">
        <style:tab-stops/>
      </style:paragraph-properties>
    </style:style>
    <style:style style:name="TableRow333" style:family="table-row">
      <style:table-row-properties style:min-row-height="0.254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7111in">
        <style:tab-stops/>
      </style:paragraph-properties>
    </style:style>
    <style:style style:name="P338" style:parent-style-name="BodyText" style:family="paragraph">
      <style:paragraph-properties fo:margin-top="0.0069in"/>
      <style:text-properties fo:font-size="10.5pt" style:font-size-asian="10.5pt"/>
    </style:style>
    <style:style style:name="P339" style:parent-style-name="ListParagraph" style:family="paragraph">
      <style:paragraph-properties fo:margin-right="0.3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letter-spacing="-0.0409in"/>
    </style:style>
    <style:style style:name="T341" style:parent-style-name="DefaultParagraphFont" style:family="text">
      <style:text-properties fo:letter-spacing="0.0006in"/>
    </style:style>
    <style:style style:name="P342" style:parent-style-name="Normal" style:family="paragraph">
      <style:paragraph-properties fo:margin-top="0.084in" fo:margin-left="1.0819in">
        <style:tab-stops/>
      </style:paragraph-properties>
      <style:text-properties fo:font-style="italic" style:font-style-asian="italic"/>
    </style:style>
    <style:style style:name="P343" style:parent-style-name="Normal" style:family="paragraph">
      <style:paragraph-properties fo:margin-top="0.0826in" fo:margin-left="1.0819in" fo:margin-right="0.2118in">
        <style:tab-stops/>
      </style:paragraph-properties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 fo:letter-spacing="-0.0409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fo:letter-spacing="0.0006in"/>
    </style:style>
    <style:style style:name="T348" style:parent-style-name="DefaultParagraphFont" style:family="text">
      <style:text-properties fo:font-style="italic" style:font-style-asian="italic"/>
    </style:style>
    <style:style style:name="P349" style:parent-style-name="Normal" style:family="paragraph">
      <style:paragraph-properties fo:margin-top="0.0833in" fo:margin-left="1.0819in" fo:margin-right="0.1256in">
        <style:tab-stops/>
      </style:paragraph-properties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fo:letter-spacing="0.0006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 fo:letter-spacing="0.0006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fo:letter-spacing="0.0006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fo:letter-spacing="0.0006in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 fo:letter-spacing="-0.0409in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fo:letter-spacing="-0.0409in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fo:letter-spacing="-0.0006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 fo:letter-spacing="-0.002in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fo:letter-spacing="-0.002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fo:letter-spacing="-0.002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 fo:letter-spacing="-0.0006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fo:letter-spacing="-0.0027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fo:letter-spacing="-0.0006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fo:letter-spacing="-0.0006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letter-spacing="-0.002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fo:letter-spacing="-0.002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fo:letter-spacing="-0.002in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margin-top="0.0833in" fo:margin-left="1.0819in" fo:margin-right="0.6861in">
        <style:tab-stops/>
      </style:paragraph-properties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 fo:letter-spacing="-0.0409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fo:letter-spacing="0.0006in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fo:letter-spacing="-0.0013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fo:letter-spacing="-0.0013in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fo:letter-spacing="0.0006in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fo:letter-spacing="-0.001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fo:letter-spacing="-0.0013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fo:letter-spacing="-0.0006in"/>
    </style:style>
    <style:style style:name="T405" style:parent-style-name="DefaultParagraphFont" style:family="text">
      <style:text-properties fo:font-style="italic" style:font-style-asian="italic"/>
    </style:style>
    <style:style style:name="P406" style:parent-style-name="ListParagraph" style:master-page-name="MP3" style:family="paragraph">
      <style:paragraph-properties fo:break-before="page" fo:margin-top="0.0548in" fo:margin-left="0.8298in" fo:margin-right="0.0798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-0.0409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2in"/>
    </style:style>
    <style:style style:name="T427" style:parent-style-name="DefaultParagraphFont" style:family="text">
      <style:text-properties fo:letter-spacing="0.002in"/>
    </style:style>
    <style:style style:name="T428" style:parent-style-name="DefaultParagraphFont" style:family="text">
      <style:text-properties fo:letter-spacing="0.0034in"/>
    </style:style>
    <style:style style:name="T429" style:parent-style-name="DefaultParagraphFont" style:family="text">
      <style:text-properties fo:letter-spacing="0.002in"/>
    </style:style>
    <style:style style:name="T430" style:parent-style-name="DefaultParagraphFont" style:family="text">
      <style:text-properties fo:letter-spacing="0.002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2in"/>
    </style:style>
    <style:style style:name="T433" style:parent-style-name="DefaultParagraphFont" style:family="text">
      <style:text-properties fo:letter-spacing="0.002in"/>
    </style:style>
    <style:style style:name="T434" style:parent-style-name="DefaultParagraphFont" style:family="text">
      <style:text-properties fo:letter-spacing="0.002in"/>
    </style:style>
    <style:style style:name="T435" style:parent-style-name="DefaultParagraphFont" style:family="text">
      <style:text-properties fo:letter-spacing="0.0034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0.0013in"/>
    </style:style>
    <style:style style:name="P447" style:parent-style-name="ListParagraph" style:family="paragraph">
      <style:paragraph-properties fo:margin-left="0.8298in" fo:margin-right="0.3486in" fo:text-indent="-0.7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34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34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2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2in"/>
    </style:style>
    <style:style style:name="T459" style:parent-style-name="DefaultParagraphFont" style:family="text">
      <style:text-properties fo:letter-spacing="0.0395in"/>
    </style:style>
    <style:style style:name="T460" style:parent-style-name="DefaultParagraphFont" style:family="text">
      <style:text-properties fo:letter-spacing="-0.0402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06in"/>
    </style:style>
    <style:style style:name="P470" style:parent-style-name="ListParagraph" style:family="paragraph">
      <style:paragraph-properties fo:margin-top="0.084in" fo:margin-right="0.4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" style:parent-style-name="DefaultParagraphFont" style:family="text">
      <style:text-properties fo:letter-spacing="-0.0409in"/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06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06in"/>
    </style:style>
    <style:style style:name="P483" style:parent-style-name="ListParagraph" style:family="paragraph">
      <style:paragraph-properties fo:margin-top="0.0826in" fo:margin-right="0.1076in">
        <style:tab-stops>
          <style:tab-stop style:type="left" style:position="0.0006in"/>
        </style:tab-stops>
      </style:paragraph-properties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-0.0409in"/>
    </style:style>
    <style:style style:name="P488" style:parent-style-name="BodyText" style:family="paragraph">
      <style:paragraph-properties fo:margin-top="0.0069in"/>
      <style:text-properties fo:font-size="10.5pt" style:font-size-asian="10.5pt"/>
    </style:style>
    <style:style style:name="P489" style:parent-style-name="Heading1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9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9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49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49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0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01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502" style:parent-style-name="ListParagraph" style:family="paragraph">
      <style:paragraph-properties fo:margin-top="0.0652in" fo:margin-right="0.1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fo:letter-spacing="-0.0409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0.0423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006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-0.0409in"/>
    </style:style>
    <style:style style:name="T512" style:parent-style-name="DefaultParagraphFont" style:family="text">
      <style:text-properties fo:letter-spacing="0.0006in"/>
    </style:style>
    <style:style style:name="P513" style:parent-style-name="BodyText" style:family="paragraph">
      <style:paragraph-properties fo:margin-top="0.0048in"/>
      <style:text-properties fo:font-size="10.5pt" style:font-size-asian="10.5pt"/>
    </style:style>
    <style:style style:name="P514" style:parent-style-name="Heading1" style:family="paragraph">
      <style:paragraph-properties fo:margin-right="0.1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6" style:parent-style-name="DefaultParagraphFont" style:family="text">
      <style:text-properties fo:letter-spacing="0.0006in" style:text-underline-type="none"/>
    </style:style>
    <style:style style:name="T51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1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1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2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2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3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2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53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3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6" style:parent-style-name="DefaultParagraphFont" style:family="text">
      <style:text-properties fo:font-weight="normal" style:font-weight-asian="normal" style:text-underline-type="none"/>
    </style:style>
    <style:style style:name="P537" style:parent-style-name="BodyText" style:family="paragraph">
      <style:paragraph-properties fo:margin-top="0.0006in"/>
      <style:text-properties fo:font-size="7pt" style:font-size-asian="7pt"/>
    </style:style>
    <style:style style:name="P538" style:parent-style-name="ListParagraph" style:family="paragraph">
      <style:paragraph-properties fo:margin-top="0.0652in" fo:margin-right="0.1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-0.0409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409in"/>
    </style:style>
    <style:style style:name="T547" style:parent-style-name="DefaultParagraphFont" style:family="text">
      <style:text-properties fo:letter-spacing="-0.0409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2in"/>
    </style:style>
    <style:style style:name="P551" style:parent-style-name="ListParagraph" style:family="paragraph">
      <style:paragraph-properties fo:margin-top="0.0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letter-spacing="-0.0034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P561" style:parent-style-name="ListParagraph" style:family="paragraph">
      <style:paragraph-properties fo:margin-top="0.0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2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-0.002in"/>
    </style:style>
    <style:style style:name="P566" style:parent-style-name="BodyText" style:master-page-name="MP4" style:family="paragraph">
      <style:paragraph-properties fo:break-before="page" fo:margin-top="0.0548in" fo:margin-left="0.8319in">
        <style:tab-stops/>
      </style:paragraph-properties>
    </style:style>
    <style:style style:name="T575" style:parent-style-name="DefaultParagraphFont" style:family="text">
      <style:text-properties fo:letter-spacing="-0.002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2in"/>
    </style:style>
    <style:style style:name="T579" style:parent-style-name="DefaultParagraphFont" style:family="text">
      <style:text-properties fo:letter-spacing="0.0006in"/>
    </style:style>
    <style:style style:name="P580" style:parent-style-name="BodyText" style:family="paragraph">
      <style:paragraph-properties fo:margin-top="0.1659in" fo:margin-left="1.4368in">
        <style:tab-stops>
          <style:tab-stop style:type="right" style:position="2.4111in"/>
        </style:tab-stops>
      </style:paragraph-properties>
    </style:style>
    <style:style style:name="T581" style:parent-style-name="DefaultParagraphFont" style:family="text">
      <style:text-properties fo:letter-spacing="0.0006in"/>
    </style:style>
    <style:style style:name="P582" style:parent-style-name="BodyText" style:family="paragraph">
      <style:paragraph-properties fo:margin-top="0.0847in" fo:margin-left="1.4368in">
        <style:tab-stops>
          <style:tab-stop style:type="right" style:position="2.4111in"/>
        </style:tab-stops>
      </style:paragraph-properties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-0.002in"/>
    </style:style>
    <style:style style:name="P585" style:parent-style-name="ListParagraph" style:family="paragraph">
      <style:paragraph-properties fo:margin-top="0.1756in" fo:margin-right="0.1034in">
        <style:tab-stops>
          <style:tab-stop style:type="left" style:position="-0.0006in"/>
          <style:tab-stop style:type="left" style:position="0in"/>
          <style:tab-stop style:type="left" style:position="3.1687in"/>
        </style:tab-stops>
      </style:paragraph-properties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-0.0409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-0.002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-0.0402in"/>
    </style:style>
    <style:style style:name="T595" style:parent-style-name="DefaultParagraphFont" style:family="text">
      <style:text-properties fo:letter-spacing="-0.0006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41in"/>
    </style:style>
    <style:style style:name="P598" style:parent-style-name="Heading1" style:family="paragraph">
      <style:paragraph-properties fo:margin-top="0.17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0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0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0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0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0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0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4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61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16" style:parent-style-name="BodyText" style:family="paragraph">
      <style:paragraph-properties fo:margin-top="0.002in"/>
      <style:text-properties fo:font-weight="bold" style:font-weight-asian="bold"/>
    </style:style>
    <style:style style:name="P617" style:parent-style-name="ListParagraph" style:family="paragraph">
      <style:paragraph-properties fo:margin-left="0.8298in" fo:text-indent="-0.7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8" style:parent-style-name="DefaultParagraphFont" style:family="text">
      <style:text-properties fo:letter-spacing="-0.002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2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0.0006in"/>
    </style:style>
    <style:style style:name="P625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06in"/>
    </style:style>
    <style:style style:name="P629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06in"/>
    </style:style>
    <style:style style:name="P632" style:parent-style-name="ListParagraph" style:family="paragraph">
      <style:paragraph-properties fo:margin-top="0.0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letter-spacing="-0.0006in"/>
    </style:style>
    <style:style style:name="P634" style:parent-style-name="ListParagraph" style:family="paragraph">
      <style:paragraph-properties fo:margin-top="0.0826in" fo:margin-right="0.6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letter-spacing="-0.0409in"/>
    </style:style>
    <style:style style:name="T636" style:parent-style-name="DefaultParagraphFont" style:family="text">
      <style:text-properties fo:letter-spacing="-0.0006in"/>
    </style:style>
    <style:style style:name="T637" style:parent-style-name="DefaultParagraphFont" style:family="text">
      <style:text-properties fo:letter-spacing="-0.0006in"/>
    </style:style>
    <style:style style:name="P638" style:parent-style-name="ListParagraph" style:family="paragraph">
      <style:paragraph-properties fo:margin-top="0.0819in" fo:margin-right="0.1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06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402in"/>
    </style:style>
    <style:style style:name="T654" style:parent-style-name="DefaultParagraphFont" style:family="text">
      <style:text-properties fo:letter-spacing="-0.0013in"/>
    </style:style>
    <style:style style:name="P655" style:parent-style-name="ListParagraph" style:family="paragraph">
      <style:paragraph-properties fo:margin-right="0.0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fo:letter-spacing="-0.0409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0.0006in"/>
    </style:style>
    <style:style style:name="P665" style:parent-style-name="ListParagraph" style:family="paragraph">
      <style:paragraph-properties fo:margin-right="0.12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-0.0409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-0.0409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0.0006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34in"/>
    </style:style>
    <style:style style:name="T686" style:parent-style-name="DefaultParagraphFont" style:family="text">
      <style:text-properties fo:letter-spacing="-0.002in"/>
    </style:style>
    <style:style style:name="T687" style:parent-style-name="DefaultParagraphFont" style:family="text">
      <style:text-properties fo:letter-spacing="-0.0006in"/>
    </style:style>
    <style:style style:name="P688" style:parent-style-name="ListParagraph" style:family="paragraph">
      <style:paragraph-properties fo:margin-right="0.1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fo:letter-spacing="-0.0409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0.0006in"/>
    </style:style>
    <style:style style:name="P692" style:parent-style-name="Heading1" style:master-page-name="MP5" style:family="paragraph">
      <style:paragraph-properties fo:break-before="page" fo:margin-top="0.0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02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0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0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0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0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0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0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0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10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7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12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713" style:parent-style-name="ListParagraph" style:family="paragraph">
      <style:paragraph-properties fo:margin-top="0.0652in" fo:margin-right="0.1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fo:letter-spacing="-0.0409in"/>
    </style:style>
    <style:style style:name="T715" style:parent-style-name="DefaultParagraphFont" style:family="text">
      <style:text-properties fo:letter-spacing="0.0423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-0.0409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-0.0006in"/>
    </style:style>
    <style:style style:name="T723" style:parent-style-name="DefaultParagraphFont" style:family="text">
      <style:text-properties fo:letter-spacing="-0.002in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-0.002in"/>
    </style:style>
    <style:style style:name="T731" style:parent-style-name="DefaultParagraphFont" style:family="text">
      <style:text-properties fo:letter-spacing="-0.0013in"/>
    </style:style>
    <style:style style:name="P732" style:parent-style-name="BodyText" style:family="paragraph">
      <style:paragraph-properties fo:margin-top="0.0055in"/>
      <style:text-properties fo:font-size="10.5pt" style:font-size-asian="10.5pt"/>
    </style:style>
    <style:style style:name="P733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3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3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3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3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39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740" style:parent-style-name="ListParagraph" style:family="paragraph">
      <style:paragraph-properties fo:margin-top="0.0652in" fo:margin-left="0.868in" fo:margin-right="0.3652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1" style:parent-style-name="DefaultParagraphFont" style:family="text">
      <style:text-properties fo:letter-spacing="-0.0409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34in"/>
    </style:style>
    <style:style style:name="T746" style:parent-style-name="DefaultParagraphFont" style:family="text">
      <style:text-properties fo:letter-spacing="-0.0013in"/>
    </style:style>
    <style:style style:name="P747" style:parent-style-name="ListParagraph" style:family="paragraph">
      <style:paragraph-properties fo:margin-top="0.084in" fo:margin-right="0.2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letter-spacing="-0.0409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0.0027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06in"/>
    </style:style>
    <style:style style:name="P757" style:parent-style-name="ListParagraph" style:family="paragraph">
      <style:paragraph-properties fo:margin-top="0.0812in" fo:margin-right="0.91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fo:letter-spacing="-0.0409in"/>
    </style:style>
    <style:style style:name="T759" style:parent-style-name="DefaultParagraphFont" style:family="text">
      <style:text-properties fo:letter-spacing="-0.002in"/>
    </style:style>
    <style:style style:name="T760" style:parent-style-name="DefaultParagraphFont" style:family="text">
      <style:text-properties fo:letter-spacing="0.0013in"/>
    </style:style>
    <style:style style:name="P761" style:parent-style-name="ListParagraph" style:family="paragraph">
      <style:paragraph-properties fo:margin-top="0.0805in" fo:line-height="100%" fo:margin-right="0.2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fo:letter-spacing="-0.0409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06in"/>
    </style:style>
    <style:style style:name="P767" style:parent-style-name="ListParagraph" style:family="paragraph">
      <style:paragraph-properties fo:margin-top="0.0798in" fo:margin-left="1.3298in" fo:margin-right="0.089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8" style:parent-style-name="DefaultParagraphFont" style:family="text">
      <style:text-properties fo:letter-spacing="-0.0409in"/>
    </style:style>
    <style:style style:name="T769" style:parent-style-name="DefaultParagraphFont" style:family="text">
      <style:text-properties fo:letter-spacing="0.0027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-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-0.0006in"/>
    </style:style>
    <style:style style:name="T775" style:parent-style-name="DefaultParagraphFont" style:family="text">
      <style:text-properties fo:letter-spacing="-0.0006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 fo:letter-spacing="0.0013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0.0006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0.0027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-0.0013in"/>
    </style:style>
    <style:style style:name="P789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-0.002in"/>
    </style:style>
    <style:style style:name="P793" style:parent-style-name="ListParagraph" style:family="paragraph">
      <style:paragraph-properties fo:margin-top="0.0826in" fo:margin-right="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-0.0409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0.0013in"/>
    </style:style>
    <style:style style:name="P800" style:parent-style-name="ListParagraph" style:family="paragraph">
      <style:paragraph-properties fo:margin-top="0.084in" fo:line-height="98%" fo:margin-right="0.1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DefaultParagraphFont" style:family="text">
      <style:text-properties fo:letter-spacing="-0.0409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06in"/>
    </style:style>
    <style:style style:name="P807" style:parent-style-name="BodyText" style:family="paragraph">
      <style:paragraph-properties fo:text-align="justify" fo:margin-top="0.0847in" fo:margin-left="0.868in" fo:margin-right="0.152in">
        <style:tab-stops/>
      </style:paragraph-properties>
    </style:style>
    <style:style style:name="T808" style:parent-style-name="DefaultParagraphFont" style:family="text">
      <style:text-properties fo:letter-spacing="-0.0409in"/>
    </style:style>
    <style:style style:name="T809" style:parent-style-name="DefaultParagraphFont" style:family="text">
      <style:text-properties style:text-position="super 63.6%"/>
    </style:style>
    <style:style style:name="T810" style:parent-style-name="DefaultParagraphFont" style:family="text">
      <style:text-properties fo:letter-spacing="-0.0409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-0.002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0.0006in"/>
    </style:style>
    <style:style style:name="P822" style:parent-style-name="BodyText" style:family="paragraph">
      <style:paragraph-properties fo:margin-top="0.0069in"/>
      <style:text-properties fo:font-size="10.5pt" style:font-size-asian="10.5pt"/>
    </style:style>
    <style:style style:name="P823" style:parent-style-name="ListParagraph" style:family="paragraph">
      <style:paragraph-properties fo:margin-left="0.868in" fo:margin-right="0.0965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-0.0409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06in"/>
    </style:style>
    <style:style style:name="P836" style:parent-style-name="ListParagraph" style:family="paragraph">
      <style:paragraph-properties fo:margin-top="0.0861in" fo:line-height="98%" fo:margin-right="0.8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7" style:parent-style-name="DefaultParagraphFont" style:family="text">
      <style:text-properties fo:letter-spacing="-0.0409in"/>
    </style:style>
    <style:style style:name="T838" style:parent-style-name="DefaultParagraphFont" style:family="text">
      <style:text-properties fo:letter-spacing="-0.002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-0.0006in"/>
    </style:style>
    <style:style style:name="P843" style:parent-style-name="ListParagraph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06in"/>
    </style:style>
    <style:style style:name="T849" style:parent-style-name="DefaultParagraphFont" style:family="text">
      <style:text-properties fo:letter-spacing="-0.0034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-0.002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06in"/>
    </style:style>
    <style:style style:name="P854" style:parent-style-name="ListParagraph" style:master-page-name="MP6" style:family="paragraph">
      <style:paragraph-properties fo:break-before="page" fo:margin-top="0.0548in" fo:margin-left="0.868in" fo:margin-right="0.1111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-0.0409in"/>
    </style:style>
    <style:style style:name="T867" style:parent-style-name="DefaultParagraphFont" style:family="text">
      <style:text-properties fo:letter-spacing="-0.0409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-0.002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-0.002in"/>
    </style:style>
    <style:style style:name="T873" style:parent-style-name="DefaultParagraphFont" style:family="text">
      <style:text-properties fo:letter-spacing="-0.0006in"/>
    </style:style>
    <style:style style:name="T874" style:parent-style-name="DefaultParagraphFont" style:family="text">
      <style:text-properties fo:letter-spacing="-0.002in"/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2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-0.0006in"/>
    </style:style>
    <style:style style:name="P880" style:parent-style-name="BodyText" style:family="paragraph">
      <style:paragraph-properties fo:margin-left="0.868in" fo:margin-right="0.1388in">
        <style:tab-stops/>
      </style:paragraph-properties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0.0006in"/>
    </style:style>
    <style:style style:name="T885" style:parent-style-name="DefaultParagraphFont" style:family="text">
      <style:text-properties fo:letter-spacing="0.0006in"/>
    </style:style>
    <style:style style:name="T886" style:parent-style-name="DefaultParagraphFont" style:family="text">
      <style:text-properties fo:letter-spacing="0.0006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-0.0409in"/>
    </style:style>
    <style:style style:name="T890" style:parent-style-name="DefaultParagraphFont" style:family="text">
      <style:text-properties fo:letter-spacing="0.0006in"/>
    </style:style>
    <style:style style:name="T891" style:parent-style-name="DefaultParagraphFont" style:family="text">
      <style:text-properties fo:letter-spacing="0.0006in"/>
    </style:style>
    <style:style style:name="T892" style:parent-style-name="DefaultParagraphFont" style:family="text">
      <style:text-properties fo:letter-spacing="-0.002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2in"/>
    </style:style>
    <style:style style:name="T898" style:parent-style-name="DefaultParagraphFont" style:family="text">
      <style:text-properties fo:letter-spacing="-0.002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06in"/>
    </style:style>
    <style:style style:name="P902" style:parent-style-name="ListParagraph" style:family="paragraph">
      <style:paragraph-properties fo:margin-top="0.0006in" fo:margin-left="0.868in" fo:margin-right="0.1472in" fo:text-indent="-0.7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3" style:parent-style-name="DefaultParagraphFont" style:family="text">
      <style:text-properties fo:letter-spacing="-0.0409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-0.0409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34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06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06in"/>
    </style:style>
    <style:style style:name="P916" style:parent-style-name="BodyText" style:family="paragraph">
      <style:paragraph-properties fo:margin-top="0.0062in"/>
      <style:text-properties fo:font-size="11.5pt" style:font-size-asian="11.5pt"/>
    </style:style>
    <style:style style:name="P917" style:parent-style-name="Heading1" style:family="paragraph">
      <style:paragraph-properties fo:margin-right="0.9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19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92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2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3" style:parent-style-name="DefaultParagraphFont" style:family="text">
      <style:text-properties fo:letter-spacing="-0.0048in" style:text-underline-type="single" style:text-underline-style="solid" style:text-underline-width="bold" style:text-underline-mode="continuous"/>
    </style:style>
    <style:style style:name="T9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2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2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2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3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3" style:parent-style-name="DefaultParagraphFont" style:family="text">
      <style:text-properties fo:letter-spacing="-0.0402in" style:text-underline-type="none"/>
    </style:style>
    <style:style style:name="T9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3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3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38" style:parent-style-name="BodyText" style:family="paragraph">
      <style:paragraph-properties fo:margin-top="0.0006in"/>
      <style:text-properties fo:font-weight="bold" style:font-weight-asian="bold" fo:font-size="8pt" style:font-size-asian="8pt"/>
    </style:style>
    <style:style style:name="P939" style:parent-style-name="ListParagraph" style:family="paragraph">
      <style:paragraph-properties fo:margin-top="0.0652in" fo:margin-right="0.36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fo:letter-spacing="-0.0409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2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-0.002in"/>
    </style:style>
    <style:style style:name="T950" style:parent-style-name="DefaultParagraphFont" style:family="text">
      <style:text-properties fo:letter-spacing="-0.002in"/>
    </style:style>
    <style:style style:name="P951" style:parent-style-name="BodyText" style:family="paragraph">
      <style:paragraph-properties fo:margin-top="0.0055in"/>
      <style:text-properties fo:font-size="10.5pt" style:font-size-asian="10.5pt"/>
    </style:style>
    <style:style style:name="P952" style:parent-style-name="Heading1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5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95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56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5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5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95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96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96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962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963" style:parent-style-name="ListParagraph" style:family="paragraph">
      <style:paragraph-properties fo:margin-top="0.0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0.0006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10">DEVON &amp; SOMERSET FIRE &amp; RESCUE AUTHORITY</text:span><text:span text:style-name="T11"><text:s/></text:span><text:span text:style-name="T12">THE</text:span><text:span text:style-name="T13"><text:s/></text:span><text:span text:style-name="T14">LOCALISM</text:span><text:span text:style-name="T15"><text:s/></text:span><text:span text:style-name="T16">ACT</text:span><text:span text:style-name="T17"><text:s/></text:span><text:span text:style-name="T18">–</text:span><text:span text:style-name="T19"><text:s/></text:span><text:span text:style-name="T20">PAY</text:span><text:span text:style-name="T21"><text:s/></text:span><text:span text:style-name="T22">POLICY</text:span><text:span text:style-name="T23"><text:s/></text:span><text:span text:style-name="T24">STATEMENT</text:span><text:span text:style-name="T25"><text:s/></text:span><text:span text:style-name="T26">2016-17</text:span></text:h>
      <text:list text:style-name="LFO6" text:continue-numbering="true">
        <text:list-item>
          <text:p text:style-name="P27"><text:span text:style-name="T28">INTRODUCTION</text:span></text:p>
        </text:list-item>
      </text:list>
      <text:p text:style-name="P29"/>
      <text:list text:style-name="LFO6" text:continue-numbering="true">
        <text:list-item>
          <text:list>
            <text:list-item>
              <text:p text:style-name="P30">Under section 38(1) of the Localism Act 2011, Devon &amp; Somerset Fire &amp; Rescue<text:span text:style-name="T31"><text:s/></text:span>Authority (the Authority) is required to prepare a Pay Policy Statement.<text:span text:style-name="T32"><text:s/></text:span>The Authority is<text:span text:style-name="T33"><text:s/></text:span>responsible for ensuring that the pay policy will set out the issues relating to the pay of<text:span text:style-name="T34"><text:s/></text:span>the workforce and in particular the senior officers and the lowest paid employees.<text:span text:style-name="T35"><text:s/></text:span>This<text:span text:style-name="T36"><text:s/></text:span>will ensure that there is the appropriate accountability and transparency of the salaries of<text:span text:style-name="T37"><text:s/></text:span>the Authority’s senior staff.<text:span text:style-name="T38"><text:s/></text:span>The Authority will also publish the statement on its website<text:span text:style-name="T39"><text:s/></text:span>and update it on an annual basis or at such times as it is amended.<text:span text:style-name="T40"><text:s/></text:span>The purpose of the<text:span text:style-name="T41"><text:s/></text:span>statement is to provide greater transparency<text:s/>on how taxpayer’s money is used in relation<text:span text:style-name="T42"><text:s/></text:span>to<text:span text:style-name="T43"><text:s/></text:span>the pay<text:span text:style-name="T44"><text:s/></text:span>and<text:span text:style-name="T45"><text:s/></text:span>rewards<text:span text:style-name="T46"><text:s/></text:span>for<text:span text:style-name="T47"><text:s/></text:span>public<text:span text:style-name="T48"><text:s/></text:span>sector<text:span text:style-name="T49"><text:s/></text:span>staff.</text:p>
            </text:list-item>
          </text:list>
        </text:list-item>
      </text:list>
      <text:p text:style-name="P50"/>
      <text:list text:style-name="LFO6" text:continue-numbering="true">
        <text:list-item>
          <text:list>
            <text:list-item>
              <text:p text:style-name="P51">This is the fifth such Pay Policy Statement that the Authority has produced and it will<text:span text:style-name="T52"><text:s/></text:span>continue to be reviewed and refined by the Authority as part of its rewards &amp; recognition<text:span text:style-name="T53"><text:s/></text:span>strategies.</text:p>
            </text:list-item>
          </text:list>
        </text:list-item>
      </text:list>
      <text:p text:style-name="P54"/>
      <text:list text:style-name="LFO6" text:continue-numbering="true">
        <text:list-item>
          <text:list>
            <text:list-item>
              <text:p text:style-name="P55">It should be noted that Regulation 4 of the Accounts and Audit (Amendment number 2)<text:span text:style-name="T56"><text:s/></text:span>Regulations 2009 also provides a legal requirement to increase transparency and<text:span text:style-name="T57"><text:s/></text:span>accountability<text:s/>within local authorities. The amended Regulations require authorities to<text:span text:style-name="T58"><text:s/></text:span>disclose individual remuneration details for senior employees and these can be viewed at<text:span text:style-name="T59"><text:s/></text:span>the<text:span text:style-name="T60"><text:s/></text:span>Senior Management Salaries<text:span text:style-name="T61"><text:s/></text:span>page<text:span text:style-name="T62"><text:s/></text:span>on<text:span text:style-name="T63"><text:s/></text:span>the Authority’s<text:span text:style-name="T64"><text:s/></text:span>internet.<text:span text:style-name="T65"><text:s/></text:span>In<text:span text:style-name="T66"><text:s/></text:span>addition, the<text:span text:style-name="T67"><text:s/></text:span>rates<text:span text:style-name="T68"><text:s/></text:span>of<text:span text:style-name="T69"><text:s/></text:span>pay<text:span text:style-name="T70"><text:s/></text:span>for all other<text:span text:style-name="T71"><text:s/></text:span>categories<text:span text:style-name="T72"><text:s/></text:span>of<text:span text:style-name="T73"><text:s/></text:span>staff<text:span text:style-name="T74"><text:s/></text:span>can<text:span text:style-name="T75"><text:s/></text:span>be<text:span text:style-name="T76"><text:s/></text:span>found at<text:span text:style-name="T77"><text:s/></text:span>Rates<text:span text:style-name="T78"><text:s/></text:span>of<text:span text:style-name="T79"><text:s/></text:span>Pay.</text:p>
            </text:list-item>
          </text:list>
        </text:list-item>
      </text:list>
      <text:p text:style-name="BodyText"/>
      <text:list text:style-name="LFO6" text:continue-numbering="true">
        <text:list-item>
          <text:list>
            <text:list-item>
              <text:p text:style-name="P80">The introduction of the Local Government (Transparency Requirements) (England)<text:span text:style-name="T81"><text:s/></text:span>Regulations 2014 has also resulted in additional requirements in terms of publishing data<text:span text:style-name="T82"><text:s/></text:span>relating to the Authority. The requirements are<text:s/>set out in a Local Government<text:span text:style-name="T83"><text:s/></text:span>Transparency Code. The Local Government Association has produced a set of revised<text:span text:style-name="T84"><text:s/></text:span>practical guidance documents to support local authorities in understanding and<text:span text:style-name="T85"><text:s/></text:span>implementing the Transparency Code 2014 and to help them publish the data in a<text:span text:style-name="T86"><text:s/></text:span>meaningful and consistent way. The Code covers information on spending and<text:span text:style-name="T87"><text:s/></text:span>procurement, organisational information and asset and parking information and this open<text:span text:style-name="T88"><text:s/></text:span>data<text:span text:style-name="T89"><text:s/></text:span>is accessible via the<text:span text:style-name="T90"><text:s/></text:span>following<text:span text:style-name="T91"><text:s/></text:span>link:</text:p>
            </text:list-item>
          </text:list>
        </text:list-item>
      </text:list>
      <text:p text:style-name="P92"><text:span text:style-name="T93">DSFRS</text:span><text:span text:style-name="T94"><text:s/></text:span><text:span text:style-name="T95">Transparency</text:span><text:span text:style-name="T96"><text:s/></text:span><text:span text:style-name="T97">Data</text:span></text:p>
      <text:list text:style-name="LFO6" text:continue-numbering="true">
        <text:list-item>
          <text:list>
            <text:list-item>
              <text:p text:style-name="P98">There is some overlap within the Transparency Code with certain staffing information<text:span text:style-name="T99"><text:s/></text:span>that is already required as part of the annual Statement of Accounts and the Pay Policy<text:span text:style-name="T100"><text:s/></text:span>Statement but there are also some additions including further details of organisational<text:span text:style-name="T101"><text:s/></text:span>structures relating to Senior Managers, including grading and responsibilities, where<text:span text:style-name="T102"><text:s/></text:span>salary<text:span text:style-name="T103"><text:s/></text:span>levels are<text:span text:style-name="T104"><text:s/></text:span>in<text:span text:style-name="T105"><text:s/></text:span>excess<text:span text:style-name="T106"><text:s/></text:span>of<text:span text:style-name="T107"><text:s/></text:span>£50,000<text:span text:style-name="T108"><text:s/></text:span>and<text:span text:style-name="T109"><text:s/></text:span>also<text:span text:style-name="T110"><text:s/></text:span>Trade Union<text:span text:style-name="T111"><text:s/></text:span>Facility<text:span text:style-name="T112"><text:s/></text:span>time.</text:p>
            </text:list-item>
          </text:list>
        </text:list-item>
      </text:list>
      <text:soft-page-break/>
      <text:list text:style-name="LFO6" text:continue-numbering="true">
        <text:list-item>
          <text:p text:style-name="P113"><text:span text:style-name="T122">CATEGORIES</text:span><text:span text:style-name="T123"><text:s/></text:span><text:span text:style-name="T124">OF</text:span><text:span text:style-name="T125"><text:s/></text:span><text:span text:style-name="T126">STAFF</text:span></text:p>
        </text:list-item>
      </text:list>
      <text:p text:style-name="P127"/>
      <text:list text:style-name="LFO6" text:continue-numbering="true">
        <text:list-item>
          <text:list>
            <text:list-item>
              <text:p text:style-name="P128">As part of the Pay Policy Statement, it is necessary to define the categories of staff within<text:span text:style-name="T129"><text:s/></text:span>the<text:span text:style-name="T130"><text:s/></text:span>Service and<text:span text:style-name="T131"><text:s/></text:span>by<text:span text:style-name="T132"><text:s/></text:span>which<text:span text:style-name="T133"><text:s/></text:span>set<text:span text:style-name="T134"><text:s/></text:span>of<text:span text:style-name="T135"><text:s/></text:span>Terms<text:span text:style-name="T136"><text:s/></text:span>and Conditions<text:span text:style-name="T137"><text:s/></text:span>they<text:span text:style-name="T138"><text:s/></text:span>are<text:span text:style-name="T139"><text:s/></text:span>governed:</text:p>
            </text:list-item>
          </text:list>
        </text:list-item>
      </text:list>
      <text:p text:style-name="P140"/>
      <text:list text:style-name="LFO6" text:continue-numbering="true">
        <text:list-item>
          <text:list>
            <text:list-item>
              <text:p text:style-name="P141"><text:span text:style-name="T142">Executive Board Officers (including Chief Fire Officer):</text:span><text:span text:style-name="T143"><text:s/></text:span>The Executive Board is a<text:span text:style-name="T144"><text:s/></text:span>mix of<text:s/>uniformed Brigade Managers and non-uniformed Officers who are the Directors of<text:span text:style-name="T145"><text:s/></text:span>the Service.<text:span text:style-name="T146"><text:s/></text:span>The salary structure for Brigade Managers and other Executive Board<text:span text:style-name="T147"><text:s/></text:span>members has previously been determined by the Authority and is subject to annual<text:span text:style-name="T148"><text:s/></text:span>reviews in accordance with the Constitution and Scheme of Conditions of Service of the<text:span text:style-name="T149"><text:s/></text:span>National Joint Council for Brigade Managers of Local Authorities’ Fire Brigades (the<text:span text:style-name="T150"><text:s/></text:span>“Gold Book”).<text:span text:style-name="T151"><text:s/></text:span>The two non-uniformed Executive Board Officers are conditioned to the<text:span text:style-name="T152"><text:s/></text:span>Gold Book for pay purposes only.<text:span text:style-name="T153"><text:s/></text:span>The minimum remuneration levels for Chief Fire<text:span text:style-name="T154"><text:s/></text:span>Officers are set nationally in relation to population bands and in accordance with the<text:span text:style-name="T155"><text:s/></text:span>Gold Book.<text:span text:style-name="T156"><text:s/></text:span>At a national level, the National Joint Council for Brigade Managers of Fire<text:span text:style-name="T157"><text:s/></text:span>and Rescue Services reviews annually any cost of living increase applicable to all those<text:span text:style-name="T158"><text:s/></text:span>covered by the national agreement and determines any pay settlement.<text:span text:style-name="T159"><text:s/></text:span>All other<text:span text:style-name="T160"><text:s/></text:span>decisions about pay levels and remuneration over and above the minimum levels for<text:span text:style-name="T161"><text:s/></text:span>Chief Fire Officers are taken locally by the full Authority, arrangements for which are set<text:span text:style-name="T162"><text:s/></text:span>out<text:span text:style-name="T163"><text:s/></text:span>in paragraph<text:span text:style-name="T164"><text:s/></text:span>3.5.</text:p>
            </text:list-item>
          </text:list>
        </text:list-item>
      </text:list>
      <text:p text:style-name="P165"/>
      <text:list text:style-name="LFO6" text:continue-numbering="true">
        <text:list-item>
          <text:list>
            <text:list-item>
              <text:p text:style-name="P166"><text:span text:style-name="T167">Uniformed Staff:</text:span><text:span text:style-name="T168"><text:s/></text:span>This includes Whole-time and Retained Duty staff and also the<text:span text:style-name="T169"><text:s/></text:span>Control Room uniformed staff.<text:span text:style-name="T170"><text:s/></text:span>The remuneration levels for these staff are subject to<text:span text:style-name="T171"><text:s/></text:span>national negotiation as contained in the Scheme of Conditions of Service of the National<text:span text:style-name="T172"><text:s/></text:span>Joint Council for Local Authority Fire &amp; Rescue Services which is known as the “Grey<text:span text:style-name="T173"><text:s/></text:span>Book”.<text:span text:style-name="T174"><text:s/></text:span>Any<text:span text:style-name="T175"><text:s/></text:span>additional<text:span text:style-name="T176"><text:s/></text:span>allowances<text:span text:style-name="T177"><text:s/></text:span>are subject<text:span text:style-name="T178"><text:s/></text:span>to<text:span text:style-name="T179"><text:s/></text:span>local<text:span text:style-name="T180"><text:s/></text:span>agreement.</text:p>
            </text:list-item>
          </text:list>
        </text:list-item>
      </text:list>
      <text:p text:style-name="P181"/>
      <text:list text:style-name="LFO6" text:continue-numbering="true">
        <text:list-item>
          <text:list>
            <text:list-item>
              <text:p text:style-name="P182"><text:span text:style-name="T183">Support Staff:</text:span><text:span text:style-name="T184"><text:s/></text:span>This category is the non-uniformed employees who support our<text:span text:style-name="T185"><text:s/></text:span>Operational Service.<text:span text:style-name="T186"><text:s/></text:span>The Scheme of Conditions of Service for these employees is set<text:span text:style-name="T187"><text:s/></text:span>out within the National Joint Council for Local Government Services known as the ‘Green<text:span text:style-name="T188"><text:s/></text:span>Book’.<text:span text:style-name="T189"><text:s/></text:span>The 2004 national pay agreement included an Implementation Agreement<text:span text:style-name="T190"><text:s/></text:span>requiring local pay reviews to be completed and implemented by all authorities by 31<text:span text:style-name="T191"><text:s/></text:span>March 2007.<text:span text:style-name="T192"><text:s/></text:span>The local pay review required the introduction of a<text:s/>Job Evaluation Scheme<text:span text:style-name="T193"><text:s/></text:span>and this, together with a Grading Structure, was negotiated and agreed with the<text:span text:style-name="T194"><text:s/></text:span>recognised trade union for this staff category which is UNISON.<text:span text:style-name="T195"><text:s/></text:span>The Job Evaluation<text:span text:style-name="T196"><text:s/></text:span>Scheme and Grading Structure were approved by the Authority.<text:span text:style-name="T197"><text:s/></text:span>The National Joint<text:span text:style-name="T198"><text:s/></text:span>Council negotiates the level of any annual pay increases applicable to all “Green Book”<text:span text:style-name="T199"><text:s/></text:span>staff.</text:p>
            </text:list-item>
          </text:list>
        </text:list-item>
      </text:list>
      <text:p text:style-name="P200"/>
      <text:list text:style-name="LFO6" text:continue-numbering="true">
        <text:list-item>
          <text:p text:style-name="P201"><text:span text:style-name="T202">REMUNERATION</text:span><text:span text:style-name="T203"><text:s/></text:span><text:span text:style-name="T204">OF</text:span><text:span text:style-name="T205"><text:s/></text:span><text:span text:style-name="T206">THE</text:span><text:span text:style-name="T207"><text:s/></text:span><text:span text:style-name="T208">CHIEF</text:span><text:span text:style-name="T209"><text:s/></text:span><text:span text:style-name="T210">FIRE</text:span><text:span text:style-name="T211"><text:s/></text:span><text:span text:style-name="T212">OFFICER AND</text:span><text:span text:style-name="T213"><text:s/></text:span><text:span text:style-name="T214">EXECUTIVE</text:span><text:span text:style-name="T215"><text:s/></text:span><text:span text:style-name="T216">BOARD</text:span></text:p>
        </text:list-item>
      </text:list>
      <text:p text:style-name="P217"/>
      <text:list text:style-name="LFO6" text:continue-numbering="true">
        <text:list-item>
          <text:list>
            <text:list-item>
              <text:p text:style-name="P218">The position of Chief Fire Officer is subject to minimum remuneration levels as set out in<text:span text:style-name="T219"><text:s/></text:span>the “Gold Book” and according to population bands.<text:span text:style-name="T220"><text:s/></text:span>The Authority is in Population Band<text:span text:style-name="T221"><text:s/></text:span>4<text:span text:style-name="T222"><text:s/></text:span>(1.5m<text:span text:style-name="T223"><text:s/></text:span>people and<text:span text:style-name="T224"><text:s/></text:span>above).<text:span text:style-name="T225"><text:s/></text:span>The<text:span text:style-name="T226"><text:s/></text:span>minimum<text:span text:style-name="T227"><text:s/></text:span>salary<text:span text:style-name="T228"><text:s/></text:span>level<text:span text:style-name="T229"><text:s/></text:span>for<text:span text:style-name="T230"><text:s/></text:span>this<text:span text:style-name="T231"><text:s/></text:span>position<text:span text:style-name="T232"><text:s/></text:span>is currently</text:p>
            </text:list-item>
          </text:list>
        </text:list-item>
      </text:list>
      <text:p text:style-name="P233">£118,483 per annum.<text:span text:style-name="T234"><text:s/></text:span>The Authority is the largest non-metropolitan fire and rescue<text:span text:style-name="T235"><text:s/></text:span>authority<text:span text:style-name="T236"><text:s/></text:span>in<text:span text:style-name="T237"><text:s/></text:span>the UK.</text:p>
      <text:p text:style-name="P238"/>
      <text:list text:style-name="LFO6" text:continue-numbering="true">
        <text:list-item>
          <text:list>
            <text:list-item>
              <text:p text:style-name="P239">In 2006, prior to the combination of Devon Fire &amp; Rescue Service and Somerset Fire &amp;<text:span text:style-name="T240"><text:s/></text:span>Rescue Service, the [then] Shadow Devon and Somerset Fire and Rescue Authority<text:span text:style-name="T241"><text:s/></text:span>reviewed the remuneration of the Chief Fire Officer and undertook a salary survey of<text:span text:style-name="T242"><text:s/></text:span>other fire &amp; rescue services within the same population band.<text:span text:style-name="T243"><text:s/></text:span>The average salary, based<text:span text:style-name="T244"><text:s/></text:span>on 2005 data, was found to be £124,184 and the salary level for the Chief Fire Officer for<text:span text:style-name="T245"><text:s/></text:span>the new, combined service, was set at a notional level of £124,800 per annum for 2007.<text:span text:style-name="T246"><text:s/></text:span>Since then, national annual pay awards, and the review of Executive Board Officers’ pay<text:span text:style-name="T247"><text:s/></text:span>conducted<text:span text:style-name="T248"><text:s/></text:span>by<text:span text:style-name="T249"><text:s/></text:span>the Authority<text:span text:style-name="T250"><text:s/></text:span>in 2015,<text:span text:style-name="T251"><text:s/></text:span>have<text:span text:style-name="T252"><text:s/></text:span>increased the<text:span text:style-name="T253"><text:s/></text:span>salary<text:span text:style-name="T254"><text:s/></text:span>to<text:span text:style-name="T255"><text:s/></text:span>£147,491.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256">The other positions within the Executive Board are as follows:<text:span text:style-name="T265"><text:s/></text:span>Assistant Chief Fire Officer – Director of Operations<text:span text:style-name="T266"><text:s/></text:span>Director<text:span text:style-name="T267"><text:s/></text:span>of<text:span text:style-name="T268"><text:s/></text:span>Corporate<text:span text:style-name="T269"><text:s/></text:span>Services</text:p>
            </text:list-item>
          </text:list>
        </text:list-item>
      </text:list>
      <text:p text:style-name="P270">Director<text:span text:style-name="T271"><text:s/></text:span>of<text:span text:style-name="T272"><text:s/></text:span>People<text:span text:style-name="T273"><text:s/></text:span>and<text:span text:style-name="T274"><text:s/></text:span>Commercial<text:span text:style-name="T275"><text:s/></text:span>Services</text:p>
      <text:p text:style-name="P276">Further details of their responsibilities can<text:s/>be found at<text:s/>Devon and Somerset Fire and<text:span text:style-name="T277"><text:s/></text:span><text:a xlink:href="http://www.dsfire.gov.uk/AboutUs/WhoWeAre/OrganisationStructure.cfm?siteCategoryId=2&amp;T1ID=9&amp;T2ID=5" office:target-frame-name="_top" xlink:show="replace">Rescue<text:span text:style-name="T278"><text:s/></text:span>Service<text:span text:style-name="T279"><text:s/></text:span>- Organisational Structure</text:a></text:p>
      <text:p text:style-name="P280"/>
      <text:list text:style-name="LFO6" text:continue-numbering="true">
        <text:list-item>
          <text:list>
            <text:list-item>
              <text:p text:style-name="P281">The Assistant Chief Fire Officer salary has previously been set locally at 75% of the<text:span text:style-name="T282"><text:s/></text:span>Chief Fire Officer salary, which reflected the previous minimum salary level set by the<text:span text:style-name="T283"><text:s/></text:span>National Joint Council.<text:span text:style-name="T284"><text:s/></text:span>However, following the review of Executive Board Officers’ pay<text:span text:style-name="T285"><text:s/></text:span>conducted by the Authority in 2015, the percentage link to the Chief Fire Officer<text:s/>salary<text:span text:style-name="T286"><text:s/></text:span>has been removed by mutual agreement.<text:span text:style-name="T287"><text:s/></text:span>The current Assistant Chief Fire Officer salary<text:span text:style-name="T288"><text:s/></text:span>is £110,618.<text:span text:style-name="T289"><text:s/></text:span>Uniformed Brigade Managers (Chief Fire Officer and Assistant Chief Fire<text:span text:style-name="T290"><text:s/></text:span>Officer) also provide “stand-by” hours outside of the normal working day within a Brigade<text:span text:style-name="T291"><text:s/></text:span>Manager rota.</text:p>
            </text:list-item>
          </text:list>
        </text:list-item>
      </text:list>
      <text:p text:style-name="P292"/>
      <text:list text:style-name="LFO6" text:continue-numbering="true">
        <text:list-item>
          <text:list>
            <text:list-item>
              <text:p text:style-name="P293">The remaining two “non-uniformed” Executive Board positions are on Grade 3 within a<text:span text:style-name="T294"><text:s/></text:span>four point grading structure which was determined by an external, independent Job<text:span text:style-name="T295"><text:s/></text:span>Evaluation process.<text:span text:style-name="T296"><text:s/></text:span>The salary levels for these grades were set as a percentage of the<text:span text:style-name="T297"><text:s/></text:span>Chief Fire Officer’s salary but, as with the Assistant Chief Fire Officer, following the<text:span text:style-name="T298"><text:s/></text:span>review of Executive Board Officers’ pay conducted by the Authority in 2015, the<text:span text:style-name="T299"><text:s/></text:span>percentage link to the Chief Fire Officer salary has been removed by mutual agreement.<text:span text:style-name="T300"><text:s/></text:span>The<text:span text:style-name="T301"><text:s/></text:span>current<text:span text:style-name="T302"><text:s/></text:span>salary<text:span text:style-name="T303"><text:s/></text:span>levels<text:span text:style-name="T304"><text:s/></text:span>for<text:span text:style-name="T305"><text:s/></text:span>the<text:span text:style-name="T306"><text:s/></text:span>four<text:span text:style-name="T307"><text:s/></text:span>grades<text:span text:style-name="T308"><text:s/></text:span>are:</text:p>
            </text:list-item>
          </text:list>
        </text:list-item>
      </text:list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Grade</text:p>
            </table:table-cell>
            <table:table-cell table:style-name="TableCell316">
              <text:p text:style-name="P317">Salary</text:p>
            </table:table-cell>
          </table:table-row>
          <table:table-row table:style-name="TableRow318">
            <table:table-cell table:style-name="TableCell319">
              <text:p text:style-name="P320">4</text:p>
            </table:table-cell>
            <table:table-cell table:style-name="TableCell321">
              <text:p text:style-name="P322">£92,184</text:p>
            </table:table-cell>
          </table:table-row>
          <table:table-row table:style-name="TableRow323">
            <table:table-cell table:style-name="TableCell324">
              <text:p text:style-name="P325">3</text:p>
            </table:table-cell>
            <table:table-cell table:style-name="TableCell326">
              <text:p text:style-name="P327">£84,500</text:p>
            </table:table-cell>
          </table:table-row>
          <table:table-row table:style-name="TableRow328">
            <table:table-cell table:style-name="TableCell329">
              <text:p text:style-name="P330">2</text:p>
            </table:table-cell>
            <table:table-cell table:style-name="TableCell331">
              <text:p text:style-name="P332">£76,821</text:p>
            </table:table-cell>
          </table:table-row>
          <table:table-row table:style-name="TableRow333">
            <table:table-cell table:style-name="TableCell334">
              <text:p text:style-name="P335">1</text:p>
            </table:table-cell>
            <table:table-cell table:style-name="TableCell336">
              <text:p text:style-name="P337">£69,138</text:p>
            </table:table-cell>
          </table:table-row>
        </table:table-header-rows>
      </table:table>
      <text:p text:style-name="P338"/>
      <text:list text:style-name="LFO6" text:continue-numbering="true">
        <text:list-item>
          <text:list>
            <text:list-item>
              <text:p text:style-name="P339">The relevant sections 9 – 11 from the Gold book in relation to salary increases are set<text:span text:style-name="T340"><text:s/></text:span>out<text:span text:style-name="T341"><text:s/></text:span>below:</text:p>
            </text:list-item>
          </text:list>
        </text:list-item>
      </text:list>
      <text:p text:style-name="P342">Salaries</text:p>
      <text:p text:style-name="P343"><text:span text:style-name="T344">The NJC will publish annually recommended minimum levels of salary applicable to</text:span><text:span text:style-name="T345"><text:s/></text:span><text:span text:style-name="T346">chief fire officers/chief executives employed by local authority fire and rescue</text:span><text:span text:style-name="T347"><text:s/></text:span><text:span text:style-name="T348">authorities.</text:span></text:p>
      <text:p text:style-name="P349"><text:span text:style-name="T350">There is a two-track approach for determining levels of pay for Brigade Manager</text:span><text:span text:style-name="T351"><text:s/></text:span><text:span text:style-name="T352">r</text:span><text:span text:style-name="T353">oles.</text:span><text:span text:style-name="T354"><text:s/></text:span><text:span text:style-name="T355">At national level, the NJC shall review annually the level of pay increase</text:span><text:span text:style-name="T356"><text:s/></text:span><text:span text:style-name="T357">applicable to all those covered by this agreement.</text:span><text:span text:style-name="T358"><text:s/></text:span><text:span text:style-name="T359">In doing so, the NJC will consider</text:span><text:span text:style-name="T360"><text:s/></text:span><text:span text:style-name="T361">affordability, other relevant pay deals and the rate of inflation at the appropriate date</text:span><text:span text:style-name="T362">.</text:span><text:span text:style-name="T363"><text:s/></text:span><text:span text:style-name="T364">Any</text:span><text:span text:style-name="T365"><text:s/></text:span><text:span text:style-name="T366">increase</text:span><text:span text:style-name="T367"><text:s/></text:span><text:span text:style-name="T368">agreed</text:span><text:span text:style-name="T369"><text:s/></text:span><text:span text:style-name="T370">by</text:span><text:span text:style-name="T371"><text:s/></text:span><text:span text:style-name="T372">the</text:span><text:span text:style-name="T373"><text:s/></text:span><text:span text:style-name="T374">NJC</text:span><text:span text:style-name="T375"><text:s/></text:span><text:span text:style-name="T376">will</text:span><text:span text:style-name="T377"><text:s/></text:span><text:span text:style-name="T378">be</text:span><text:span text:style-name="T379"><text:s/></text:span><text:span text:style-name="T380">communicated</text:span><text:span text:style-name="T381"><text:s/></text:span><text:span text:style-name="T382">to</text:span><text:span text:style-name="T383"><text:s/></text:span><text:span text:style-name="T384">fire</text:span><text:span text:style-name="T385"><text:s/></text:span><text:span text:style-name="T386">authorities by circular.</text:span></text:p>
      <text:p text:style-name="P387"><text:span text:style-name="T388">All other decisions about the level of pay and remuneration to be awarded to</text:span><text:span text:style-name="T389"><text:s/></text:span><text:span text:style-name="T390">individual Brigade Manager roles will be taken by the local Fire and Rescue</text:span><text:span text:style-name="T391"><text:s/></text:span><text:span text:style-name="T392">Authority,</text:span><text:span text:style-name="T393"><text:s/></text:span><text:span text:style-name="T394">who</text:span><text:span text:style-name="T395"><text:s/></text:span><text:span text:style-name="T396">w</text:span><text:span text:style-name="T397">ill annually</text:span><text:span text:style-name="T398"><text:s/></text:span><text:span text:style-name="T399">review</text:span><text:span text:style-name="T400"><text:s/></text:span><text:span text:style-name="T401">these</text:span><text:span text:style-name="T402"><text:s/></text:span><text:span text:style-name="T403">salary</text:span><text:span text:style-name="T404"><text:s/></text:span><text:span text:style-name="T405">levels.</text:span></text:p>
      <text:soft-page-break/>
      <text:list text:style-name="LFO6" text:continue-numbering="true">
        <text:list-item>
          <text:list>
            <text:list-item>
              <text:p text:style-name="P406">Any locally determined increases in the Executive Board Officers’ remuneration are<text:span text:style-name="T415"><text:s/></text:span>subject to approval by the full Authority. In accordance with the conditions within the Gold<text:span text:style-name="T416"><text:s/></text:span>Book, the Authority is required to conduct an annual review of the remuneration afforded<text:span text:style-name="T417"><text:s/></text:span>to members of the Executive Board. Any such reviews will be conducted by way of an<text:span text:style-name="T418"><text:s/></text:span>expert, independent report to a full Authority meeting which will contain such relevant<text:span text:style-name="T419"><text:s/></text:span>data as to enable the Authority to reach a determination on levels of appropriate<text:span text:style-name="T420"><text:s/></text:span>remuneration. As a minimum, comparative benchmark data will be provided on chief<text:span text:style-name="T421"><text:s/></text:span>executive and other senior officer salary levels in other relevant public bodies as may be<text:span text:style-name="T422"><text:s/></text:span>determined, e.g. other fire and rescue authorities, constituent authorities, neighbouring<text:span text:style-name="T423"><text:s/></text:span>police authorities etc. The annual review will also consider the level of pay awards made<text:span text:style-name="T424"><text:s/></text:span>for<text:span text:style-name="T425"><text:s/></text:span>other<text:span text:style-name="T426"><text:s/></text:span>groups<text:span text:style-name="T427"><text:s/></text:span>of<text:span text:style-name="T428"><text:s/></text:span>employees<text:span text:style-name="T429"><text:s/></text:span>and<text:span text:style-name="T430"><text:s/></text:span>the<text:span text:style-name="T431"><text:s/></text:span>relationship<text:span text:style-name="T432"><text:s/></text:span>between<text:span text:style-name="T433"><text:s/></text:span>the remuneration<text:span text:style-name="T434"><text:s/></text:span>of<text:span text:style-name="T435"><text:s/></text:span>the<text:span text:style-name="T436"><text:s/></text:span>Chief<text:span text:style-name="T437"><text:s/></text:span>Fire<text:span text:style-name="T438"><text:s/></text:span>Officer<text:span text:style-name="T439"><text:s/></text:span>and<text:span text:style-name="T440"><text:s/></text:span>the<text:span text:style-name="T441"><text:s/></text:span>median<text:span text:style-name="T442"><text:s/></text:span>basic pay<text:span text:style-name="T443"><text:s/></text:span>of<text:span text:style-name="T444"><text:s/></text:span>the<text:span text:style-name="T445"><text:s/></text:span>Authority’s whole<text:span text:style-name="T446"><text:s/></text:span>workforce.</text:p>
            </text:list-item>
          </text:list>
        </text:list-item>
      </text:list>
      <text:p text:style-name="BodyText"/>
      <text:list text:style-name="LFO6" text:continue-numbering="true">
        <text:list-item>
          <text:list>
            <text:list-item>
              <text:p text:style-name="P447">In<text:span text:style-name="T448"><text:s/></text:span>2015<text:span text:style-name="T449"><text:s/></text:span>the<text:span text:style-name="T450"><text:s/></text:span>Authority<text:span text:style-name="T451"><text:s/></text:span>conducted<text:span text:style-name="T452"><text:s/></text:span>a<text:span text:style-name="T453"><text:s/></text:span>review<text:span text:style-name="T454"><text:s/></text:span>of<text:span text:style-name="T455"><text:s/></text:span>Executive<text:span text:style-name="T456"><text:s/></text:span>Board<text:span text:style-name="T457"><text:s/></text:span>Officers’<text:span text:style-name="T458"><text:s/></text:span>pay.<text:span text:style-name="T459"><text:s/></text:span>Following<text:span text:style-name="T460"><text:s/></text:span>that<text:span text:style-name="T461"><text:s/></text:span>review,<text:span text:style-name="T462"><text:s/></text:span>it<text:span text:style-name="T463"><text:s/></text:span>was<text:span text:style-name="T464"><text:s/></text:span>agreed<text:span text:style-name="T465"><text:s/></text:span>with<text:span text:style-name="T466"><text:s/></text:span>the Executive<text:span text:style-name="T467"><text:s/></text:span>Board<text:span text:style-name="T468"><text:s/></text:span>Officers<text:span text:style-name="T469"><text:s/></text:span>that:</text:p>
              <text:list text:continue-numbering="true">
                <text:list-item>
                  <text:p text:style-name="P470">the percentage link to the Chief Fire Officer salary for other Executive Board<text:span text:style-name="T471"><text:s/></text:span>Officers<text:span text:style-name="T472"><text:s/></text:span>would be removed;</text:p>
                </text:list-item>
                <text:list-item>
                  <text:p text:style-name="P473">the<text:span text:style-name="T474"><text:s/></text:span>annual<text:span text:style-name="T475"><text:s/></text:span>review<text:span text:style-name="T476"><text:s/></text:span>process will<text:span text:style-name="T477"><text:s/></text:span>be<text:span text:style-name="T478"><text:s/></text:span>considered<text:span text:style-name="T479"><text:s/></text:span>on<text:span text:style-name="T480"><text:s/></text:span>an<text:span text:style-name="T481"><text:s/></text:span>individual<text:span text:style-name="T482"><text:s/></text:span>basis;</text:p>
                </text:list-item>
                <text:list-item>
                  <text:p text:style-name="P483">in conducting the annual review, any pay rise above the annual cost of living<text:span text:style-name="T484"><text:s/></text:span>increases agreed nationally by the NJC for Brigade Managers, will be no greater<text:span text:style-name="T485"><text:s/></text:span>than the percentage pay rise received by a Firefighter, unless such a pay rise is<text:span text:style-name="T486"><text:s/></text:span>as a result of good performance, a reorganisation, restructure or other substantial<text:span text:style-name="T487"><text:s/></text:span>reason.</text:p>
                </text:list-item>
              </text:list>
            </text:list-item>
          </text:list>
        </text:list-item>
      </text:list>
      <text:p text:style-name="P488"/>
      <text:list text:style-name="LFO6" text:continue-numbering="true">
        <text:list-item>
          <text:p text:style-name="P489"><text:span text:style-name="T490">REMUNERATION</text:span><text:span text:style-name="T491"><text:s/></text:span><text:span text:style-name="T492">OF</text:span><text:span text:style-name="T493"><text:s/></text:span><text:span text:style-name="T494">THE</text:span><text:span text:style-name="T495"><text:s/></text:span><text:span text:style-name="T496">LOWEST</text:span><text:span text:style-name="T497"><text:s/></text:span><text:span text:style-name="T498">PAID</text:span><text:span text:style-name="T499"><text:s/></text:span><text:span text:style-name="T500">EMPLOYEES</text:span></text:p>
        </text:list-item>
      </text:list>
      <text:p text:style-name="P501"/>
      <text:list text:style-name="LFO6" text:continue-numbering="true">
        <text:list-item>
          <text:list>
            <text:list-item>
              <text:p text:style-name="P502">The lowest grade in the Service is within the Support Staff category which has a grading<text:span text:style-name="T503"><text:s/></text:span>structure from Grade 1 to 11.<text:span text:style-name="T504"><text:s/></text:span>The lowest paid worker is at Grade 2 (following the<text:span text:style-name="T505"><text:s/></text:span>outsourcing of cleaning, there are no employees on Grade 1).<text:span text:style-name="T506"><text:s/></text:span>Each grade has five<text:span text:style-name="T507"><text:s/></text:span>levels referred to as spinal column points and a new joiner will progress through these<text:span text:style-name="T508"><text:s/></text:span>with increasing service. Since the lowest paid employees are part-time the actual salary<text:span text:style-name="T509"><text:s/></text:span>levels are pro-rata.<text:span text:style-name="T510"><text:s/></text:span>The salary range at<text:s/>Grade 2 is currently £15,523 to £16,969 for a 37<text:span text:style-name="T511"><text:s/></text:span>hour week. For contextual purposes the salary level for a full-time firefighter is £29,345<text:span text:style-name="T512"><text:s/></text:span>per annum.</text:p>
            </text:list-item>
          </text:list>
        </text:list-item>
      </text:list>
      <text:p text:style-name="P513"/>
      <text:list text:style-name="LFO6" text:continue-numbering="true">
        <text:list-item>
          <text:p text:style-name="P514"><text:span text:style-name="T515">THE RELATIONSHIP BETWEEN THE REMUNERATION OF CHIEF OFFICERS AND</text:span><text:span text:style-name="T516"><text:s/></text:span><text:span text:style-name="T517">THE</text:span><text:span text:style-name="T518"><text:s/></text:span><text:span text:style-name="T519">REMUNERATION</text:span><text:span text:style-name="T520"><text:s/></text:span><text:span text:style-name="T521">OF</text:span><text:span text:style-name="T522"><text:s/></text:span><text:span text:style-name="T523">THOSE</text:span><text:span text:style-name="T524"><text:s/></text:span><text:span text:style-name="T525">EMPLOYEES</text:span><text:span text:style-name="T526"><text:s/></text:span><text:span text:style-name="T527">WHO</text:span><text:span text:style-name="T528"><text:s/></text:span><text:span text:style-name="T529">ARE</text:span><text:span text:style-name="T530"><text:s/></text:span><text:span text:style-name="T531">NOT</text:span><text:span text:style-name="T532"><text:s/></text:span><text:span text:style-name="T533">CHIEF</text:span><text:span text:style-name="T534"><text:s/></text:span><text:span text:style-name="T535">OFFICERS</text:span><text:span text:style-name="T536">.</text:span></text:p>
        </text:list-item>
      </text:list>
      <text:p text:style-name="P537"/>
      <text:list text:style-name="LFO6" text:continue-numbering="true">
        <text:list-item>
          <text:list>
            <text:list-item>
              <text:p text:style-name="P538">In terms of pay multiples, in line with recommendations contained within the Hutton<text:span text:style-name="T539"><text:s/></text:span>Review of Fair Pay, the Authority will use two ratios to explain the relationship between<text:span text:style-name="T540"><text:s/></text:span>the remuneration of the Chief Fire Officer and the remuneration of those employees who<text:span text:style-name="T541"><text:s/></text:span>are not chief officers.<text:span text:style-name="T542"><text:s/></text:span>The first is a comparison with the median earnings of the whole<text:span text:style-name="T543"><text:s/></text:span>workforce using the basic pay for full-time equivalents.<text:span text:style-name="T544"><text:s/></text:span>The second multiple is for the<text:span text:style-name="T545"><text:s/></text:span>lowest pay point, which has previously been used as a benchmark following suggestions<text:span text:style-name="T546"><text:s/></text:span>by the Government that a ratio of 20:1 should be regarded as a level which public sector<text:span text:style-name="T547"><text:s/></text:span>organisations<text:span text:style-name="T548"><text:s/></text:span>should<text:span text:style-name="T549"><text:s/></text:span>not<text:span text:style-name="T550"><text:s/></text:span>exceed.</text:p>
            </text:list-item>
          </text:list>
        </text:list-item>
      </text:list>
      <text:list text:style-name="LFO5" text:continue-numbering="true">
        <text:list-item>
          <text:p text:style-name="P551">the<text:span text:style-name="T552"><text:s/></text:span>median<text:span text:style-name="T553"><text:s/></text:span>basic<text:span text:style-name="T554"><text:s/></text:span>pay<text:span text:style-name="T555"><text:s/></text:span>of<text:span text:style-name="T556"><text:s/></text:span>the<text:span text:style-name="T557"><text:s/></text:span>Authority’s<text:span text:style-name="T558"><text:s/></text:span>whole workforce is<text:span text:style-name="T559"><text:s/></text:span>£29,345<text:span text:style-name="T560"><text:s/></text:span>and</text:p>
        </text:list-item>
        <text:list-item>
          <text:p text:style-name="P561">the<text:span text:style-name="T562"><text:s/></text:span>lowest pay<text:span text:style-name="T563"><text:s/></text:span>point<text:span text:style-name="T564"><text:s/></text:span>is<text:span text:style-name="T565"><text:s/></text:span>£15,523.</text:p>
        </text:list-item>
      </text:list>
      <text:soft-page-break/>
      <text:p text:style-name="P566">The<text:span text:style-name="T575"><text:s/></text:span>current<text:span text:style-name="T576"><text:s/></text:span>pay<text:span text:style-name="T577"><text:s/></text:span>multiple<text:span text:style-name="T578"><text:s/></text:span>ratios<text:span text:style-name="T579"><text:s/></text:span>are:</text:p>
      <text:p text:style-name="P580">median basic<text:span text:style-name="T581"><text:s/></text:span>pay<text:tab/>5.0:1</text:p>
      <text:p text:style-name="P582">lowest<text:span text:style-name="T583"><text:s/></text:span>pay<text:span text:style-name="T584"><text:s/></text:span>point<text:tab/>9.5:1</text:p>
      <text:list text:style-name="LFO6" text:continue-numbering="true">
        <text:list-item>
          <text:list>
            <text:list-item>
              <text:p text:style-name="P585">In terms of the pay multiple between the Chief Fire Officer and other staff across the<text:span text:style-name="T586"><text:s/></text:span>organisation, the Authority’s Pay Policy is that this will remain at the current level when<text:span text:style-name="T587"><text:s/></text:span>compared with the median basic pay across the organisation, subject to the national pay<text:span text:style-name="T588"><text:s/></text:span>settlements<text:span text:style-name="T589"><text:s/></text:span>and any<text:span text:style-name="T590"><text:s/></text:span>review<text:span text:style-name="T591"><text:s/></text:span>by<text:span text:style-name="T592"><text:s/></text:span>the<text:span text:style-name="T593"><text:s/></text:span>Authority.<text:tab/>The Pay Policy Statement for future years<text:span text:style-name="T594"><text:s/></text:span>will<text:span text:style-name="T595"><text:s/></text:span>continue to be<text:span text:style-name="T596"><text:s/></text:span>determined by the<text:span text:style-name="T597"><text:s/></text:span>full Authority.</text:p>
            </text:list-item>
          </text:list>
        </text:list-item>
      </text:list>
      <text:list text:style-name="LFO6" text:continue-numbering="true">
        <text:list-item>
          <text:p text:style-name="P598"><text:span text:style-name="T599">ADDITIONAL</text:span><text:span text:style-name="T600"><text:s/></text:span><text:span text:style-name="T601">ELEMENTS</text:span><text:span text:style-name="T602"><text:s/></text:span><text:span text:style-name="T603">OF</text:span><text:span text:style-name="T604"><text:s/></text:span><text:span text:style-name="T605">THE</text:span><text:span text:style-name="T606"><text:s/></text:span><text:span text:style-name="T607">REMUNERATION</text:span><text:span text:style-name="T608"><text:s/></text:span><text:span text:style-name="T609">FOR</text:span><text:span text:style-name="T610"><text:s/></text:span><text:span text:style-name="T611">THE</text:span><text:span text:style-name="T612"><text:s/></text:span><text:span text:style-name="T613">CHIEF</text:span><text:span text:style-name="T614"><text:s/></text:span><text:span text:style-name="T615">OFFICER</text:span></text:p>
        </text:list-item>
      </text:list>
      <text:p text:style-name="P616"/>
      <text:list text:style-name="LFO6" text:continue-numbering="true">
        <text:list-item>
          <text:list>
            <text:list-item>
              <text:p text:style-name="P617">These<text:span text:style-name="T618"><text:s/></text:span>additional<text:span text:style-name="T619"><text:s/></text:span>elements<text:span text:style-name="T620"><text:s/></text:span>relate<text:span text:style-name="T621"><text:s/></text:span>to<text:span text:style-name="T622"><text:s/></text:span>the<text:span text:style-name="T623"><text:s/></text:span>following<text:span text:style-name="T624"><text:s/></text:span>elements:</text:p>
            </text:list-item>
          </text:list>
        </text:list-item>
      </text:list>
      <text:list text:style-name="LFO4" text:continue-numbering="true">
        <text:list-item>
          <text:p text:style-name="P625">Bonuses or<text:span text:style-name="T626"><text:s/></text:span>Performance<text:span text:style-name="T627"><text:s/></text:span>Related<text:span text:style-name="T628"><text:s/></text:span>Pay</text:p>
        </text:list-item>
        <text:list-item>
          <text:p text:style-name="P629">Charges,<text:span text:style-name="T630"><text:s/></text:span>Fees<text:span text:style-name="T631"><text:s/></text:span>or Allowances</text:p>
        </text:list-item>
        <text:list-item>
          <text:p text:style-name="P632">Benefits in<text:span text:style-name="T633"><text:s/></text:span>Kind</text:p>
        </text:list-item>
        <text:list-item>
          <text:p text:style-name="P634">Any increase or enhancement to the pension entitlement as a result of the<text:span text:style-name="T635"><text:s/></text:span>resolution<text:span text:style-name="T636"><text:s/></text:span>of<text:span text:style-name="T637"><text:s/></text:span>the Authority</text:p>
        </text:list-item>
        <text:list-item>
          <text:p text:style-name="P638">Any amounts payable by the Authority to the Chief Fire Officer on the Chief Fire<text:span text:style-name="T639"><text:s/></text:span>Officer<text:span text:style-name="T640"><text:s/></text:span>ceasing<text:span text:style-name="T641"><text:s/></text:span>to<text:span text:style-name="T642"><text:s/></text:span>hold<text:span text:style-name="T643"><text:s/></text:span>office<text:span text:style-name="T644"><text:s/></text:span>other<text:span text:style-name="T645"><text:s/></text:span>than<text:span text:style-name="T646"><text:s/></text:span>amounts<text:span text:style-name="T647"><text:s/></text:span>that<text:span text:style-name="T648"><text:s/></text:span>may<text:span text:style-name="T649"><text:s/></text:span>be<text:span text:style-name="T650"><text:s/></text:span>payable by<text:span text:style-name="T651"><text:s/></text:span>virtue<text:span text:style-name="T652"><text:s/></text:span>of<text:span text:style-name="T653"><text:s/></text:span>any<text:span text:style-name="T654"><text:s/></text:span>enactment.</text:p>
        </text:list-item>
      </text:list>
      <text:p text:style-name="BodyText"/>
      <text:list text:style-name="LFO6" text:continue-numbering="true">
        <text:list-item>
          <text:list>
            <text:list-item>
              <text:p text:style-name="P655">The Chief Fire Officer does not receive any additional bonuses, performance related pay,<text:span text:style-name="T656"><text:s/></text:span>charges, fees or allowances.<text:span text:style-name="T657"><text:s/></text:span>As a Brigade Manager, the Chief Fire Officer has an<text:span text:style-name="T658"><text:s/></text:span>operational requirement for a lease vehicle and this is in accordance with the Service<text:span text:style-name="T659"><text:s/></text:span>Contract Car Hire Scheme.<text:span text:style-name="T660"><text:s/></text:span>The benefit-in-kind attributable to the private usage of this<text:span text:style-name="T661"><text:s/></text:span>Service car was £2,491.04 for 2014/15. The figure for 2015/16 will not be available until<text:span text:style-name="T662"><text:s/></text:span>after 31<text:span text:style-name="T663"><text:s/></text:span>March<text:span text:style-name="T664"><text:s/></text:span>2016.</text:p>
            </text:list-item>
          </text:list>
        </text:list-item>
      </text:list>
      <text:p text:style-name="BodyText"/>
      <text:list text:style-name="LFO6" text:continue-numbering="true">
        <text:list-item>
          <text:list>
            <text:list-item>
              <text:p text:style-name="P665">In relation to the pension entitlement, the Chief Fire Officer is eligible to be a member of<text:span text:style-name="T666"><text:s/></text:span>the Firefighters’ Pension Scheme.<text:span text:style-name="T667"><text:s/></text:span>All members of this pension scheme (which is closed<text:span text:style-name="T668"><text:s/></text:span>to new members) can retire on reaching age 50 provided they have at least 25 years’<text:span text:style-name="T669"><text:s/></text:span>service.<text:span text:style-name="T670"><text:s/></text:span>The maximum pension entitlement that a member of the pension scheme can<text:span text:style-name="T671"><text:s/></text:span>accrue is 30 years’ service.<text:span text:style-name="T672"><text:s/></text:span>Chief Fire Officers appointed before 2006 are required to<text:span text:style-name="T673"><text:s/></text:span>seek<text:s/>approval to retire at age 50 whilst those appointed after 2006 do not.<text:span text:style-name="T674"><text:s/></text:span>All other<text:span text:style-name="T675"><text:s/></text:span>members of the pension scheme are not required to obtain such approval.<text:span text:style-name="T676"><text:s/></text:span>This<text:span text:style-name="T677"><text:s/></text:span>requirement for Chief Fire Officers to have to seek approval has been recognised<text:span text:style-name="T678"><text:s/></text:span>nationally as being potentially discriminatory on the grounds of age but can be overcome<text:span text:style-name="T679"><text:s/></text:span>by agreement with the Authority to permit retirement from age 50.<text:span text:style-name="T680"><text:s/></text:span>The Authority has<text:span text:style-name="T681"><text:s/></text:span>previously given approval for the Chief Fire Officer to retire at age 50 and there are no<text:span text:style-name="T682"><text:s/></text:span>additional<text:span text:style-name="T683"><text:s/></text:span>financial<text:span text:style-name="T684"><text:s/></text:span>implications to<text:span text:style-name="T685"><text:s/></text:span>the Authority<text:span text:style-name="T686"><text:s/></text:span>associated<text:span text:style-name="T687"><text:s/></text:span>with this decision.</text:p>
            </text:list-item>
          </text:list>
        </text:list-item>
      </text:list>
      <text:p text:style-name="BodyText"/>
      <text:list text:style-name="LFO6" text:continue-numbering="true">
        <text:list-item>
          <text:list>
            <text:list-item>
              <text:p text:style-name="P688">Should the Chief Fire Officer cease to hold his post then the notice period from either the<text:span text:style-name="T689"><text:s/></text:span>employee or employer is three months. There are no additional elements relating to the<text:span text:style-name="T690"><text:s/></text:span>Chief Fire Officer ceasing to hold this post other than those covered under any other<text:span text:style-name="T691"><text:s/></text:span>enactments.</text:p>
            </text:list-item>
          </text:list>
        </text:list-item>
      </text:list>
      <text:soft-page-break/>
      <text:list text:style-name="LFO6" text:continue-numbering="true">
        <text:list-item>
          <text:p text:style-name="P692"><text:span text:style-name="T701">REMUNERATION</text:span><text:span text:style-name="T702"><text:s/></text:span><text:span text:style-name="T703">OF</text:span><text:span text:style-name="T704"><text:s/></text:span><text:span text:style-name="T705">CHIEF</text:span><text:span text:style-name="T706"><text:s/></text:span><text:span text:style-name="T707">OFFICERS</text:span><text:span text:style-name="T708"><text:s/></text:span><text:span text:style-name="T709">ON</text:span><text:span text:style-name="T710"><text:s/></text:span><text:span text:style-name="T711">RECRUITMENT</text:span></text:p>
        </text:list-item>
      </text:list>
      <text:p text:style-name="P712"/>
      <text:list text:style-name="LFO6" text:continue-numbering="true">
        <text:list-item>
          <text:list>
            <text:list-item>
              <text:p text:style-name="P713">Within the Localism Act there is a requirement to state the remuneration of Chief Officers<text:span text:style-name="T714"><text:s/></text:span>on recruitment.<text:span text:style-name="T715"><text:s/></text:span>The pay level for the Chief Fire Officer was determined by the Authority<text:span text:style-name="T716"><text:s/></text:span>in 2006, based on 2005 data, in preparation for the new combined Devon &amp; Somerset<text:span text:style-name="T717"><text:s/></text:span>Fire &amp; Rescue Service commencing on 1 April 2007.<text:span text:style-name="T718"><text:s/></text:span>The appointment of the Chief Fire<text:span text:style-name="T719"><text:s/></text:span>Officer is subject to approval by the full Authority. The current rate of remuneration would<text:span text:style-name="T720"><text:s/></text:span>apply to any Chief Fire Officer on recruitment, subject to any review that may take place<text:span text:style-name="T721"><text:s/></text:span>in<text:span text:style-name="T722"><text:s/></text:span>accordance<text:span text:style-name="T723"><text:s/></text:span>with the<text:span text:style-name="T724"><text:s/></text:span>arrangements<text:span text:style-name="T725"><text:s/></text:span>set<text:span text:style-name="T726"><text:s/></text:span>out<text:span text:style-name="T727"><text:s/></text:span>within<text:span text:style-name="T728"><text:s/></text:span>this<text:span text:style-name="T729"><text:s/></text:span>Pay<text:span text:style-name="T730"><text:s/></text:span>Policy<text:span text:style-name="T731"><text:s/></text:span>Statement.</text:p>
            </text:list-item>
          </text:list>
        </text:list-item>
      </text:list>
      <text:p text:style-name="P732"/>
      <text:list text:style-name="LFO6" text:continue-numbering="true">
        <text:list-item>
          <text:p text:style-name="P733"><text:span text:style-name="T734">RE-EMPLOYMENT</text:span><text:span text:style-name="T735"><text:s/></text:span><text:span text:style-name="T736">OF</text:span><text:span text:style-name="T737"><text:s/></text:span><text:span text:style-name="T738">EMPLOYEES</text:span></text:p>
        </text:list-item>
      </text:list>
      <text:p text:style-name="P739"/>
      <text:list text:style-name="LFO6" text:continue-numbering="true">
        <text:list-item>
          <text:list>
            <text:list-item>
              <text:p text:style-name="P740">The Authority will not normally re-employ or contract with employees who have been<text:span text:style-name="T741"><text:s/></text:span>made<text:span text:style-name="T742"><text:s/></text:span>redundant<text:span text:style-name="T743"><text:s/></text:span>by<text:span text:style-name="T744"><text:s/></text:span>the<text:span text:style-name="T745"><text:s/></text:span>Authority<text:span text:style-name="T746"><text:s/></text:span>unless:</text:p>
            </text:list-item>
          </text:list>
        </text:list-item>
      </text:list>
      <text:list text:style-name="LFO3" text:continue-numbering="true">
        <text:list-item>
          <text:p text:style-name="P747">there are exceptional circumstances where their specialist knowledge and<text:span text:style-name="T748"><text:s/></text:span>expertise is required for a defined period of time<text:s/><text:span text:style-name="T749">and<text:s/></text:span>there has been a break in<text:span text:style-name="T750"><text:s/></text:span>service<text:span text:style-name="T751"><text:s/></text:span>of<text:span text:style-name="T752"><text:s/></text:span>at<text:span text:style-name="T753"><text:s/></text:span>least<text:span text:style-name="T754"><text:s/></text:span>one<text:span text:style-name="T755"><text:s/></text:span>month;<text:span text:style-name="T756"><text:s/></text:span>or</text:p>
        </text:list-item>
        <text:list-item>
          <text:p text:style-name="P757">a defined period of 12 months has elapsed since the redundancy and<text:span text:style-name="T758"><text:s/></text:span>circumstances<text:span text:style-name="T759"><text:s/></text:span>have changed;<text:span text:style-name="T760"><text:s/></text:span>or</text:p>
        </text:list-item>
        <text:list-item>
          <text:p text:style-name="P761">the re-employment is in a different role<text:s/><text:span text:style-name="T762">and<text:s/></text:span>there has been a break in service of<text:span text:style-name="T763"><text:s/></text:span>at least<text:span text:style-name="T764"><text:s/></text:span>six<text:span text:style-name="T765"><text:s/></text:span>months;<text:span text:style-name="T766"><text:s/></text:span>or</text:p>
        </text:list-item>
        <text:list-item>
          <text:p text:style-name="P767">the re-employment is in the same role but at a lower cost and is within the context<text:span text:style-name="T768"><text:s/></text:span>of<text:span text:style-name="T769"><text:s/></text:span>an<text:span text:style-name="T770"><text:s/></text:span>approved<text:span text:style-name="T771"><text:s/></text:span>business<text:span text:style-name="T772"><text:s/></text:span>case<text:span text:style-name="T773"><text:s/></text:span>at the<text:span text:style-name="T774"><text:s/></text:span>time<text:span text:style-name="T775"><text:s/></text:span>of the<text:span text:style-name="T776"><text:s/></text:span>redundancy<text:span text:style-name="T777"><text:s/></text:span><text:span text:style-name="T778">and</text:span><text:span text:style-name="T779"><text:s/></text:span>there<text:span text:style-name="T780"><text:s/></text:span>has<text:span text:style-name="T781"><text:s/></text:span>been<text:span text:style-name="T782"><text:s/></text:span>a<text:span text:style-name="T783"><text:s/></text:span>break<text:span text:style-name="T784"><text:s/></text:span>in service<text:span text:style-name="T785"><text:s/></text:span>of<text:span text:style-name="T786"><text:s/></text:span>at<text:span text:style-name="T787"><text:s/></text:span>least one<text:span text:style-name="T788"><text:s/></text:span>month.</text:p>
        </text:list-item>
      </text:list>
      <text:p text:style-name="BodyText"/>
      <text:list text:style-name="LFO6" text:continue-numbering="true">
        <text:list-item>
          <text:list>
            <text:list-item>
              <text:p text:style-name="P789">For each<text:span text:style-name="T790"><text:s/></text:span>of<text:span text:style-name="T791"><text:s/></text:span>the<text:span text:style-name="T792"><text:s/></text:span>above scenarios:</text:p>
            </text:list-item>
          </text:list>
        </text:list-item>
      </text:list>
      <text:list text:style-name="LFO2" text:continue-numbering="true">
        <text:list-item>
          <text:p text:style-name="P793">the approval of the Human Resources Management and Development<text:span text:style-name="T794"><text:s/></text:span>Committee will be required for the re-employment, following redundancy, of any<text:span text:style-name="T795"><text:s/></text:span>former<text:span text:style-name="T796"><text:s/></text:span>employee up<text:span text:style-name="T797"><text:s/></text:span>to Executive Board<text:span text:style-name="T798"><text:s/></text:span>posts;<text:span text:style-name="T799"><text:s/></text:span>or</text:p>
        </text:list-item>
        <text:list-item>
          <text:p text:style-name="P800">the approval of<text:s/>the full Authority will be required for the re-employment, following<text:span text:style-name="T801"><text:s/></text:span>redundancy,<text:span text:style-name="T802"><text:s/></text:span>of<text:span text:style-name="T803"><text:s/></text:span>any<text:span text:style-name="T804"><text:s/></text:span>Executive Board<text:span text:style-name="T805"><text:s/></text:span>post-holder;<text:span text:style-name="T806"><text:s/></text:span>and</text:p>
        </text:list-item>
      </text:list>
      <text:p text:style-name="P807">For both of the above two approval processes, the Authority may require the repayment<text:span text:style-name="T808"><text:s/></text:span>of one 24<text:span text:style-name="T809">th</text:span><text:s/>part of any redundancy payment made by the Authority for every month less<text:span text:style-name="T810"><text:s/></text:span>than<text:span text:style-name="T811"><text:s/></text:span>24<text:span text:style-name="T812"><text:s/></text:span>months<text:span text:style-name="T813"><text:s/></text:span>between<text:span text:style-name="T814"><text:s/></text:span>the<text:span text:style-name="T815"><text:s/></text:span>date<text:span text:style-name="T816"><text:s/></text:span>of<text:span text:style-name="T817"><text:s/></text:span>redundancy<text:span text:style-name="T818"><text:s/></text:span>and the<text:span text:style-name="T819"><text:s/></text:span>date<text:span text:style-name="T820"><text:s/></text:span>of<text:span text:style-name="T821"><text:s/></text:span>re-employment.</text:p>
      <text:p text:style-name="P822"/>
      <text:list text:style-name="LFO6" text:continue-numbering="true">
        <text:list-item>
          <text:list>
            <text:list-item>
              <text:p text:style-name="P823">The Authority will, in principle, allow the re-employment of employees who have retired,<text:span text:style-name="T824"><text:s/></text:span>subject to a break in service of at least one month, because it is recognised that this<text:span text:style-name="T825"><text:s/></text:span>often represents an effective way of retaining specialist knowledge and skills without any<text:span text:style-name="T826"><text:s/></text:span>increase in cost to the Authority (and noting that costs to the Pension Scheme are no<text:span text:style-name="T827"><text:s/></text:span>more<text:s/>than would be the case for normal retirement).<text:span text:style-name="T828"><text:s/></text:span>The re-employment of any<text:span text:style-name="T829"><text:s/></text:span>employee<text:span text:style-name="T830"><text:s/></text:span>who has<text:span text:style-name="T831"><text:s/></text:span>retired will,<text:span text:style-name="T832"><text:s/></text:span>however,<text:span text:style-name="T833"><text:s/></text:span>be<text:span text:style-name="T834"><text:s/></text:span>subject<text:span text:style-name="T835"><text:s/></text:span>to:</text:p>
            </text:list-item>
          </text:list>
        </text:list-item>
      </text:list>
      <text:list text:style-name="LFO1" text:continue-numbering="true">
        <text:list-item>
          <text:p text:style-name="P836">the approval of the Human Resources Management and Development<text:span text:style-name="T837"><text:s/></text:span>Committee<text:span text:style-name="T838"><text:s/></text:span>for<text:span text:style-name="T839"><text:s/></text:span>all employees up<text:span text:style-name="T840"><text:s/></text:span>to Executive<text:span text:style-name="T841"><text:s/></text:span>Board posts;<text:span text:style-name="T842"><text:s/></text:span>or</text:p>
        </text:list-item>
        <text:list-item>
          <text:p text:style-name="P843">the<text:span text:style-name="T844"><text:s/></text:span>approval<text:span text:style-name="T845"><text:s/></text:span>of<text:span text:style-name="T846"><text:s/></text:span>the<text:span text:style-name="T847"><text:s/></text:span>full<text:span text:style-name="T848"><text:s/></text:span>Authority<text:span text:style-name="T849"><text:s/></text:span>for<text:span text:style-name="T850"><text:s/></text:span>any<text:span text:style-name="T851"><text:s/></text:span>Executive<text:span text:style-name="T852"><text:s/></text:span>Board<text:span text:style-name="T853"><text:s/></text:span>post-holder.</text:p>
        </text:list-item>
      </text:list>
      <text:soft-page-break/>
      <text:list text:style-name="LFO6" text:continue-numbering="true">
        <text:list-item>
          <text:list>
            <text:list-item>
              <text:p text:style-name="P854">Where retired uniformed staff are re-employed, then the Fire-Fighters’ Pension shall be<text:span text:style-name="T863"><text:s/></text:span>abated such that the income from the gross annual rate of pay whilst re-employed<text:span text:style-name="T864"><text:s/></text:span>together with the gross annual pension (after commutation) will not exceed the gross<text:span text:style-name="T865"><text:s/></text:span>annual rate of pay immediately prior to retirement. For staff within the Local Government<text:span text:style-name="T866"><text:s/></text:span>Pension Scheme, where an individual is re-employed on the same terms and conditions<text:span text:style-name="T867"><text:s/></text:span>[salary]<text:span text:style-name="T868"><text:s/></text:span>as<text:span text:style-name="T869"><text:s/></text:span>previously,<text:span text:style-name="T870"><text:s/></text:span>the<text:span text:style-name="T871"><text:s/></text:span>same<text:span text:style-name="T872"><text:s/></text:span>abatement<text:span text:style-name="T873"><text:s/></text:span>rules<text:span text:style-name="T874"><text:s/></text:span>as<text:span text:style-name="T875"><text:s/></text:span>apply<text:span text:style-name="T876"><text:s/></text:span>to<text:span text:style-name="T877"><text:s/></text:span>those<text:span text:style-name="T878"><text:s/></text:span>within the<text:span text:style-name="T879"><text:s/></text:span>Fire</text:p>
            </text:list-item>
          </text:list>
        </text:list-item>
      </text:list>
      <text:p text:style-name="P880">Fighters Pension Scheme will be applied.<text:span text:style-name="T881"><text:s/></text:span>However, the Authority’s policy on Pension<text:span text:style-name="T882"><text:s/></text:span>Discretions refers to flexible retirement and states that this “may be subject to<text:span text:style-name="T883"><text:s/></text:span>abatement during such time as the individual remains employed by the Service”.<text:span text:style-name="T884"><text:s/></text:span>This<text:span text:style-name="T885"><text:s/></text:span>allows the Authority to use flexible retirement opportunities where key employees may<text:span text:style-name="T886"><text:s/></text:span>wish to continue working as they get older but step down in grade or reduce their<text:span text:style-name="T887"><text:s/></text:span>working<text:s/>hours.<text:span text:style-name="T888"><text:s/></text:span>This can be beneficial to the Authority in retaining key skills, knowledge<text:span text:style-name="T889"><text:s/></text:span>and experience whilst also reducing costs.<text:span text:style-name="T890"><text:s/></text:span>The authorisation of any such flexible<text:span text:style-name="T891"><text:s/></text:span>retirement<text:span text:style-name="T892"><text:s/></text:span>arrangements<text:span text:style-name="T893"><text:s/></text:span>will<text:span text:style-name="T894"><text:s/></text:span>be<text:span text:style-name="T895"><text:s/></text:span>subject<text:span text:style-name="T896"><text:s/></text:span>to<text:span text:style-name="T897"><text:s/></text:span>the<text:span text:style-name="T898"><text:s/></text:span>approval<text:span text:style-name="T899"><text:s/></text:span>mechanism<text:span text:style-name="T900"><text:s/></text:span>detailed<text:span text:style-name="T901"><text:s/></text:span>above.</text:p>
      <text:p text:style-name="BodyText"/>
      <text:list text:style-name="LFO6" text:continue-numbering="true">
        <text:list-item>
          <text:list>
            <text:list-item>
              <text:p text:style-name="P902">The appointment, or re-employment, of any members of the Executive Board (the Chief<text:span text:style-name="T903"><text:s/></text:span>Fire Officer, Assistant Chief Fire Officer, Director of Corporate Services and Director of<text:span text:style-name="T904"><text:s/></text:span>People and Commercial Services) will always be subject to approval of the full Authority<text:span text:style-name="T905"><text:s/></text:span>and any re-employment following redundancy or retirement will be subject to<text:span text:style-name="T906"><text:s/></text:span>consideration<text:span text:style-name="T907"><text:s/></text:span>of<text:span text:style-name="T908"><text:s/></text:span>a<text:span text:style-name="T909"><text:s/></text:span>robust<text:span text:style-name="T910"><text:s/></text:span>business case and<text:span text:style-name="T911"><text:s/></text:span>fully<text:span text:style-name="T912"><text:s/></text:span>scrutinised<text:span text:style-name="T913"><text:s/></text:span>against<text:span text:style-name="T914"><text:s/></text:span>the above<text:span text:style-name="T915"><text:s/></text:span>criteria.</text:p>
            </text:list-item>
          </text:list>
        </text:list-item>
      </text:list>
      <text:p text:style-name="P916"/>
      <text:list text:style-name="LFO6" text:continue-numbering="true">
        <text:list-item>
          <text:p text:style-name="P917"><text:span text:style-name="T918">THE</text:span><text:span text:style-name="T919"><text:s/></text:span><text:span text:style-name="T920">PUBLICATION</text:span><text:span text:style-name="T921"><text:s/></text:span><text:span text:style-name="T922">OF</text:span><text:span text:style-name="T923"><text:s/></text:span><text:span text:style-name="T924">AND ACCESS</text:span><text:span text:style-name="T925"><text:s/></text:span><text:span text:style-name="T926">TO</text:span><text:span text:style-name="T927"><text:s/></text:span><text:span text:style-name="T928">INFORMATION</text:span><text:span text:style-name="T929"><text:s/></text:span><text:span text:style-name="T930">RELATING</text:span><text:span text:style-name="T931"><text:s/></text:span><text:span text:style-name="T932">TO</text:span><text:span text:style-name="T933"><text:s/></text:span><text:span text:style-name="T934">REMUNERATION</text:span><text:span text:style-name="T935"><text:s/></text:span><text:span text:style-name="T936">OF CHIEF OF</text:span><text:span text:style-name="T937">FICERS</text:span></text:p>
        </text:list-item>
      </text:list>
      <text:p text:style-name="P938"/>
      <text:list text:style-name="LFO6" text:continue-numbering="true">
        <text:list-item>
          <text:list>
            <text:list-item>
              <text:p text:style-name="P939">In order to make this information in relation to the Pay Policy Statement accessible to<text:span text:style-name="T940"><text:s/></text:span>members of<text:span text:style-name="T941"><text:s/></text:span>the<text:span text:style-name="T942"><text:s/></text:span>public,<text:span text:style-name="T943"><text:s/></text:span>the<text:span text:style-name="T944"><text:s/></text:span>statement<text:span text:style-name="T945"><text:s/></text:span>will<text:span text:style-name="T946"><text:s/></text:span>be<text:span text:style-name="T947"><text:s/></text:span>published<text:span text:style-name="T948"><text:s/></text:span>on the<text:span text:style-name="T949"><text:s/></text:span>Authority<text:span text:style-name="T950"><text:s/></text:span>website.</text:p>
            </text:list-item>
          </text:list>
        </text:list-item>
      </text:list>
      <text:p text:style-name="P951"/>
      <text:list text:style-name="LFO6" text:continue-numbering="true">
        <text:list-item>
          <text:p text:style-name="P952"><text:span text:style-name="T953">REVIEW</text:span><text:span text:style-name="T954"><text:s/></text:span><text:span text:style-name="T955">OF</text:span><text:span text:style-name="T956"><text:s/></text:span><text:span text:style-name="T957">THE</text:span><text:span text:style-name="T958"><text:s/></text:span><text:span text:style-name="T959">PAY POLICY</text:span><text:span text:style-name="T960"><text:s/></text:span><text:span text:style-name="T961">STATEMENT</text:span></text:p>
        </text:list-item>
      </text:list>
      <text:p text:style-name="P962"/>
      <text:list text:style-name="LFO6" text:continue-numbering="true">
        <text:list-item>
          <text:list>
            <text:list-item>
              <text:p text:style-name="P963">This<text:span text:style-name="T964"><text:s/></text:span>document will<text:span text:style-name="T965"><text:s/></text:span>be<text:span text:style-name="T966"><text:s/></text:span>reviewed<text:span text:style-name="T967"><text:s/></text:span>at<text:span text:style-name="T968"><text:s/></text:span>least<text:span text:style-name="T969"><text:s/></text:span>annually<text:span text:style-name="T970"><text:s/></text:span>by<text:span text:style-name="T971"><text:s/></text:span>the<text:span text:style-name="T972"><text:s/></text:span>full<text:span text:style-name="T973"><text:s/></text:span>Authorit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319in" fo:text-indent="-0.7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8319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81in" fo:margin-left="0.0062in" fo:margin-right="0.7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6LVL4" style:family="text">
      <style:text-properties fo:language="en" fo:country="GB" style:language-asian="en" style:country-asian="US" style:language-complex="ar" style:country-complex="SA"/>
    </style:style>
    <style:style style:name="WW_CharLFO6LVL5" style:family="text">
      <style:text-properties fo:language="en" fo:country="GB" style:language-asian="en" style:country-asian="US" style:language-complex="ar" style:country-complex="SA"/>
    </style:style>
    <style:style style:name="WW_CharLFO6LVL6" style:family="text">
      <style:text-properties fo:language="en" fo:country="GB" style:language-asian="en" style:country-asian="US" style:language-complex="ar" style:country-complex="SA"/>
    </style:style>
    <style:style style:name="WW_CharLFO6LVL7" style:family="text">
      <style:text-properties fo:language="en" fo:country="GB" style:language-asian="en" style:country-asian="US" style:language-complex="ar" style:country-complex="SA"/>
    </style:style>
    <style:style style:name="WW_CharLFO6LVL8" style:family="text">
      <style:text-properties fo:language="en" fo:country="GB" style:language-asian="en" style:country-asian="US" style:language-complex="ar" style:country-complex="SA"/>
    </style:style>
    <style:style style:name="WW_CharLFO6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812in" text:min-label-width="0.2486in" text:list-level-position-and-space-mode="label-alignment">
          <style:list-level-label-alignment text:label-followed-by="listtab" fo:margin-left="1.3298in" fo:text-indent="-0.248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6444in" text:min-label-width="0.2486in" text:list-level-position-and-space-mode="label-alignment">
          <style:list-level-label-alignment text:label-followed-by="listtab" fo:margin-left="1.893in" fo:text-indent="-0.2486in"/>
        </style:list-level-properties>
      </text:list-level-style-bullet>
      <text:list-level-style-bullet text:level="3" text:style-name="WW_CharLFO1LVL3" text:bullet-char="•">
        <style:list-level-properties text:space-before="2.2048in" text:min-label-width="0.2486in" text:list-level-position-and-space-mode="label-alignment">
          <style:list-level-label-alignment text:label-followed-by="listtab" fo:margin-left="2.4534in" fo:text-indent="-0.2486in"/>
        </style:list-level-properties>
      </text:list-level-style-bullet>
      <text:list-level-style-bullet text:level="4" text:style-name="WW_CharLFO1LVL4" text:bullet-char="•">
        <style:list-level-properties text:space-before="2.7645in" text:min-label-width="0.2486in" text:list-level-position-and-space-mode="label-alignment">
          <style:list-level-label-alignment text:label-followed-by="listtab" fo:margin-left="3.0131in" fo:text-indent="-0.2486in"/>
        </style:list-level-properties>
      </text:list-level-style-bullet>
      <text:list-level-style-bullet text:level="5" text:style-name="WW_CharLFO1LVL5" text:bullet-char="•">
        <style:list-level-properties text:space-before="3.325in" text:min-label-width="0.2486in" text:list-level-position-and-space-mode="label-alignment">
          <style:list-level-label-alignment text:label-followed-by="listtab" fo:margin-left="3.5736in" fo:text-indent="-0.2486in"/>
        </style:list-level-properties>
      </text:list-level-style-bullet>
      <text:list-level-style-bullet text:level="6" text:style-name="WW_CharLFO1LVL6" text:bullet-char="•">
        <style:list-level-properties text:space-before="3.8854in" text:min-label-width="0.2486in" text:list-level-position-and-space-mode="label-alignment">
          <style:list-level-label-alignment text:label-followed-by="listtab" fo:margin-left="4.134in" fo:text-indent="-0.2486in"/>
        </style:list-level-properties>
      </text:list-level-style-bullet>
      <text:list-level-style-bullet text:level="7" text:style-name="WW_CharLFO1LVL7" text:bullet-char="•">
        <style:list-level-properties text:space-before="4.4451in" text:min-label-width="0.2486in" text:list-level-position-and-space-mode="label-alignment">
          <style:list-level-label-alignment text:label-followed-by="listtab" fo:margin-left="4.6937in" fo:text-indent="-0.2486in"/>
        </style:list-level-properties>
      </text:list-level-style-bullet>
      <text:list-level-style-bullet text:level="8" text:style-name="WW_CharLFO1LVL8" text:bullet-char="•">
        <style:list-level-properties text:space-before="5.0055in" text:min-label-width="0.2486in" text:list-level-position-and-space-mode="label-alignment">
          <style:list-level-label-alignment text:label-followed-by="listtab" fo:margin-left="5.2541in" fo:text-indent="-0.2486in"/>
        </style:list-level-properties>
      </text:list-level-style-bullet>
      <text:list-level-style-bullet text:level="9" text:style-name="WW_CharLFO1LVL9" text:bullet-char="•">
        <style:list-level-properties text:space-before="5.5659in" text:min-label-width="0.2486in" text:list-level-position-and-space-mode="label-alignment">
          <style:list-level-label-alignment text:label-followed-by="listtab" fo:margin-left="5.8145in" fo:text-indent="-0.248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0812in" text:min-label-width="0.2486in" text:list-level-position-and-space-mode="label-alignment">
          <style:list-level-label-alignment text:label-followed-by="listtab" fo:margin-left="1.3298in" fo:text-indent="-0.24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444in" text:min-label-width="0.2486in" text:list-level-position-and-space-mode="label-alignment">
          <style:list-level-label-alignment text:label-followed-by="listtab" fo:margin-left="1.893in" fo:text-indent="-0.2486in"/>
        </style:list-level-properties>
      </text:list-level-style-bullet>
      <text:list-level-style-bullet text:level="3" text:style-name="WW_CharLFO2LVL3" text:bullet-char="•">
        <style:list-level-properties text:space-before="2.2048in" text:min-label-width="0.2486in" text:list-level-position-and-space-mode="label-alignment">
          <style:list-level-label-alignment text:label-followed-by="listtab" fo:margin-left="2.4534in" fo:text-indent="-0.2486in"/>
        </style:list-level-properties>
      </text:list-level-style-bullet>
      <text:list-level-style-bullet text:level="4" text:style-name="WW_CharLFO2LVL4" text:bullet-char="•">
        <style:list-level-properties text:space-before="2.7645in" text:min-label-width="0.2486in" text:list-level-position-and-space-mode="label-alignment">
          <style:list-level-label-alignment text:label-followed-by="listtab" fo:margin-left="3.0131in" fo:text-indent="-0.2486in"/>
        </style:list-level-properties>
      </text:list-level-style-bullet>
      <text:list-level-style-bullet text:level="5" text:style-name="WW_CharLFO2LVL5" text:bullet-char="•">
        <style:list-level-properties text:space-before="3.325in" text:min-label-width="0.2486in" text:list-level-position-and-space-mode="label-alignment">
          <style:list-level-label-alignment text:label-followed-by="listtab" fo:margin-left="3.5736in" fo:text-indent="-0.2486in"/>
        </style:list-level-properties>
      </text:list-level-style-bullet>
      <text:list-level-style-bullet text:level="6" text:style-name="WW_CharLFO2LVL6" text:bullet-char="•">
        <style:list-level-properties text:space-before="3.8854in" text:min-label-width="0.2486in" text:list-level-position-and-space-mode="label-alignment">
          <style:list-level-label-alignment text:label-followed-by="listtab" fo:margin-left="4.134in" fo:text-indent="-0.2486in"/>
        </style:list-level-properties>
      </text:list-level-style-bullet>
      <text:list-level-style-bullet text:level="7" text:style-name="WW_CharLFO2LVL7" text:bullet-char="•">
        <style:list-level-properties text:space-before="4.4451in" text:min-label-width="0.2486in" text:list-level-position-and-space-mode="label-alignment">
          <style:list-level-label-alignment text:label-followed-by="listtab" fo:margin-left="4.6937in" fo:text-indent="-0.2486in"/>
        </style:list-level-properties>
      </text:list-level-style-bullet>
      <text:list-level-style-bullet text:level="8" text:style-name="WW_CharLFO2LVL8" text:bullet-char="•">
        <style:list-level-properties text:space-before="5.0055in" text:min-label-width="0.2486in" text:list-level-position-and-space-mode="label-alignment">
          <style:list-level-label-alignment text:label-followed-by="listtab" fo:margin-left="5.2541in" fo:text-indent="-0.2486in"/>
        </style:list-level-properties>
      </text:list-level-style-bullet>
      <text:list-level-style-bullet text:level="9" text:style-name="WW_CharLFO2LVL9" text:bullet-char="•">
        <style:list-level-properties text:space-before="5.5659in" text:min-label-width="0.2486in" text:list-level-position-and-space-mode="label-alignment">
          <style:list-level-label-alignment text:label-followed-by="listtab" fo:margin-left="5.8145in" fo:text-indent="-0.248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3" text:style-name="WW_CharLFO3LVL3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4" text:style-name="WW_CharLFO3LVL4" text:bullet-char="•">
        <style:list-level-properties text:space-before="2.7631in" text:min-label-width="0.25in" text:list-level-position-and-space-mode="label-alignment">
          <style:list-level-label-alignment text:label-followed-by="listtab" fo:margin-left="3.0131in" fo:text-indent="-0.25in"/>
        </style:list-level-properties>
      </text:list-level-style-bullet>
      <text:list-level-style-bullet text:level="5" text:style-name="WW_CharLFO3LVL5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6" text:style-name="WW_CharLFO3LVL6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7" text:style-name="WW_CharLFO3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</text:list-level-style-bullet>
      <text:list-level-style-bullet text:level="9" text:style-name="WW_CharLFO3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3" text:style-name="WW_CharLFO4LVL3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4" text:style-name="WW_CharLFO4LVL4" text:bullet-char="•">
        <style:list-level-properties text:space-before="2.7631in" text:min-label-width="0.25in" text:list-level-position-and-space-mode="label-alignment">
          <style:list-level-label-alignment text:label-followed-by="listtab" fo:margin-left="3.0131in" fo:text-indent="-0.25in"/>
        </style:list-level-properties>
      </text:list-level-style-bullet>
      <text:list-level-style-bullet text:level="5" text:style-name="WW_CharLFO4LVL5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6" text:style-name="WW_CharLFO4LVL6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7" text:style-name="WW_CharLFO4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4LVL8" text:bullet-char="•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</text:list-level-style-bullet>
      <text:list-level-style-bullet text:level="9" text:style-name="WW_CharLFO4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3" text:style-name="WW_CharLFO5LVL3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4" text:style-name="WW_CharLFO5LVL4" text:bullet-char="•">
        <style:list-level-properties text:space-before="2.7631in" text:min-label-width="0.25in" text:list-level-position-and-space-mode="label-alignment">
          <style:list-level-label-alignment text:label-followed-by="listtab" fo:margin-left="3.0131in" fo:text-indent="-0.25in"/>
        </style:list-level-properties>
      </text:list-level-style-bullet>
      <text:list-level-style-bullet text:level="5" text:style-name="WW_CharLFO5LVL5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  <text:list-level-style-bullet text:level="6" text:style-name="WW_CharLFO5LVL6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7" text:style-name="WW_CharLFO5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5LVL8" text:bullet-char="•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</text:list-level-style-bullet>
      <text:list-level-style-bullet text:level="9" text:style-name="WW_CharLFO5LVL9" text:bullet-char="•">
        <style:list-level-properties text:space-before="5.5645in" text:min-label-width="0.25in" text:list-level-position-and-space-mode="label-alignment">
          <style:list-level-label-alignment text:label-followed-by="listtab" fo:margin-left="5.814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6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3" text:style-name="WW_CharLFO6LVL3" style:num-suffix=")" style:num-format="i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4" text:style-name="WW_CharLFO6LVL4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6LVL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style-name="WW_CharLFO6LVL6" text:bullet-char="•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bullet>
      <text:list-level-style-bullet text:level="7" text:style-name="WW_CharLFO6LVL7" text:bullet-char="•">
        <style:list-level-properties text:space-before="3.884in" text:min-label-width="0.25in" text:list-level-position-and-space-mode="label-alignment">
          <style:list-level-label-alignment text:label-followed-by="listtab" fo:margin-left="4.134in" fo:text-indent="-0.25in"/>
        </style:list-level-properties>
      </text:list-level-style-bullet>
      <text:list-level-style-bullet text:level="8" text:style-name="WW_CharLFO6LVL8" text:bullet-char="•">
        <style:list-level-properties text:space-before="4.584in" text:min-label-width="0.25in" text:list-level-position-and-space-mode="label-alignment">
          <style:list-level-label-alignment text:label-followed-by="listtab" fo:margin-left="4.834in" fo:text-indent="-0.25in"/>
        </style:list-level-properties>
      </text:list-level-style-bullet>
      <text:list-level-style-bullet text:level="9" text:style-name="WW_CharLFO6LVL9" text:bullet-char="•">
        <style:list-level-properties text:space-before="5.284in" text:min-label-width="0.25in" text:list-level-position-and-space-mode="label-alignment">
          <style:list-level-label-alignment text:label-followed-by="listtab" fo:margin-left="5.5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666in" fo:margin-bottom="0.4284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letter-spacing="0.0013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etter-spacing="-0.0013in"/>
    </style:style>
    <style:style style:name="T9" style:parent-style-name="DefaultParagraphFont" style:family="text">
      <style:text-properties fo:font-weight="bold" style:font-weight-asian="bold"/>
    </style:style>
    <style:page-layout style:name="PL1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BodyText" style:family="paragraph">
      <style:paragraph-properties fo:line-height="5%"/>
    </style:style>
    <style:style style:name="T115" style:parent-style-name="DefaultParagraphFont" style:family="text">
      <style:text-properties style:language-asian="en" style:country-asian="GB"/>
    </style:style>
    <style:style style:name="P116" style:parent-style-name="Normal" style:family="paragraph">
      <style:paragraph-properties fo:margin-top="0.009in" fo:margin-left="0.0138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fo:letter-spacing="0.0013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letter-spacing="-0.0013in"/>
    </style:style>
    <style:style style:name="T121" style:parent-style-name="DefaultParagraphFont" style:family="text">
      <style:text-properties fo:font-weight="bold" style:font-weight-asian="bold"/>
    </style:style>
    <style:page-layout style:name="PL2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BodyText" style:family="paragraph">
      <style:paragraph-properties fo:line-height="5%"/>
    </style:style>
    <style:style style:name="T258" style:parent-style-name="DefaultParagraphFont" style:family="text">
      <style:text-properties style:language-asian="en" style:country-asian="GB"/>
    </style:style>
    <style:style style:name="P259" style:parent-style-name="Normal" style:family="paragraph">
      <style:paragraph-properties fo:margin-top="0.009in" fo:margin-left="0.0138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 fo:letter-spacing="0.0013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fo:letter-spacing="-0.0013in"/>
    </style:style>
    <style:style style:name="T264" style:parent-style-name="DefaultParagraphFont" style:family="text">
      <style:text-properties fo:font-weight="bold" style:font-weight-asian="bold"/>
    </style:style>
    <style:page-layout style:name="PL3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BodyText" style:family="paragraph">
      <style:paragraph-properties fo:line-height="5%"/>
    </style:style>
    <style:style style:name="T408" style:parent-style-name="DefaultParagraphFont" style:family="text">
      <style:text-properties style:language-asian="en" style:country-asian="GB"/>
    </style:style>
    <style:style style:name="P409" style:parent-style-name="Normal" style:family="paragraph">
      <style:paragraph-properties fo:margin-top="0.009in" fo:margin-left="0.0138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 fo:letter-spacing="0.0013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 fo:letter-spacing="-0.0013in"/>
    </style:style>
    <style:style style:name="T414" style:parent-style-name="DefaultParagraphFont" style:family="text">
      <style:text-properties fo:font-weight="bold" style:font-weight-asian="bold"/>
    </style:style>
    <style:page-layout style:name="PL4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BodyText" style:family="paragraph">
      <style:paragraph-properties fo:line-height="5%"/>
    </style:style>
    <style:style style:name="T568" style:parent-style-name="DefaultParagraphFont" style:family="text">
      <style:text-properties style:language-asian="en" style:country-asian="GB"/>
    </style:style>
    <style:style style:name="P569" style:parent-style-name="Normal" style:family="paragraph">
      <style:paragraph-properties fo:margin-top="0.009in" fo:margin-left="0.0138in">
        <style:tab-stops/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 fo:letter-spacing="0.0013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 fo:letter-spacing="-0.0013in"/>
    </style:style>
    <style:style style:name="T574" style:parent-style-name="DefaultParagraphFont" style:family="text">
      <style:text-properties fo:font-weight="bold" style:font-weight-asian="bold"/>
    </style:style>
    <style:page-layout style:name="PL5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BodyText" style:family="paragraph">
      <style:paragraph-properties fo:line-height="5%"/>
    </style:style>
    <style:style style:name="T694" style:parent-style-name="DefaultParagraphFont" style:family="text">
      <style:text-properties style:language-asian="en" style:country-asian="GB"/>
    </style:style>
    <style:style style:name="P695" style:parent-style-name="Normal" style:family="paragraph">
      <style:paragraph-properties fo:margin-top="0.009in" fo:margin-left="0.0138in">
        <style:tab-stops/>
      </style:paragraph-properties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 fo:letter-spacing="0.0013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 fo:letter-spacing="-0.0013in"/>
    </style:style>
    <style:style style:name="T700" style:parent-style-name="DefaultParagraphFont" style:family="text">
      <style:text-properties fo:font-weight="bold" style:font-weight-asian="bold"/>
    </style:style>
    <style:page-layout style:name="PL6">
      <style:page-layout-properties fo:page-width="8.2708in" fo:page-height="11.6944in" style:print-orientation="portrait" fo:margin-top="0.9305in" fo:margin-left="0.6666in" fo:margin-bottom="0.5555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" style:parent-style-name="BodyText" style:family="paragraph">
      <style:paragraph-properties fo:line-height="5%"/>
    </style:style>
    <style:style style:name="T856" style:parent-style-name="DefaultParagraphFont" style:family="text">
      <style:text-properties style:language-asian="en" style:country-asian="GB"/>
    </style:style>
    <style:style style:name="P857" style:parent-style-name="Normal" style:family="paragraph">
      <style:paragraph-properties fo:margin-top="0.009in" fo:margin-left="0.0138in">
        <style:tab-stops/>
      </style:paragraph-properties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 fo:letter-spacing="0.0013in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 fo:letter-spacing="-0.0013in"/>
    </style:style>
    <style:style style:name="T862" style:parent-style-name="DefaultParagraphFont" style:family="text">
      <style:text-properties fo:font-weight="bold" style:font-weight-asian="bol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id="id0" draw:style-name="a0" draw:name="Text Box 1" text:anchor-type="as-char" svg:x="0in" svg:y="0in" svg:width="0.34236in" svg:height="0.19931in" style:rel-width="scale" style:rel-height="scale"><draw:text-box><text:p text:style-name="P4"><text:span text:style-name="T5">-</text:span><text:span text:style-name="T6"><text:s/></text:span><text:span text:style-name="T7"><text:page-number text:fixed="false">2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14"><text:span text:style-name="T115"><draw:frame draw:id="id1" draw:style-name="a1" draw:name="Text Box 1" text:anchor-type="as-char" svg:x="0in" svg:y="0in" svg:width="0.34236in" svg:height="0.19931in" style:rel-width="scale" style:rel-height="scale"><draw:text-box><text:p text:style-name="P116"><text:span text:style-name="T117">-</text:span><text:span text:style-name="T118"><text:s/></text:span><text:span text:style-name="T119"><text:page-number text:fixed="false">2</text:page-number></text:span><text:span text:style-name="T120"><text:s/></text:span><text:span text:style-name="T121">-</text:span></text:p></draw:text-box><svg:title/><svg:desc/></draw:frame></text:span></text:p>
      </style:footer>
    </style:master-page>
    <style:master-page style:name="MP2" style:page-layout-name="PL2">
      <style:footer>
        <text:p text:style-name="P257"><text:span text:style-name="T258"><draw:frame draw:id="id2" draw:style-name="a2" draw:name="Text Box 1" text:anchor-type="as-char" svg:x="0in" svg:y="0in" svg:width="0.34236in" svg:height="0.19931in" style:rel-width="scale" style:rel-height="scale"><draw:text-box><text:p text:style-name="P259"><text:span text:style-name="T260">-</text:span><text:span text:style-name="T261"><text:s/></text:span><text:span text:style-name="T262"><text:page-number text:fixed="false">2</text:page-number></text:span><text:span text:style-name="T263"><text:s/></text:span><text:span text:style-name="T264">-</text:span></text:p></draw:text-box><svg:title/><svg:desc/></draw:frame></text:span></text:p>
      </style:footer>
    </style:master-page>
    <style:master-page style:name="MP3" style:page-layout-name="PL3">
      <style:footer>
        <text:p text:style-name="P407"><text:span text:style-name="T408"><draw:frame draw:id="id3" draw:style-name="a3" draw:name="Text Box 1" text:anchor-type="as-char" svg:x="0in" svg:y="0in" svg:width="0.34236in" svg:height="0.19931in" style:rel-width="scale" style:rel-height="scale"><draw:text-box><text:p text:style-name="P409"><text:span text:style-name="T410">-</text:span><text:span text:style-name="T411"><text:s/></text:span><text:span text:style-name="T412"><text:page-number text:fixed="false">2</text:page-number></text:span><text:span text:style-name="T413"><text:s/></text:span><text:span text:style-name="T414">-</text:span></text:p></draw:text-box><svg:title/><svg:desc/></draw:frame></text:span></text:p>
      </style:footer>
    </style:master-page>
    <style:master-page style:name="MP4" style:page-layout-name="PL4">
      <style:footer>
        <text:p text:style-name="P567"><text:span text:style-name="T568"><draw:frame draw:id="id4" draw:style-name="a4" draw:name="Text Box 1" text:anchor-type="as-char" svg:x="0in" svg:y="0in" svg:width="0.34236in" svg:height="0.19931in" style:rel-width="scale" style:rel-height="scale"><draw:text-box><text:p text:style-name="P569"><text:span text:style-name="T570">-</text:span><text:span text:style-name="T571"><text:s/></text:span><text:span text:style-name="T572"><text:page-number text:fixed="false">2</text:page-number></text:span><text:span text:style-name="T573"><text:s/></text:span><text:span text:style-name="T574">-</text:span></text:p></draw:text-box><svg:title/><svg:desc/></draw:frame></text:span></text:p>
      </style:footer>
    </style:master-page>
    <style:master-page style:name="MP5" style:page-layout-name="PL5">
      <style:footer>
        <text:p text:style-name="P693"><text:span text:style-name="T694"><draw:frame draw:id="id5" draw:style-name="a5" draw:name="Text Box 1" text:anchor-type="as-char" svg:x="0in" svg:y="0in" svg:width="0.34236in" svg:height="0.19931in" style:rel-width="scale" style:rel-height="scale"><draw:text-box><text:p text:style-name="P695"><text:span text:style-name="T696">-</text:span><text:span text:style-name="T697"><text:s/></text:span><text:span text:style-name="T698"><text:page-number text:fixed="false">2</text:page-number></text:span><text:span text:style-name="T699"><text:s/></text:span><text:span text:style-name="T700">-</text:span></text:p></draw:text-box><svg:title/><svg:desc/></draw:frame></text:span></text:p>
      </style:footer>
    </style:master-page>
    <style:master-page style:name="MP6" style:page-layout-name="PL6">
      <style:footer>
        <text:p text:style-name="P855"><text:span text:style-name="T856"><draw:frame draw:id="id6" draw:style-name="a6" draw:name="Text Box 1" text:anchor-type="as-char" svg:x="0in" svg:y="0in" svg:width="0.34236in" svg:height="0.19931in" style:rel-width="scale" style:rel-height="scale"><draw:text-box><text:p text:style-name="P857"><text:span text:style-name="T858">-</text:span><text:span text:style-name="T859"><text:s/></text:span><text:span text:style-name="T860"><text:page-number text:fixed="false">2</text:page-number></text:span><text:span text:style-name="T861"><text:s/></text:span><text:span text:style-name="T862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policy statement 2016-17</dc:title>
    <meta:initial-creator>Simon Clews</meta:initial-creator>
    <dc:creator>Simon Clews</dc:creator>
    <meta:creation-date>2021-02-11T14:27:00Z</meta:creation-date>
    <dc:date>2021-02-11T14:27:00Z</dc:date>
    <meta:template xlink:href="Normal" xlink:type="simple"/>
    <meta:editing-cycles>2</meta:editing-cycles>
    <meta:editing-duration>PT0S</meta:editing-duration>
    <meta:user-defined meta:name="Created" meta:value-type="date">2016-02-19T00:00:00Z</meta:user-defined>
    <meta:user-defined meta:name="Creator">Microsoft® Word 2010</meta:user-defined>
    <meta:user-defined meta:name="LastSaved" meta:value-type="date">2021-02-11T00:00:00Z</meta:user-defined>
    <meta:document-statistic meta:page-count="7" meta:paragraph-count="39" meta:word-count="2936" meta:character-count="19637" meta:row-count="139" meta:non-whitespace-character-count="16740"/>
  </office:meta>
</office:document-meta>
</file>