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1LVL3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style-name="WW_CharLFO1LVL5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6" text:style-name="WW_CharLFO1LVL6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7" text:style-name="WW_CharLFO1LVL7" text:bullet-char="•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</text:list-level-style-bullet>
      <text:list-level-style-bullet text:level="8" text:style-name="WW_CharLFO1LVL8" text:bullet-char="•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</text:list-level-style-bullet>
      <text:list-level-style-bullet text:level="9" text:style-name="WW_CharLFO1LVL9" text:bullet-char="•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2LVL3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6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7" text:bullet-char="•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</text:list-level-style-bullet>
      <text:list-level-style-bullet text:level="8" text:bullet-char="•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</text:list-level-style-bullet>
      <text:list-level-style-bullet text:level="9" text:bullet-char="•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3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3LVL3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6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7" text:bullet-char="•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</text:list-level-style-bullet>
      <text:list-level-style-bullet text:level="8" text:bullet-char="•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</text:list-level-style-bullet>
      <text:list-level-style-bullet text:level="9" text:bullet-char="•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TitleChar" style:family="text">
      <style:text-properties fo:font-weight="bold" style:font-weight-asian="bold"/>
    </style:style>
    <style:style style:name="T3" style:parent-style-name="TitleChar" style:family="text">
      <style:text-properties fo:font-weight="bold" style:font-weight-asian="bold"/>
    </style:style>
    <style:style style:name="T4" style:parent-style-name="TitleChar" style:family="text">
      <style:text-properties fo:font-weight="bold" style:font-weight-asian="bold"/>
    </style:style>
    <style:style style:name="T5" style:parent-style-name="TitleChar" style:family="text">
      <style:text-properties fo:font-weight="bold" style:font-weight-asian="bold"/>
    </style:style>
    <style:style style:name="T6" style:parent-style-name="TitleChar" style:family="text">
      <style:text-properties fo:font-weight="bold" style:font-weight-asian="bold"/>
    </style:style>
    <style:style style:name="T7" style:parent-style-name="TitleChar" style:family="text">
      <style:text-properties fo:font-weight="bold" style:font-weight-asian="bold"/>
    </style:style>
    <style:style style:name="T8" style:parent-style-name="TitleChar" style:family="text">
      <style:text-properties fo:font-weight="bold" style:font-weight-asian="bold"/>
    </style:style>
    <style:style style:name="T9" style:parent-style-name="TitleChar" style:family="text">
      <style:text-properties fo:font-weight="bold" style:font-weight-asian="bold"/>
    </style:style>
    <style:style style:name="T10" style:parent-style-name="TitleChar" style:family="text">
      <style:text-properties fo:font-weight="bold" style:font-weight-asian="bold"/>
    </style:style>
    <style:style style:name="T11" style:parent-style-name="TitleChar" style:family="text">
      <style:text-properties fo:font-weight="bold" style:font-weight-asian="bold"/>
    </style:style>
    <style:style style:name="T12" style:parent-style-name="TitleChar" style:family="text">
      <style:text-properties fo:font-weight="bold" style:font-weight-asian="bold"/>
    </style:style>
    <style:style style:name="T13" style:parent-style-name="TitleChar" style:family="text">
      <style:text-properties fo:font-weight="bold" style:font-weight-asian="bold"/>
    </style:style>
    <style:style style:name="T14" style:parent-style-name="TitleChar" style:family="text">
      <style:text-properties fo:font-weight="bold" style:font-weight-asian="bold"/>
    </style:style>
    <style:style style:name="T15" style:parent-style-name="TitleChar" style:family="text">
      <style:text-properties fo:font-weight="bold" style:font-weight-asian="bold"/>
    </style:style>
    <style:style style:name="T16" style:parent-style-name="TitleChar" style:family="text">
      <style:text-properties fo:font-weight="bold" style:font-weight-asian="bold"/>
    </style:style>
    <style:style style:name="P17" style:parent-style-name="BodyText" style:family="paragraph">
      <style:paragraph-properties fo:margin-top="0.0069in"/>
      <style:text-properties fo:font-weight="bold" style:font-weight-asian="bold" fo:font-size="6.5pt" style:font-size-asian="6.5pt"/>
    </style:style>
    <style:style style:name="P18" style:parent-style-name="ListParagraph" style:family="paragraph">
      <style:paragraph-properties fo:margin-top="0.0652in" fo:margin-right="0.08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-0.0409in"/>
    </style:style>
    <style:style style:name="T25" style:parent-style-name="DefaultParagraphFont" style:family="text">
      <style:text-properties fo:letter-spacing="-0.0409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-0.0409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-0.0006in"/>
    </style:style>
    <style:style style:name="P38" style:parent-style-name="BodyText" style:family="paragraph">
      <style:paragraph-properties fo:margin-top="0.0013in"/>
    </style:style>
    <style:style style:name="P39" style:parent-style-name="ListParagraph" style:family="paragraph">
      <style:paragraph-properties fo:margin-top="0.0006in" fo:margin-right="0.1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-0.0409in"/>
    </style:style>
    <style:style style:name="P42" style:parent-style-name="BodyText" style:family="paragraph">
      <style:paragraph-properties fo:margin-top="0.0062in"/>
      <style:text-properties fo:font-size="10.5pt" style:font-size-asian="10.5pt"/>
    </style:style>
    <style:style style:name="P43" style:parent-style-name="ListParagraph" style:family="paragraph">
      <style:paragraph-properties fo:margin-top="0.0006in" fo:margin-right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-0.0409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2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0.0013in"/>
    </style:style>
    <style:style style:name="T53" style:parent-style-name="DefaultParagraphFont" style:family="text">
      <style:text-properties fo:letter-spacing="0.0409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2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0.0013in"/>
    </style:style>
    <style:style style:name="T61" style:parent-style-name="DefaultParagraphFont" style:family="text">
      <style:text-properties fo:letter-spacing="0.0013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0.002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0.0006in"/>
    </style:style>
    <style:style style:name="P67" style:parent-style-name="ListParagraph" style:family="paragraph">
      <style:paragraph-properties fo:margin-right="0.095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-0.0409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-0.0409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2in"/>
    </style:style>
    <style:style style:name="P81" style:parent-style-name="BodyText" style:family="paragraph">
      <style:paragraph-properties fo:margin-top="0.0006in"/>
    </style:style>
    <style:style style:name="P82" style:parent-style-name="ListParagraph" style:family="paragraph">
      <style:paragraph-properties fo:margin-right="0.2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-0.0409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margin-top="0.0055in"/>
      <style:text-properties fo:font-size="10.5pt" style:font-size-asian="10.5pt"/>
    </style:style>
    <style:style style:name="P96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97" style:parent-style-name="ListParagraph" style:family="paragraph">
      <style:paragraph-properties fo:text-align="end" fo:margin-top="0.0652in" fo:margin-right="0.0826in">
        <style:tab-stops>
          <style:tab-stop style:type="left" style:position="-0.0006in"/>
          <style:tab-stop style:type="left" style:position="0in"/>
        </style:tab-stops>
      </style:paragraph-properties>
      <style:text-properties text:display="none"/>
    </style:style>
    <style:style style:name="P98" style:parent-style-name="ListParagraph" style:family="paragraph">
      <style:paragraph-properties fo:text-align="end" fo:margin-top="0.0652in" fo:margin-right="0.0826in">
        <style:tab-stops>
          <style:tab-stop style:type="left" style:position="-0.0006in"/>
          <style:tab-stop style:type="left" style:position="0in"/>
        </style:tab-stops>
      </style:paragraph-properties>
      <style:text-properties text:display="none"/>
    </style:style>
    <style:style style:name="P99" style:parent-style-name="ListParagraph" style:family="paragraph">
      <style:paragraph-properties fo:margin-top="0.0652in" fo:margin-right="0.0826in">
        <style:tab-stops>
          <style:tab-stop style:type="left" style:position="-0.0006in"/>
          <style:tab-stop style:type="left" style:position="0in"/>
        </style:tab-stops>
      </style:paragraph-properties>
      <style:text-properties text:display="none"/>
    </style:style>
    <style:style style:name="P100" style:parent-style-name="ListParagraph" style:family="paragraph">
      <style:paragraph-properties fo:margin-top="0.0652in" fo:margin-right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letter-spacing="-0.0409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27in"/>
    </style:style>
    <style:style style:name="P112" style:parent-style-name="ListParagraph" style:master-page-name="MP1" style:family="paragraph">
      <style:paragraph-properties fo:break-before="page" fo:margin-top="0.0534in" fo:margin-left="0.868in" fo:margin-right="0.1534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-0.0409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43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P132" style:parent-style-name="ListParagraph" style:family="paragraph">
      <style:paragraph-properties fo:margin-left="0.868in" fo:margin-right="0.127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-0.0409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P147" style:parent-style-name="BodyText" style:family="paragraph">
      <style:paragraph-properties fo:margin-top="0.0006in"/>
    </style:style>
    <style:style style:name="P148" style:parent-style-name="ListParagraph" style:family="paragraph">
      <style:paragraph-properties fo:margin-top="0.0006in" fo:margin-right="0.09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423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-0.0409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P166" style:parent-style-name="BodyText" style:family="paragraph">
      <style:paragraph-properties fo:margin-top="0.0062in"/>
      <style:text-properties fo:font-size="10.5pt" style:font-size-asian="10.5pt"/>
    </style:style>
    <style:style style:name="P167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168" style:parent-style-name="ListParagraph" style:family="paragraph">
      <style:paragraph-properties fo:text-align="end" fo:margin-top="0.0652in" fo:margin-right="0.1361in">
        <style:tab-stops>
          <style:tab-stop style:type="left" style:position="-0.0006in"/>
          <style:tab-stop style:type="left" style:position="0in"/>
        </style:tab-stops>
      </style:paragraph-properties>
      <style:text-properties text:display="none"/>
    </style:style>
    <style:style style:name="P169" style:parent-style-name="ListParagraph" style:family="paragraph">
      <style:paragraph-properties fo:text-align="justify" fo:margin-top="0.0652in" fo:margin-right="0.1361in">
        <style:tab-stops>
          <style:tab-stop style:type="left" style:position="-0.0006in"/>
          <style:tab-stop style:type="left" style:position="0in"/>
        </style:tab-stops>
      </style:paragraph-properties>
      <style:text-properties text:display="none"/>
    </style:style>
    <style:style style:name="P170" style:parent-style-name="ListParagraph" style:family="paragraph">
      <style:paragraph-properties fo:text-align="justify" fo:margin-top="0.0652in" fo:margin-right="0.13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letter-spacing="-0.0409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0.0409in"/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-0.0006in"/>
    </style:style>
    <style:style style:name="P184" style:parent-style-name="BodyText" style:family="paragraph">
      <style:paragraph-properties fo:text-align="justify" fo:line-height="100%" fo:margin-left="0.8319in" fo:margin-right="0.5013in">
        <style:tab-stops/>
      </style:paragraph-properties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-0.0409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13in"/>
    </style:style>
    <style:style style:name="P189" style:parent-style-name="BodyText" style:family="paragraph">
      <style:paragraph-properties fo:margin-top="0.0055in"/>
      <style:text-properties fo:font-size="10.5pt" style:font-size-asian="10.5pt"/>
    </style:style>
    <style:style style:name="P190" style:parent-style-name="ListParagraph" style:family="paragraph">
      <style:paragraph-properties fo:margin-top="0.0006in" fo:margin-right="0.0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-0.0409in"/>
    </style:style>
    <style:style style:name="T196" style:parent-style-name="DefaultParagraphFont" style:family="text">
      <style:text-properties fo:letter-spacing="-0.0409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-0.002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2in"/>
    </style:style>
    <style:style style:name="P210" style:parent-style-name="ListParagraph" style:master-page-name="MP2" style:family="paragraph">
      <style:paragraph-properties fo:break-before="page" fo:margin-top="0.0548in" fo:margin-right="0.30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409in"/>
    </style:style>
    <style:style style:name="T212" style:parent-style-name="DefaultParagraphFont" style:family="text">
      <style:text-properties fo:letter-spacing="0.0006in"/>
    </style:style>
    <style:style style:name="P213" style:parent-style-name="Normal" style:family="paragraph">
      <style:paragraph-properties fo:margin-top="0.084in" fo:margin-left="1.0819in">
        <style:tab-stops/>
      </style:paragraph-properties>
      <style:text-properties fo:font-style="italic" style:font-style-asian="italic"/>
    </style:style>
    <style:style style:name="P214" style:parent-style-name="Normal" style:family="paragraph">
      <style:paragraph-properties fo:margin-top="0.0826in" fo:margin-left="1.0819in" fo:margin-right="0.2118in">
        <style:tab-stops/>
      </style:paragraph-properties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 fo:letter-spacing="-0.0409in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 fo:letter-spacing="0.0006in"/>
    </style:style>
    <style:style style:name="T219" style:parent-style-name="DefaultParagraphFont" style:family="text">
      <style:text-properties fo:font-style="italic" style:font-style-asian="italic"/>
    </style:style>
    <style:style style:name="P220" style:parent-style-name="Normal" style:family="paragraph">
      <style:paragraph-properties fo:margin-top="0.0826in" fo:margin-left="1.0819in" fo:margin-right="0.1256in">
        <style:tab-stops/>
      </style:paragraph-properties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 fo:letter-spacing="0.0006in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 fo:letter-spacing="0.0006in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 fo:letter-spacing="0.0006in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 fo:letter-spacing="0.0006in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 fo:letter-spacing="-0.0409in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 fo:letter-spacing="-0.0409in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 fo:letter-spacing="-0.0006in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 fo:letter-spacing="-0.002in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 fo:letter-spacing="-0.002in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 fo:letter-spacing="-0.002in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 fo:letter-spacing="-0.0006in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 fo:letter-spacing="-0.0027in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 fo:letter-spacing="-0.0006in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 fo:letter-spacing="-0.0006in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 fo:letter-spacing="-0.002in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 fo:letter-spacing="-0.002in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 fo:letter-spacing="-0.002in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 fo:letter-spacing="-0.0006in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 fo:letter-spacing="0.0006in"/>
    </style:style>
    <style:style style:name="T260" style:parent-style-name="DefaultParagraphFont" style:family="text">
      <style:text-properties fo:font-style="italic" style:font-style-asian="italic"/>
    </style:style>
    <style:style style:name="P261" style:parent-style-name="Normal" style:family="paragraph">
      <style:paragraph-properties fo:margin-top="0.084in" fo:margin-left="1.0819in" fo:margin-right="0.6861in">
        <style:tab-stops/>
      </style:paragraph-properties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 fo:letter-spacing="-0.0409in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 fo:letter-spacing="0.0006in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 fo:letter-spacing="-0.0013in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 fo:letter-spacing="-0.0013in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 fo:letter-spacing="0.0006in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 fo:letter-spacing="-0.0013in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 fo:letter-spacing="-0.0013in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 fo:letter-spacing="-0.0006in"/>
    </style:style>
    <style:style style:name="T279" style:parent-style-name="DefaultParagraphFont" style:family="text">
      <style:text-properties fo:font-style="italic" style:font-style-asian="italic"/>
    </style:style>
    <style:style style:name="P280" style:parent-style-name="BodyText" style:family="paragraph">
      <style:text-properties fo:font-style="italic" style:font-style-asian="italic"/>
    </style:style>
    <style:style style:name="P281" style:parent-style-name="ListParagraph" style:family="paragraph">
      <style:paragraph-properties fo:margin-top="0.0006in" fo:margin-left="0.8298in" fo:margin-right="0.1138in" fo:text-indent="-0.7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2" style:parent-style-name="DefaultParagraphFont" style:family="text">
      <style:text-properties fo:letter-spacing="-0.0409in"/>
    </style:style>
    <style:style style:name="T283" style:parent-style-name="DefaultParagraphFont" style:family="text">
      <style:text-properties fo:letter-spacing="-0.0006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13in"/>
    </style:style>
    <style:style style:name="P292" style:parent-style-name="BodyText" style:family="paragraph">
      <style:paragraph-properties fo:margin-top="0.0069in"/>
      <style:text-properties fo:font-size="10.5pt" style:font-size-asian="10.5pt"/>
    </style:style>
    <style:style style:name="P293" style:parent-style-name="ListParagraph" style:family="paragraph">
      <style:paragraph-properties fo:margin-top="0.0006in" fo:margin-left="0.8298in" fo:margin-right="0.0819in" fo:text-indent="-0.7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-0.0409in"/>
    </style:style>
    <style:style style:name="T296" style:parent-style-name="DefaultParagraphFont" style:family="text">
      <style:text-properties fo:letter-spacing="0.0006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-0.0409in"/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-0.0006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2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2in"/>
    </style:style>
    <style:style style:name="T309" style:parent-style-name="DefaultParagraphFont" style:family="text">
      <style:text-properties fo:letter-spacing="-0.002in"/>
    </style:style>
    <style:style style:name="T310" style:parent-style-name="DefaultParagraphFont" style:family="text">
      <style:text-properties fo:letter-spacing="-0.0006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-0.0006in"/>
    </style:style>
    <style:style style:name="P313" style:parent-style-name="ListParagraph" style:family="paragraph">
      <style:paragraph-properties fo:margin-right="0.20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fo:letter-spacing="-0.0409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-0.0013in"/>
    </style:style>
    <style:style style:name="P317" style:parent-style-name="BodyText" style:family="paragraph">
      <style:paragraph-properties fo:margin-top="0.0833in" fo:line-height="147%" fo:margin-left="1.0819in" fo:margin-right="2.3604in">
        <style:tab-stops/>
      </style:paragraph-properties>
    </style:style>
    <style:style style:name="T318" style:parent-style-name="DefaultParagraphFont" style:family="text">
      <style:text-properties fo:letter-spacing="-0.0409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-0.0013in"/>
    </style:style>
    <style:style style:name="P322" style:parent-style-name="BodyText" style:family="paragraph">
      <style:paragraph-properties fo:line-height="0.1743in" fo:margin-left="1.0819in">
        <style:tab-stops/>
      </style:paragraph-properties>
    </style:style>
    <style:style style:name="T323" style:parent-style-name="DefaultParagraphFont" style:family="text">
      <style:text-properties fo:letter-spacing="-0.002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-0.0006in"/>
    </style:style>
    <style:style style:name="T326" style:parent-style-name="DefaultParagraphFont" style:family="text">
      <style:text-properties fo:letter-spacing="-0.0006in"/>
    </style:style>
    <style:style style:name="T327" style:parent-style-name="DefaultParagraphFont" style:family="text">
      <style:text-properties fo:letter-spacing="-0.0013in"/>
    </style:style>
    <style:style style:name="P328" style:parent-style-name="BodyText" style:family="paragraph">
      <style:paragraph-properties fo:margin-top="0.0006in"/>
    </style:style>
    <style:style style:name="P329" style:parent-style-name="ListParagraph" style:family="paragraph">
      <style:paragraph-properties fo:margin-right="0.13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-0.0409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-0.0409in"/>
    </style:style>
    <style:style style:name="T337" style:parent-style-name="DefaultParagraphFont" style:family="text">
      <style:text-properties fo:letter-spacing="-0.0409in"/>
    </style:style>
    <style:style style:name="T338" style:parent-style-name="DefaultParagraphFont" style:family="text">
      <style:text-properties fo:letter-spacing="-0.002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06in"/>
    </style:style>
    <style:style style:name="P342" style:parent-style-name="ListParagraph" style:master-page-name="MP3" style:family="paragraph">
      <style:paragraph-properties fo:break-before="page" fo:margin-top="0.0548in" fo:margin-right="0.10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fo:letter-spacing="0.0006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fo:letter-spacing="0.0006in"/>
    </style:style>
    <style:style style:name="T347" style:parent-style-name="DefaultParagraphFont" style:family="text">
      <style:text-properties fo:letter-spacing="-0.0409in"/>
    </style:style>
    <style:style style:name="T348" style:parent-style-name="DefaultParagraphFont" style:family="text">
      <style:text-properties fo:letter-spacing="0.0006in"/>
    </style:style>
    <style:style style:name="T349" style:parent-style-name="DefaultParagraphFont" style:family="text">
      <style:text-properties fo:letter-spacing="0.0006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-0.0027in"/>
    </style:style>
    <style:style style:name="P352" style:parent-style-name="BodyText" style:family="paragraph">
      <style:paragraph-properties fo:margin-top="0.0013in"/>
    </style:style>
    <style:style style:name="TableColumn354" style:family="table-column">
      <style:table-column-properties style:column-width="1.1486in" style:use-optimal-column-width="false"/>
    </style:style>
    <style:style style:name="TableColumn355" style:family="table-column">
      <style:table-column-properties style:column-width="2.002in" style:use-optimal-column-width="false"/>
    </style:style>
    <style:style style:name="TableColumn356" style:family="table-column">
      <style:table-column-properties style:column-width="1.9687in" style:use-optimal-column-width="false"/>
    </style:style>
    <style:style style:name="Table353" style:family="table">
      <style:table-properties style:width="5.1194in" fo:margin-left="1.1687in" table:align="left"/>
    </style:style>
    <style:style style:name="TableRow357" style:family="table-row">
      <style:table-row-properties style:min-row-height="0.2541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3479in" fo:margin-right="0.3402in">
        <style:tab-stops/>
      </style:paragraph-properties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381in" fo:margin-right="0.1319in">
        <style:tab-stops/>
      </style:paragraph-properties>
    </style:style>
    <style:style style:name="T362" style:parent-style-name="DefaultParagraphFont" style:family="text">
      <style:text-properties fo:letter-spacing="-0.0006in"/>
    </style:style>
    <style:style style:name="T363" style:parent-style-name="DefaultParagraphFont" style:family="text">
      <style:text-properties fo:letter-spacing="-0.0013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0819in"/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ableRow369" style:family="table-row">
      <style:table-row-properties style:min-row-height="0.2541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062in">
        <style:tab-stops/>
      </style:paragraph-properties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1381in" fo:margin-right="0.1305in">
        <style:tab-stops/>
      </style:paragraph-properties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0798in"/>
    </style:style>
    <style:style style:name="TableRow376" style:family="table-row">
      <style:table-row-properties style:min-row-height="0.2541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062in">
        <style:tab-stops/>
      </style:paragraph-properties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1381in" fo:margin-right="0.1305in">
        <style:tab-stops/>
      </style:paragraph-properties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798in"/>
    </style:style>
    <style:style style:name="TableRow383" style:family="table-row">
      <style:table-row-properties style:min-row-height="0.2562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062in">
        <style:tab-stops/>
      </style:paragraph-properties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1381in" fo:margin-right="0.1305in">
        <style:tab-stops/>
      </style:paragraph-properties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798in"/>
    </style:style>
    <style:style style:name="TableRow390" style:family="table-row">
      <style:table-row-properties style:min-row-height="0.2541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61in" fo:margin-left="0.0062in">
        <style:tab-stops/>
      </style:paragraph-properties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61in" fo:margin-left="0.1381in" fo:margin-right="0.1305in">
        <style:tab-stops/>
      </style:paragraph-properties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61in" fo:margin-right="0.0798in"/>
    </style:style>
    <style:style style:name="P397" style:parent-style-name="BodyText" style:family="paragraph">
      <style:paragraph-properties fo:margin-top="0.0069in"/>
      <style:text-properties fo:font-size="15.5pt" style:font-size-asian="15.5pt"/>
    </style:style>
    <style:style style:name="P398" style:parent-style-name="BodyText" style:family="paragraph">
      <style:paragraph-properties fo:margin-top="0.0013in"/>
      <style:text-properties fo:font-weight="bold" style:font-weight-asian="bold" fo:font-size="7pt" style:font-size-asian="7pt"/>
    </style:style>
    <style:style style:name="P399" style:parent-style-name="ListParagraph" style:family="paragraph">
      <style:paragraph-properties fo:text-align="end" fo:margin-top="0.0645in" fo:margin-right="0.0895in">
        <style:tab-stops>
          <style:tab-stop style:type="left" style:position="-0.0006in"/>
          <style:tab-stop style:type="left" style:position="0in"/>
        </style:tab-stops>
      </style:paragraph-properties>
      <style:text-properties text:display="none"/>
    </style:style>
    <style:style style:name="P400" style:parent-style-name="ListParagraph" style:family="paragraph">
      <style:paragraph-properties fo:margin-top="0.0645in" fo:margin-right="0.0895in">
        <style:tab-stops>
          <style:tab-stop style:type="left" style:position="-0.0006in"/>
          <style:tab-stop style:type="left" style:position="0in"/>
        </style:tab-stops>
      </style:paragraph-properties>
      <style:text-properties text:display="none"/>
    </style:style>
    <style:style style:name="P401" style:parent-style-name="ListParagraph" style:family="paragraph">
      <style:paragraph-properties fo:margin-top="0.0645in" fo:margin-right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-0.0409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0.0006in"/>
    </style:style>
    <style:style style:name="P411" style:parent-style-name="BodyText" style:family="paragraph">
      <style:paragraph-properties fo:margin-top="0.0062in"/>
      <style:text-properties fo:font-size="10.5pt" style:font-size-asian="10.5pt"/>
    </style:style>
    <style:style style:name="P412" style:parent-style-name="BodyText" style:family="paragraph">
      <style:paragraph-properties fo:margin-top="0.002in"/>
      <style:text-properties fo:font-size="7pt" style:font-size-asian="7pt"/>
    </style:style>
    <style:style style:name="P413" style:parent-style-name="ListParagraph" style:family="paragraph">
      <style:paragraph-properties fo:text-align="end" fo:margin-top="0.0645in" fo:margin-right="0.1159in">
        <style:tab-stops>
          <style:tab-stop style:type="left" style:position="-0.0006in"/>
          <style:tab-stop style:type="left" style:position="0in"/>
        </style:tab-stops>
      </style:paragraph-properties>
      <style:text-properties text:display="none"/>
    </style:style>
    <style:style style:name="P414" style:parent-style-name="ListParagraph" style:family="paragraph">
      <style:paragraph-properties fo:margin-top="0.0645in" fo:margin-right="0.1159in">
        <style:tab-stops>
          <style:tab-stop style:type="left" style:position="-0.0006in"/>
          <style:tab-stop style:type="left" style:position="0in"/>
        </style:tab-stops>
      </style:paragraph-properties>
      <style:text-properties text:display="none"/>
    </style:style>
    <style:style style:name="P415" style:parent-style-name="ListParagraph" style:family="paragraph">
      <style:paragraph-properties fo:margin-top="0.0645in" fo:margin-right="0.11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fo:letter-spacing="0.0006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-0.0409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-0.0409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0.0013in"/>
    </style:style>
    <style:style style:name="P428" style:parent-style-name="ListParagraph" style:family="paragraph">
      <style:paragraph-properties fo:margin-top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letter-spacing="-0.0034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34in"/>
    </style:style>
    <style:style style:name="T433" style:parent-style-name="DefaultParagraphFont" style:family="text">
      <style:text-properties fo:letter-spacing="-0.002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2in"/>
    </style:style>
    <style:style style:name="P438" style:parent-style-name="ListParagraph" style:family="paragraph">
      <style:paragraph-properties fo:margin-top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fo:letter-spacing="-0.0006in"/>
    </style:style>
    <style:style style:name="T440" style:parent-style-name="DefaultParagraphFont" style:family="text">
      <style:text-properties fo:letter-spacing="-0.002in"/>
    </style:style>
    <style:style style:name="P441" style:parent-style-name="BodyText" style:family="paragraph">
      <style:paragraph-properties fo:margin-top="0.0833in" fo:margin-left="0.8319in">
        <style:tab-stops/>
      </style:paragraph-properties>
    </style:style>
    <style:style style:name="T442" style:parent-style-name="DefaultParagraphFont" style:family="text">
      <style:text-properties fo:letter-spacing="-0.002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2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27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-0.0006in"/>
    </style:style>
    <style:style style:name="T451" style:parent-style-name="DefaultParagraphFont" style:family="text">
      <style:text-properties fo:letter-spacing="-0.0013in"/>
    </style:style>
    <style:style style:name="P452" style:parent-style-name="BodyText" style:family="paragraph">
      <style:text-properties fo:font-size="10pt" style:font-size-asian="10pt"/>
    </style:style>
    <style:style style:name="P453" style:parent-style-name="BodyText" style:family="paragraph">
      <style:paragraph-properties fo:margin-top="0.0034in"/>
      <style:text-properties fo:font-size="11.5pt" style:font-size-asian="11.5pt"/>
    </style:style>
    <style:style style:name="TableColumn455" style:family="table-column">
      <style:table-column-properties style:column-width="1.8993in" style:use-optimal-column-width="false"/>
    </style:style>
    <style:style style:name="TableColumn456" style:family="table-column">
      <style:table-column-properties style:column-width="0.7888in" style:use-optimal-column-width="false"/>
    </style:style>
    <style:style style:name="Table454" style:family="table">
      <style:table-properties style:width="2.6881in" fo:margin-left="1.3027in" table:align="left"/>
    </style:style>
    <style:style style:name="TableRow457" style:family="table-row">
      <style:table-row-properties style:min-row-height="0.2145in" style:use-optimal-row-height="false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in" fo:line-height="0.1715in" fo:margin-left="1.6187in">
        <style:tab-stops/>
      </style:paragraph-properties>
    </style:style>
    <style:style style:name="T4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259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388in" fo:margin-left="0.1388in">
        <style:tab-stops/>
      </style:paragraph-properties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0.0006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388in" fo:margin-left="0in" fo:margin-right="0.1375in">
        <style:tab-stops/>
      </style:paragraph-properties>
    </style:style>
    <style:style style:name="TableRow468" style:family="table-row">
      <style:table-row-properties style:min-row-height="0.2152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top="0.0395in" fo:line-height="0.1618in" fo:margin-left="0.1388in">
        <style:tab-stops/>
      </style:paragraph-properties>
    </style:style>
    <style:style style:name="T471" style:parent-style-name="DefaultParagraphFont" style:family="text">
      <style:text-properties fo:letter-spacing="-0.002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395in" fo:line-height="0.1618in" fo:margin-left="0in" fo:margin-right="0.1368in">
        <style:tab-stops/>
      </style:paragraph-properties>
    </style:style>
    <style:style style:name="P474" style:parent-style-name="ListParagraph" style:master-page-name="MP4" style:family="paragraph">
      <style:paragraph-properties fo:break-before="page" fo:margin-top="0.0548in" fo:margin-right="0.1909in">
        <style:tab-stops>
          <style:tab-stop style:type="left" style:position="-0.0006in"/>
          <style:tab-stop style:type="left" style:position="0in"/>
          <style:tab-stop style:type="left" style:position="2.5236in"/>
        </style:tab-stops>
      </style:paragraph-properties>
    </style:style>
    <style:style style:name="T475" style:parent-style-name="DefaultParagraphFont" style:family="text">
      <style:text-properties fo:letter-spacing="-0.0409in"/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-0.0409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-0.002in"/>
    </style:style>
    <style:style style:name="T484" style:parent-style-name="DefaultParagraphFont" style:family="text">
      <style:text-properties fo:letter-spacing="-0.0006in"/>
    </style:style>
    <style:style style:name="T485" style:parent-style-name="DefaultParagraphFont" style:family="text">
      <style:text-properties fo:letter-spacing="-0.002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13in"/>
    </style:style>
    <style:style style:name="P492" style:parent-style-name="BodyText" style:family="paragraph">
      <style:paragraph-properties fo:margin-top="0.0069in"/>
      <style:text-properties fo:font-size="10.5pt" style:font-size-asian="10.5pt"/>
    </style:style>
    <style:style style:name="P493" style:parent-style-name="BodyText" style:family="paragraph">
      <style:paragraph-properties fo:margin-top="0.0069in"/>
      <style:text-properties fo:font-weight="bold" style:font-weight-asian="bold" fo:font-size="6.5pt" style:font-size-asian="6.5pt"/>
    </style:style>
    <style:style style:name="P494" style:parent-style-name="ListParagraph" style:family="paragraph">
      <style:paragraph-properties fo:text-align="end" fo:margin-top="0.0652in">
        <style:tab-stops>
          <style:tab-stop style:type="left" style:position="-0.002in"/>
          <style:tab-stop style:type="left" style:position="-0.0013in"/>
        </style:tab-stops>
      </style:paragraph-properties>
      <style:text-properties text:display="none"/>
    </style:style>
    <style:style style:name="P495" style:parent-style-name="ListParagraph" style:family="paragraph">
      <style:paragraph-properties fo:margin-top="0.0652in">
        <style:tab-stops>
          <style:tab-stop style:type="left" style:position="-0.002in"/>
          <style:tab-stop style:type="left" style:position="-0.0013in"/>
        </style:tab-stops>
      </style:paragraph-properties>
      <style:text-properties text:display="none"/>
    </style:style>
    <style:style style:name="P496" style:parent-style-name="ListParagraph" style:family="paragraph">
      <style:paragraph-properties fo:margin-top="0.0652in" fo:margin-left="0.8312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497" style:parent-style-name="DefaultParagraphFont" style:family="text">
      <style:text-properties fo:letter-spacing="-0.002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2in"/>
    </style:style>
    <style:style style:name="T502" style:parent-style-name="DefaultParagraphFont" style:family="text">
      <style:text-properties fo:letter-spacing="-0.0034in"/>
    </style:style>
    <style:style style:name="T503" style:parent-style-name="DefaultParagraphFont" style:family="text">
      <style:text-properties fo:letter-spacing="0.0006in"/>
    </style:style>
    <style:style style:name="P504" style:parent-style-name="ListParagraph" style:family="paragraph">
      <style:paragraph-properties fo:margin-top="0.0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fo:letter-spacing="-0.0006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06in"/>
    </style:style>
    <style:style style:name="P508" style:parent-style-name="ListParagraph" style:family="paragraph">
      <style:paragraph-properties fo:margin-top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06in"/>
    </style:style>
    <style:style style:name="P511" style:parent-style-name="ListParagraph" style:family="paragraph">
      <style:paragraph-properties fo:margin-top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06in"/>
    </style:style>
    <style:style style:name="P513" style:parent-style-name="ListParagraph" style:family="paragraph">
      <style:paragraph-properties fo:margin-top="0.084in" fo:line-height="98%" fo:margin-right="0.60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fo:letter-spacing="-0.0409in"/>
    </style:style>
    <style:style style:name="T515" style:parent-style-name="DefaultParagraphFont" style:family="text">
      <style:text-properties fo:letter-spacing="-0.0006in"/>
    </style:style>
    <style:style style:name="T516" style:parent-style-name="DefaultParagraphFont" style:family="text">
      <style:text-properties fo:letter-spacing="-0.0006in"/>
    </style:style>
    <style:style style:name="P517" style:parent-style-name="ListParagraph" style:family="paragraph">
      <style:paragraph-properties fo:margin-top="0.0847in" fo:margin-right="0.10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fo:letter-spacing="0.0006in"/>
    </style:style>
    <style:style style:name="T519" style:parent-style-name="DefaultParagraphFont" style:family="text">
      <style:text-properties fo:letter-spacing="-0.0409in"/>
    </style:style>
    <style:style style:name="T520" style:parent-style-name="DefaultParagraphFont" style:family="text">
      <style:text-properties fo:letter-spacing="-0.0013in"/>
    </style:style>
    <style:style style:name="P521" style:parent-style-name="BodyText" style:family="paragraph">
      <style:paragraph-properties fo:margin-top="0.0055in"/>
      <style:text-properties fo:font-size="10.5pt" style:font-size-asian="10.5pt"/>
    </style:style>
    <style:style style:name="P522" style:parent-style-name="ListParagraph" style:family="paragraph">
      <style:paragraph-properties fo:margin-right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3" style:parent-style-name="DefaultParagraphFont" style:family="text">
      <style:text-properties fo:letter-spacing="-0.0409in"/>
    </style:style>
    <style:style style:name="T524" style:parent-style-name="DefaultParagraphFont" style:family="text">
      <style:text-properties fo:letter-spacing="0.0006in"/>
    </style:style>
    <style:style style:name="T525" style:parent-style-name="DefaultParagraphFont" style:family="text">
      <style:text-properties fo:letter-spacing="0.0006in"/>
    </style:style>
    <style:style style:name="T526" style:parent-style-name="DefaultParagraphFont" style:family="text">
      <style:text-properties fo:letter-spacing="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0.0006in"/>
    </style:style>
    <style:style style:name="T529" style:parent-style-name="DefaultParagraphFont" style:family="text">
      <style:text-properties fo:letter-spacing="0.0006in"/>
    </style:style>
    <style:style style:name="T530" style:parent-style-name="DefaultParagraphFont" style:family="text">
      <style:text-properties fo:letter-spacing="-0.0409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06in"/>
    </style:style>
    <style:style style:name="T536" style:parent-style-name="DefaultParagraphFont" style:family="text">
      <style:text-properties fo:letter-spacing="0.0006in"/>
    </style:style>
    <style:style style:name="T537" style:parent-style-name="DefaultParagraphFont" style:family="text">
      <style:text-properties fo:letter-spacing="-0.0013in"/>
    </style:style>
    <style:style style:name="P538" style:parent-style-name="BodyText" style:family="paragraph">
      <style:paragraph-properties fo:margin-top="0.0006in"/>
    </style:style>
    <style:style style:name="P539" style:parent-style-name="ListParagraph" style:family="paragraph">
      <style:paragraph-properties fo:margin-right="0.1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0.0006in"/>
    </style:style>
    <style:style style:name="T542" style:parent-style-name="DefaultParagraphFont" style:family="text">
      <style:text-properties fo:letter-spacing="-0.0409in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0.0006in"/>
    </style:style>
    <style:style style:name="T547" style:parent-style-name="DefaultParagraphFont" style:family="text">
      <style:text-properties fo:letter-spacing="0.0006in"/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0.0006in"/>
    </style:style>
    <style:style style:name="T552" style:parent-style-name="DefaultParagraphFont" style:family="text">
      <style:text-properties fo:letter-spacing="0.0006in"/>
    </style:style>
    <style:style style:name="T553" style:parent-style-name="DefaultParagraphFont" style:family="text">
      <style:text-properties fo:letter-spacing="-0.0409in"/>
    </style:style>
    <style:style style:name="T554" style:parent-style-name="DefaultParagraphFont" style:family="text">
      <style:text-properties fo:letter-spacing="0.0006in"/>
    </style:style>
    <style:style style:name="T555" style:parent-style-name="DefaultParagraphFont" style:family="text">
      <style:text-properties fo:letter-spacing="0.0006in"/>
    </style:style>
    <style:style style:name="T556" style:parent-style-name="DefaultParagraphFont" style:family="text">
      <style:text-properties fo:letter-spacing="0.0006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34in"/>
    </style:style>
    <style:style style:name="T560" style:parent-style-name="DefaultParagraphFont" style:family="text">
      <style:text-properties fo:letter-spacing="-0.002in"/>
    </style:style>
    <style:style style:name="T561" style:parent-style-name="DefaultParagraphFont" style:family="text">
      <style:text-properties fo:letter-spacing="0.0013in"/>
    </style:style>
    <style:style style:name="P562" style:parent-style-name="BodyText" style:family="paragraph">
      <style:paragraph-properties fo:margin-top="0.0013in"/>
    </style:style>
    <style:style style:name="P563" style:parent-style-name="ListParagraph" style:family="paragraph">
      <style:paragraph-properties fo:margin-right="0.1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4" style:parent-style-name="DefaultParagraphFont" style:family="text">
      <style:text-properties fo:letter-spacing="-0.0409in"/>
    </style:style>
    <style:style style:name="T565" style:parent-style-name="DefaultParagraphFont" style:family="text">
      <style:text-properties fo:letter-spacing="0.0006in"/>
    </style:style>
    <style:style style:name="T566" style:parent-style-name="DefaultParagraphFont" style:family="text">
      <style:text-properties fo:letter-spacing="0.0006in"/>
    </style:style>
    <style:style style:name="P567" style:parent-style-name="Heading1" style:master-page-name="MP5" style:family="paragraph">
      <style:paragraph-properties fo:break-before="page"/>
    </style:style>
    <style:style style:name="P568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569" style:parent-style-name="ListParagraph" style:family="paragraph">
      <style:paragraph-properties fo:text-align="end" fo:margin-top="0.0652in" fo:margin-right="0.1062in">
        <style:tab-stops>
          <style:tab-stop style:type="left" style:position="-0.0006in"/>
          <style:tab-stop style:type="left" style:position="0in"/>
        </style:tab-stops>
      </style:paragraph-properties>
      <style:text-properties text:display="none"/>
    </style:style>
    <style:style style:name="P570" style:parent-style-name="ListParagraph" style:family="paragraph">
      <style:paragraph-properties fo:margin-top="0.0652in" fo:margin-right="0.1062in">
        <style:tab-stops>
          <style:tab-stop style:type="left" style:position="-0.0006in"/>
          <style:tab-stop style:type="left" style:position="0in"/>
        </style:tab-stops>
      </style:paragraph-properties>
      <style:text-properties text:display="none"/>
    </style:style>
    <style:style style:name="P571" style:parent-style-name="ListParagraph" style:family="paragraph">
      <style:paragraph-properties fo:margin-top="0.0652in" fo:margin-right="0.10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409in"/>
    </style:style>
    <style:style style:name="T573" style:parent-style-name="DefaultParagraphFont" style:family="text">
      <style:text-properties fo:letter-spacing="0.0423in"/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fo:letter-spacing="0.0006in"/>
    </style:style>
    <style:style style:name="T576" style:parent-style-name="DefaultParagraphFont" style:family="text">
      <style:text-properties fo:letter-spacing="0.0006in"/>
    </style:style>
    <style:style style:name="T577" style:parent-style-name="DefaultParagraphFont" style:family="text">
      <style:text-properties fo:letter-spacing="0.0006in"/>
    </style:style>
    <style:style style:name="T578" style:parent-style-name="DefaultParagraphFont" style:family="text">
      <style:text-properties fo:letter-spacing="-0.0409in"/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fo:letter-spacing="-0.0006in"/>
    </style:style>
    <style:style style:name="T581" style:parent-style-name="DefaultParagraphFont" style:family="text">
      <style:text-properties fo:letter-spacing="-0.002in"/>
    </style:style>
    <style:style style:name="T582" style:parent-style-name="DefaultParagraphFont" style:family="text">
      <style:text-properties fo:letter-spacing="-0.0006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06in"/>
    </style:style>
    <style:style style:name="T586" style:parent-style-name="DefaultParagraphFont" style:family="text">
      <style:text-properties fo:letter-spacing="-0.0006in"/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-0.002in"/>
    </style:style>
    <style:style style:name="T589" style:parent-style-name="DefaultParagraphFont" style:family="text">
      <style:text-properties fo:letter-spacing="-0.0013in"/>
    </style:style>
    <style:style style:name="P590" style:parent-style-name="BodyText" style:family="paragraph">
      <style:paragraph-properties fo:margin-top="0.0055in"/>
      <style:text-properties fo:font-size="10.5pt" style:font-size-asian="10.5pt"/>
    </style:style>
    <style:style style:name="P591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592" style:parent-style-name="ListParagraph" style:family="paragraph">
      <style:paragraph-properties fo:text-align="end" fo:margin-top="0.0652in" fo:margin-right="0.3659in">
        <style:tab-stops>
          <style:tab-stop style:type="left" style:position="0.0361in"/>
          <style:tab-stop style:type="left" style:position="0.0368in"/>
        </style:tab-stops>
      </style:paragraph-properties>
      <style:text-properties text:display="none"/>
    </style:style>
    <style:style style:name="P593" style:parent-style-name="ListParagraph" style:family="paragraph">
      <style:paragraph-properties fo:margin-top="0.0652in" fo:margin-right="0.3659in">
        <style:tab-stops>
          <style:tab-stop style:type="left" style:position="0.0361in"/>
          <style:tab-stop style:type="left" style:position="0.0368in"/>
        </style:tab-stops>
      </style:paragraph-properties>
      <style:text-properties text:display="none"/>
    </style:style>
    <style:style style:name="P594" style:parent-style-name="ListParagraph" style:family="paragraph">
      <style:paragraph-properties fo:margin-top="0.0652in" fo:margin-left="0.8312in" fo:margin-right="0.3659in">
        <style:tab-stops>
          <style:tab-stop style:type="left" style:position="0.0368in"/>
          <style:tab-stop style:type="left" style:position="0.0375in"/>
        </style:tab-stops>
      </style:paragraph-properties>
    </style:style>
    <style:style style:name="T595" style:parent-style-name="DefaultParagraphFont" style:family="text">
      <style:text-properties fo:letter-spacing="-0.0409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06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34in"/>
    </style:style>
    <style:style style:name="T600" style:parent-style-name="DefaultParagraphFont" style:family="text">
      <style:text-properties fo:letter-spacing="-0.0013in"/>
    </style:style>
    <style:style style:name="P601" style:parent-style-name="ListParagraph" style:family="paragraph">
      <style:paragraph-properties fo:margin-top="0.084in" fo:margin-right="0.2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fo:letter-spacing="0.0006in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letter-spacing="-0.0409in"/>
    </style:style>
    <style:style style:name="T605" style:parent-style-name="DefaultParagraphFont" style:family="text">
      <style:text-properties fo:letter-spacing="-0.0006in"/>
    </style:style>
    <style:style style:name="T606" style:parent-style-name="DefaultParagraphFont" style:family="text">
      <style:text-properties fo:letter-spacing="0.0027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06in"/>
    </style:style>
    <style:style style:name="P611" style:parent-style-name="ListParagraph" style:family="paragraph">
      <style:paragraph-properties fo:margin-top="0.0812in" fo:margin-right="0.920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2" style:parent-style-name="DefaultParagraphFont" style:family="text">
      <style:text-properties fo:letter-spacing="-0.0409in"/>
    </style:style>
    <style:style style:name="T613" style:parent-style-name="DefaultParagraphFont" style:family="text">
      <style:text-properties fo:letter-spacing="-0.002in"/>
    </style:style>
    <style:style style:name="T614" style:parent-style-name="DefaultParagraphFont" style:family="text">
      <style:text-properties fo:letter-spacing="0.0013in"/>
    </style:style>
    <style:style style:name="P615" style:parent-style-name="ListParagraph" style:family="paragraph">
      <style:paragraph-properties fo:margin-top="0.0805in" fo:line-height="100%" fo:margin-right="0.2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letter-spacing="-0.0409in"/>
    </style:style>
    <style:style style:name="T619" style:parent-style-name="DefaultParagraphFont" style:family="text">
      <style:text-properties fo:letter-spacing="-0.0006in"/>
    </style:style>
    <style:style style:name="T620" style:parent-style-name="DefaultParagraphFont" style:family="text">
      <style:text-properties fo:letter-spacing="-0.0013in"/>
    </style:style>
    <style:style style:name="P621" style:parent-style-name="ListParagraph" style:family="paragraph">
      <style:paragraph-properties fo:margin-top="0.0798in" fo:margin-left="1.3298in" fo:margin-right="0.092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2" style:parent-style-name="DefaultParagraphFont" style:family="text">
      <style:text-properties fo:letter-spacing="-0.0409in"/>
    </style:style>
    <style:style style:name="T623" style:parent-style-name="DefaultParagraphFont" style:family="text">
      <style:text-properties fo:letter-spacing="0.0027in"/>
    </style:style>
    <style:style style:name="T624" style:parent-style-name="DefaultParagraphFont" style:family="text">
      <style:text-properties fo:letter-spacing="-0.0006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0.0006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06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 fo:letter-spacing="0.0013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-0.0006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-0.0006in"/>
    </style:style>
    <style:style style:name="T640" style:parent-style-name="DefaultParagraphFont" style:family="text">
      <style:text-properties fo:letter-spacing="0.0027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-0.0013in"/>
    </style:style>
    <style:style style:name="P643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-0.002in"/>
    </style:style>
    <style:style style:name="P647" style:parent-style-name="ListParagraph" style:family="paragraph">
      <style:paragraph-properties fo:margin-top="0.0826in" fo:margin-left="1.3298in" fo:margin-right="0.233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8" style:parent-style-name="DefaultParagraphFont" style:family="text">
      <style:text-properties fo:letter-spacing="0.0006in"/>
    </style:style>
    <style:style style:name="T649" style:parent-style-name="DefaultParagraphFont" style:family="text">
      <style:text-properties fo:letter-spacing="-0.0409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06in"/>
    </style:style>
    <style:style style:name="T653" style:parent-style-name="DefaultParagraphFont" style:family="text">
      <style:text-properties fo:letter-spacing="0.0013in"/>
    </style:style>
    <style:style style:name="P654" style:parent-style-name="ListParagraph" style:family="paragraph">
      <style:paragraph-properties fo:margin-top="0.0006in" fo:line-height="98%" fo:margin-left="1.3298in" fo:margin-right="0.1666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5" style:parent-style-name="DefaultParagraphFont" style:family="text">
      <style:text-properties fo:letter-spacing="-0.0409in"/>
    </style:style>
    <style:style style:name="T656" style:parent-style-name="DefaultParagraphFont" style:family="text">
      <style:text-properties fo:letter-spacing="0.0006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06in"/>
    </style:style>
    <style:style style:name="T660" style:parent-style-name="DefaultParagraphFont" style:family="text">
      <style:text-properties fo:letter-spacing="-0.0006in"/>
    </style:style>
    <style:style style:name="P661" style:parent-style-name="BodyText" style:family="paragraph">
      <style:paragraph-properties fo:text-align="justify" fo:margin-top="0.0847in" fo:margin-left="0.868in" fo:margin-right="0.1527in">
        <style:tab-stops/>
      </style:paragraph-properties>
    </style:style>
    <style:style style:name="T662" style:parent-style-name="DefaultParagraphFont" style:family="text">
      <style:text-properties fo:letter-spacing="-0.0409in"/>
    </style:style>
    <style:style style:name="T663" style:parent-style-name="DefaultParagraphFont" style:family="text">
      <style:text-properties style:text-position="super 63.6%"/>
    </style:style>
    <style:style style:name="T664" style:parent-style-name="DefaultParagraphFont" style:family="text">
      <style:text-properties fo:letter-spacing="-0.0409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2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2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-0.002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2in"/>
    </style:style>
    <style:style style:name="T675" style:parent-style-name="DefaultParagraphFont" style:family="text">
      <style:text-properties fo:letter-spacing="0.0013in"/>
    </style:style>
    <style:style style:name="P676" style:parent-style-name="BodyText" style:family="paragraph">
      <style:paragraph-properties fo:margin-top="0.0069in"/>
      <style:text-properties fo:font-size="10.5pt" style:font-size-asian="10.5pt"/>
    </style:style>
    <style:style style:name="P677" style:parent-style-name="ListParagraph" style:family="paragraph">
      <style:paragraph-properties fo:margin-left="0.868in" fo:margin-right="0.0951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8" style:parent-style-name="DefaultParagraphFont" style:family="text">
      <style:text-properties fo:letter-spacing="0.0006in"/>
    </style:style>
    <style:style style:name="T679" style:parent-style-name="DefaultParagraphFont" style:family="text">
      <style:text-properties fo:letter-spacing="0.0006in"/>
    </style:style>
    <style:style style:name="T680" style:parent-style-name="DefaultParagraphFont" style:family="text">
      <style:text-properties fo:letter-spacing="-0.0409in"/>
    </style:style>
    <style:style style:name="T681" style:parent-style-name="DefaultParagraphFont" style:family="text">
      <style:text-properties fo:letter-spacing="0.0006in"/>
    </style:style>
    <style:style style:name="T682" style:parent-style-name="DefaultParagraphFont" style:family="text">
      <style:text-properties fo:letter-spacing="0.0006in"/>
    </style:style>
    <style:style style:name="T683" style:parent-style-name="DefaultParagraphFont" style:family="text">
      <style:text-properties fo:letter-spacing="0.0006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0.0006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06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06in"/>
    </style:style>
    <style:style style:name="P690" style:parent-style-name="ListParagraph" style:family="paragraph">
      <style:paragraph-properties fo:margin-top="0.0861in" fo:line-height="98%" fo:margin-left="1.3298in" fo:margin-right="0.8569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1" style:parent-style-name="DefaultParagraphFont" style:family="text">
      <style:text-properties fo:letter-spacing="-0.0409in"/>
    </style:style>
    <style:style style:name="T692" style:parent-style-name="DefaultParagraphFont" style:family="text">
      <style:text-properties fo:letter-spacing="-0.002in"/>
    </style:style>
    <style:style style:name="T693" style:parent-style-name="DefaultParagraphFont" style:family="text">
      <style:text-properties fo:letter-spacing="-0.0006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fo:letter-spacing="-0.0013in"/>
    </style:style>
    <style:style style:name="P697" style:parent-style-name="ListParagraph" style:family="paragraph">
      <style:paragraph-properties fo:margin-top="0.0006in" fo:margin-left="1.3298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0.0006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06in"/>
    </style:style>
    <style:style style:name="T703" style:parent-style-name="DefaultParagraphFont" style:family="text">
      <style:text-properties fo:letter-spacing="-0.0034in"/>
    </style:style>
    <style:style style:name="T704" style:parent-style-name="DefaultParagraphFont" style:family="text">
      <style:text-properties fo:letter-spacing="0.0006in"/>
    </style:style>
    <style:style style:name="T705" style:parent-style-name="DefaultParagraphFont" style:family="text">
      <style:text-properties fo:letter-spacing="-0.002in"/>
    </style:style>
    <style:style style:name="T706" style:parent-style-name="DefaultParagraphFont" style:family="text">
      <style:text-properties fo:letter-spacing="-0.0006in"/>
    </style:style>
    <style:style style:name="T707" style:parent-style-name="DefaultParagraphFont" style:family="text">
      <style:text-properties fo:letter-spacing="-0.0006in"/>
    </style:style>
    <style:style style:name="P708" style:parent-style-name="ListParagraph" style:master-page-name="MP6" style:family="paragraph">
      <style:paragraph-properties fo:break-before="page" fo:margin-top="0.0548in" fo:margin-left="1.1201in" fo:margin-right="0.384in" fo:text-indent="-0.7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-0.0409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0.0006in"/>
    </style:style>
    <style:style style:name="T715" style:parent-style-name="DefaultParagraphFont" style:family="text">
      <style:text-properties fo:letter-spacing="0.0006in"/>
    </style:style>
    <style:style style:name="T716" style:parent-style-name="DefaultParagraphFont" style:family="text">
      <style:text-properties fo:letter-spacing="0.0006in"/>
    </style:style>
    <style:style style:name="T717" style:parent-style-name="DefaultParagraphFont" style:family="text">
      <style:text-properties fo:letter-spacing="0.0006in"/>
    </style:style>
    <style:style style:name="T718" style:parent-style-name="DefaultParagraphFont" style:family="text">
      <style:text-properties fo:letter-spacing="-0.0409in"/>
    </style:style>
    <style:style style:name="T719" style:parent-style-name="DefaultParagraphFont" style:family="text">
      <style:text-properties fo:letter-spacing="0.0006in"/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letter-spacing="-0.0409in"/>
    </style:style>
    <style:style style:name="T722" style:parent-style-name="DefaultParagraphFont" style:family="text">
      <style:text-properties fo:letter-spacing="0.0006in"/>
    </style:style>
    <style:style style:name="T723" style:parent-style-name="DefaultParagraphFont" style:family="text">
      <style:text-properties fo:letter-spacing="0.0006in"/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-0.0409in"/>
    </style:style>
    <style:style style:name="T728" style:parent-style-name="DefaultParagraphFont" style:family="text">
      <style:text-properties fo:letter-spacing="-0.0006in"/>
    </style:style>
    <style:style style:name="P729" style:parent-style-name="BodyText" style:family="paragraph">
      <style:paragraph-properties fo:margin-top="0.0006in"/>
    </style:style>
    <style:style style:name="P730" style:parent-style-name="ListParagraph" style:family="paragraph">
      <style:paragraph-properties fo:margin-left="1.1201in" fo:margin-right="0.5798in" fo:text-indent="-0.7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-0.0409in"/>
    </style:style>
    <style:style style:name="T736" style:parent-style-name="DefaultParagraphFont" style:family="text">
      <style:text-properties fo:letter-spacing="-0.0006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06in"/>
    </style:style>
    <style:style style:name="T740" style:parent-style-name="DefaultParagraphFont" style:family="text">
      <style:text-properties fo:letter-spacing="-0.002in"/>
    </style:style>
    <style:style style:name="P741" style:parent-style-name="BodyText" style:family="paragraph">
      <style:paragraph-properties fo:margin-top="0.0055in"/>
      <style:text-properties fo:font-size="11.5pt" style:font-size-asian="11.5pt"/>
    </style:style>
    <style:style style:name="P742" style:parent-style-name="BodyText" style:family="paragraph">
      <style:paragraph-properties fo:margin-top="0.0013in"/>
      <style:text-properties fo:font-weight="bold" style:font-weight-asian="bold" fo:font-size="8pt" style:font-size-asian="8pt"/>
    </style:style>
    <style:style style:name="P743" style:parent-style-name="ListParagraph" style:family="paragraph">
      <style:paragraph-properties fo:text-align="end" fo:margin-top="0.0645in" fo:margin-right="0.7819in">
        <style:tab-stops>
          <style:tab-stop style:type="left" style:position="0.2513in"/>
          <style:tab-stop style:type="left" style:position="0.252in"/>
        </style:tab-stops>
      </style:paragraph-properties>
      <style:text-properties text:display="none"/>
    </style:style>
    <style:style style:name="P744" style:parent-style-name="ListParagraph" style:family="paragraph">
      <style:paragraph-properties fo:margin-top="0.0645in" fo:margin-right="0.7819in">
        <style:tab-stops>
          <style:tab-stop style:type="left" style:position="0.2513in"/>
          <style:tab-stop style:type="left" style:position="0.252in"/>
        </style:tab-stops>
      </style:paragraph-properties>
      <style:text-properties text:display="none"/>
    </style:style>
    <style:style style:name="P745" style:parent-style-name="ListParagraph" style:family="paragraph">
      <style:paragraph-properties fo:margin-top="0.0645in" fo:margin-left="1.084in" fo:margin-right="0.7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-0.0409in"/>
    </style:style>
    <style:style style:name="T748" style:parent-style-name="DefaultParagraphFont" style:family="text">
      <style:text-properties fo:letter-spacing="-0.002in"/>
    </style:style>
    <style:style style:name="P749" style:parent-style-name="BodyText" style:family="paragraph">
      <style:paragraph-properties fo:margin-top="0.0069in"/>
      <style:text-properties fo:font-size="10.5pt" style:font-size-asian="10.5pt"/>
    </style:style>
    <style:style style:name="P750" style:parent-style-name="BodyText" style:family="paragraph">
      <style:paragraph-properties fo:margin-top="0.0013in"/>
      <style:text-properties fo:font-weight="bold" style:font-weight-asian="bold" fo:font-size="7pt" style:font-size-asian="7pt"/>
    </style:style>
    <style:style style:name="P751" style:parent-style-name="ListParagraph" style:family="paragraph">
      <style:paragraph-properties fo:text-align="end" fo:margin-top="0.0645in">
        <style:tab-stops>
          <style:tab-stop style:type="left" style:position="0.2513in"/>
          <style:tab-stop style:type="left" style:position="0.252in"/>
        </style:tab-stops>
      </style:paragraph-properties>
      <style:text-properties text:display="none"/>
    </style:style>
    <style:style style:name="P752" style:parent-style-name="ListParagraph" style:family="paragraph">
      <style:paragraph-properties fo:margin-top="0.0645in">
        <style:tab-stops>
          <style:tab-stop style:type="left" style:position="0.2513in"/>
          <style:tab-stop style:type="left" style:position="0.252in"/>
        </style:tab-stops>
      </style:paragraph-properties>
      <style:text-properties text:display="none"/>
    </style:style>
    <style:style style:name="P753" style:parent-style-name="ListParagraph" style:family="paragraph">
      <style:paragraph-properties fo:margin-top="0.0645in" fo:margin-left="1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06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06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DEVON &amp; SOMERSET FIRE &amp; RESCUE AUTHORITY<text:s/><text:line-break/><text:span text:style-name="T2">THE</text:span><text:span text:style-name="T3"><text:s/></text:span><text:span text:style-name="T4">LOCALISM</text:span><text:span text:style-name="T5"><text:s/></text:span><text:span text:style-name="T6">ACT</text:span><text:span text:style-name="T7"><text:s/></text:span><text:span text:style-name="T8">–</text:span><text:span text:style-name="T9"><text:s/></text:span><text:span text:style-name="T10">PAY</text:span><text:span text:style-name="T11"><text:s/></text:span><text:span text:style-name="T12">POLICY</text:span><text:span text:style-name="T13"><text:s/></text:span><text:span text:style-name="T14">STATEMENT</text:span><text:span text:style-name="T15"><text:s/></text:span><text:span text:style-name="T16">2015-16</text:span></text:p>
      <text:h text:style-name="Heading1" text:outline-level="1">INTRODUCTION</text:h>
      <text:p text:style-name="P17"/>
      <text:list text:style-name="LFO1" text:continue-numbering="true">
        <text:list-item>
          <text:list>
            <text:list-item>
              <text:p text:style-name="P18">Under section 38(1) of the Localism Act 2011, Devon &amp; Somerset Fire &amp; Rescue<text:span text:style-name="T19"><text:s/></text:span>Authority (the Authority) is required to prepare a Pay Policy Statement.<text:span text:style-name="T20"><text:s/></text:span>The Authority is<text:span text:style-name="T21"><text:s/></text:span>responsible for ensuring that that the pay policy will set out the issues relating to the pay<text:span text:style-name="T22"><text:s/></text:span>of the workforce and in particular the senior officers and the lowest paid employees.<text:span text:style-name="T23"><text:s/></text:span>This<text:span text:style-name="T24"><text:s/></text:span>will ensure that there is the appropriate accountability and transparency of the salaries of<text:span text:style-name="T25"><text:s/></text:span>the Authority’s senior staff.<text:span text:style-name="T26"><text:s/></text:span>The Authority will also publish the statement on it’s website<text:span text:style-name="T27"><text:s/></text:span>and update it on an annual basis or at such times as it is amended.<text:span text:style-name="T28"><text:s/></text:span>The purpose of the<text:span text:style-name="T29"><text:s/></text:span>statement is to provide greater transparency on how taxpayer’s money is used in relation<text:span text:style-name="T30"><text:s/></text:span>to<text:span text:style-name="T31"><text:s/></text:span>the pay<text:span text:style-name="T32"><text:s/></text:span>and<text:span text:style-name="T33"><text:s/></text:span>rewards<text:span text:style-name="T34"><text:s/></text:span>for<text:span text:style-name="T35"><text:s/></text:span>public<text:span text:style-name="T36"><text:s/></text:span>sector<text:span text:style-name="T37"><text:s/></text:span>staff.</text:p>
            </text:list-item>
          </text:list>
        </text:list-item>
      </text:list>
      <text:p text:style-name="P38"/>
      <text:list text:style-name="LFO1" text:continue-numbering="true">
        <text:list-item>
          <text:list>
            <text:list-item>
              <text:p text:style-name="P39">This is the fourth such Pay Policy Statement that the Authority has produced and it will<text:span text:style-name="T40"><text:s/></text:span>continue to be reviewed and refined by the Authority as part of its<text:s/>rewards &amp; recognition<text:span text:style-name="T41"><text:s/></text:span>strategies.</text:p>
            </text:list-item>
          </text:list>
        </text:list-item>
      </text:list>
      <text:p text:style-name="P42"/>
      <text:list text:style-name="LFO1" text:continue-numbering="true">
        <text:list-item>
          <text:list>
            <text:list-item>
              <text:p text:style-name="P43">It should be noted that Regulation 4 of the Accounts and Audit (Amendment number 2)<text:span text:style-name="T44"><text:s/></text:span>Regulations 2009 also provides a legal requirement to increase transparency and<text:span text:style-name="T45"><text:s/></text:span>accountability within local authorities. The amended Regulations require authorities to<text:span text:style-name="T46"><text:s/></text:span>disclose individual remuneration details for senior employees and these can be viewed at<text:span text:style-name="T47"><text:s/></text:span>the<text:span text:style-name="T48"><text:s/></text:span>Senior Management Salaries<text:span text:style-name="T49"><text:s/></text:span>page on<text:span text:style-name="T50"><text:s/></text:span>the<text:span text:style-name="T51"><text:s/></text:span>Authority’s<text:span text:style-name="T52"><text:s/></text:span>internet.<text:span text:style-name="T53"><text:s/></text:span>In<text:span text:style-name="T54"><text:s/></text:span>addition, the rates<text:span text:style-name="T55"><text:s/></text:span>of<text:span text:style-name="T56"><text:s/></text:span>pay<text:span text:style-name="T57"><text:s/></text:span>for all other<text:span text:style-name="T58"><text:s/></text:span>categories<text:span text:style-name="T59"><text:s/></text:span>of<text:span text:style-name="T60"><text:s/></text:span>staff<text:span text:style-name="T61"><text:s/></text:span>can<text:span text:style-name="T62"><text:s/></text:span>be<text:span text:style-name="T63"><text:s/></text:span>found at<text:span text:style-name="T64"><text:s/></text:span>Rates<text:span text:style-name="T65"><text:s/></text:span>of<text:span text:style-name="T66"><text:s/></text:span>Pay.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67">The introduction of the Local Government (Transparency Requirements) (England)<text:span text:style-name="T68"><text:s/></text:span>Regulations 2014 has also resulted in additional requirements in terms of publishing data<text:span text:style-name="T69"><text:s/></text:span>relating to the Authority. The requirements are<text:s/>set out in a Local Government<text:span text:style-name="T70"><text:s/></text:span>Transparency Code. The Local Government Association has produced a set of revised<text:span text:style-name="T71"><text:s/></text:span>practical guidance documents to support local authorities in understanding and<text:span text:style-name="T72"><text:s/></text:span>implementing the Transparency Code 2014 and to help them publish the data in a<text:span text:style-name="T73"><text:s/></text:span>meaningful and consistent way. The Code covers information on spending and<text:span text:style-name="T74"><text:s/></text:span>procurement, organisational information and asset and parking information and this open<text:span text:style-name="T75"><text:s/></text:span>data<text:span text:style-name="T76"><text:s/></text:span>is accessible via the<text:span text:style-name="T77"><text:s/></text:span>following<text:span text:style-name="T78"><text:s/></text:span>link:</text:p>
            </text:list-item>
          </text:list>
        </text:list-item>
      </text:list>
      <text:p text:style-name="BodyText"/>
      <text:h text:style-name="Heading2" text:outline-level="2">DSFRS<text:span text:style-name="T79"><text:s/></text:span>Transparency<text:span text:style-name="T80"><text:s/></text:span>Data</text:h>
      <text:p text:style-name="P81"/>
      <text:list text:style-name="LFO1" text:continue-numbering="true">
        <text:list-item>
          <text:list>
            <text:list-item>
              <text:p text:style-name="P82">There is some overlap within the Transparency Code with certain staffing information<text:span text:style-name="T83"><text:s/></text:span>that is already required as part of the annual Statement of Accounts and the Pay Policy<text:span text:style-name="T84"><text:s/></text:span>Statement but there are also some additions including further details of organisational<text:span text:style-name="T85"><text:s/></text:span>structures relating to Senior Managers, including grading and responsibilities,<text:s/>where<text:span text:style-name="T86"><text:s/></text:span>salary<text:span text:style-name="T87"><text:s/></text:span>levels<text:span text:style-name="T88"><text:s/></text:span>are in excess of<text:span text:style-name="T89"><text:s/></text:span>£50,000<text:span text:style-name="T90"><text:s/></text:span>and<text:span text:style-name="T91"><text:s/></text:span>also<text:span text:style-name="T92"><text:s/></text:span>Trade Union<text:span text:style-name="T93"><text:s/></text:span>Facility<text:span text:style-name="T94"><text:s/></text:span>time.</text:p>
            </text:list-item>
          </text:list>
        </text:list-item>
      </text:list>
      <text:p text:style-name="P95"/>
      <text:h text:style-name="Heading1" text:outline-level="1">CATEGORIES<text:s/>OF<text:s/>STAFF</text:h>
      <text:p text:style-name="P96"/>
      <text:list text:style-name="LFO3" text:continue-numbering="true">
        <text:list-item>
          <text:p text:style-name="P97"/>
        </text:list-item>
        <text:list-item>
          <text:p text:style-name="P98"/>
          <text:list text:continue-numbering="true">
            <text:list-item>
              <text:p text:style-name="P99"/>
            </text:list-item>
            <text:list-item>
              <text:p text:style-name="P100">As part of the Pay Policy Statement, it is necessary to define the categories of staff within<text:span text:style-name="T101"><text:s/></text:span>the<text:span text:style-name="T102"><text:s/></text:span>Service and<text:span text:style-name="T103"><text:s/></text:span>by<text:span text:style-name="T104"><text:s/></text:span>which<text:span text:style-name="T105"><text:s/></text:span>set<text:span text:style-name="T106"><text:s/></text:span>of<text:span text:style-name="T107"><text:s/></text:span>Terms<text:span text:style-name="T108"><text:s/></text:span>and Conditions<text:span text:style-name="T109"><text:s/></text:span>they<text:span text:style-name="T110"><text:s/></text:span>are<text:span text:style-name="T111"><text:s/></text:span>governed: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112"><text:span text:style-name="T113">Executive Board, including Chief Fire Officer:</text:span><text:span text:style-name="T114"><text:s/></text:span>The Executive Board is a mix of<text:span text:style-name="T115"><text:s/></text:span>uniformed Brigade Managers and non-uniformed Officers who are the Directors of the<text:span text:style-name="T116"><text:s/></text:span>Service.<text:span text:style-name="T117"><text:s/></text:span>The salary structure for Brigade Managers and other Executive Board<text:span text:style-name="T118"><text:s/></text:span>members has previously been determined by the Authority and is subject to annual<text:span text:style-name="T119"><text:s/></text:span>reviews in accordance with the Constitution and Scheme of Conditions of Service of the<text:span text:style-name="T120"><text:s/></text:span>National Joint Council for Brigade Managers of Local Authorities’ Fire Brigades (the<text:span text:style-name="T121"><text:s/></text:span>“Gold Book”).<text:span text:style-name="T122"><text:s/></text:span>The minimum remuneration levels for Chief Fire Officers are set<text:span text:style-name="T123"><text:s/></text:span>nationally in relation to population bands and in accordance with the Gold Book.<text:span text:style-name="T124"><text:s/></text:span>At a<text:span text:style-name="T125"><text:s/></text:span>national level, the National Joint Council for Brigade Managers of Fire and Rescue<text:span text:style-name="T126"><text:s/></text:span>Services reviews annually any cost of living increase applicable to all those covered by<text:span text:style-name="T127"><text:s/></text:span>the national agreement and determines any pay settlement.<text:span text:style-name="T128"><text:s/></text:span>All other decisions about<text:span text:style-name="T129"><text:s/></text:span>pay levels and remuneration over and above the minimum levels for Chief Fire Officers<text:span text:style-name="T130"><text:s/></text:span>are taken locally by the full Authority, arrangements for which are set out in paragraph<text:span text:style-name="T131"><text:s/></text:span>3.5.</text:p>
            </text:list-item>
          </text:list>
        </text:list-item>
      </text:list>
      <text:p text:style-name="BodyText"/>
      <text:list text:style-name="LFO3" text:continue-numbering="true">
        <text:list-item>
          <text:list>
            <text:list-item>
              <text:p text:style-name="P132"><text:span text:style-name="T133">Uniformed Staff:</text:span><text:span text:style-name="T134"><text:s/></text:span>This includes Whole-time and Retained Duty staff and also the<text:span text:style-name="T135"><text:s/></text:span>Control Room uniformed staff.<text:span text:style-name="T136"><text:s/></text:span>The remuneration levels for these staff are subject to<text:span text:style-name="T137"><text:s/></text:span>national negotiation as contained in the Scheme of Conditions of Service of the National<text:span text:style-name="T138"><text:s/></text:span>Joint Council for Local Authority Fire &amp; Rescue Services which is known as the “Grey<text:span text:style-name="T139"><text:s/></text:span>Book”.<text:span text:style-name="T140"><text:s/></text:span>Any<text:span text:style-name="T141"><text:s/></text:span>additional<text:span text:style-name="T142"><text:s/></text:span>allowances<text:span text:style-name="T143"><text:s/></text:span>are subject<text:span text:style-name="T144"><text:s/></text:span>to<text:span text:style-name="T145"><text:s/></text:span>local<text:span text:style-name="T146"><text:s/></text:span>agreement.</text:p>
            </text:list-item>
          </text:list>
        </text:list-item>
      </text:list>
      <text:p text:style-name="P147"/>
      <text:list text:style-name="LFO3" text:continue-numbering="true">
        <text:list-item>
          <text:list>
            <text:list-item>
              <text:p text:style-name="P148"><text:span text:style-name="T149">Support Staff:</text:span><text:span text:style-name="T150"><text:s/></text:span>This category is the non-uniformed employees who support our<text:span text:style-name="T151"><text:s/></text:span>Operational Service.<text:span text:style-name="T152"><text:s/></text:span>The Scheme of Conditions of Service for these employees is set<text:span text:style-name="T153"><text:s/></text:span>out within the National Joint Council for Local Government Services known as the ‘Green<text:span text:style-name="T154"><text:s/></text:span>Book’.<text:span text:style-name="T155"><text:s/></text:span>The 2004 national pay agreement included an Implementation Agreement<text:span text:style-name="T156"><text:s/></text:span>requiring local pay reviews to be completed and implemented by all authorities by 31<text:span text:style-name="T157"><text:s/></text:span>March 2007.<text:span text:style-name="T158"><text:s/></text:span>The local pay review required the introduction of a Job Evaluation Scheme<text:span text:style-name="T159"><text:s/></text:span>and this, together with a Grading Structure, was negotiated and agreed with the<text:span text:style-name="T160"><text:s/></text:span>recognised trade union for this staff category which is UNISON.<text:span text:style-name="T161"><text:s/></text:span>The Job Evaluation<text:span text:style-name="T162"><text:s/></text:span>Scheme and Grading Structure were approved by the Authority.<text:span text:style-name="T163"><text:s/></text:span>The National Joint<text:span text:style-name="T164"><text:s/></text:span>Council negotiates the level of any annual pay increases applicable to all “Green Book”<text:span text:style-name="T165"><text:s/></text:span>staff.</text:p>
            </text:list-item>
          </text:list>
        </text:list-item>
      </text:list>
      <text:p text:style-name="P166"/>
      <text:h text:style-name="Heading1" text:outline-level="1">REMUNERATION<text:s/>OF<text:s/>THE<text:s/>CHIEF<text:s/>FIRE<text:s/>OFFICER AND<text:s/>EXECUTIVE<text:s/>BOARD</text:h>
      <text:p text:style-name="P167"/>
      <text:list text:style-name="LFO3" text:continue-numbering="true">
        <text:list-item>
          <text:p text:style-name="P168"/>
          <text:list text:continue-numbering="true">
            <text:list-item>
              <text:p text:style-name="P169"/>
            </text:list-item>
            <text:list-item>
              <text:p text:style-name="P170">The position of Chief Fire Officer is subject to minimum remuneration levels as set out in<text:span text:style-name="T171"><text:s/></text:span>the “Gold Book” and according to population bands. The Authority is in Population Band<text:span text:style-name="T172"><text:s/></text:span>4<text:span text:style-name="T173"><text:s/></text:span>(1.5m<text:span text:style-name="T174"><text:s/></text:span>people and<text:span text:style-name="T175"><text:s/></text:span>above).<text:span text:style-name="T176"><text:s/></text:span>The<text:span text:style-name="T177"><text:s/></text:span>minimum<text:span text:style-name="T178"><text:s/></text:span>salary<text:span text:style-name="T179"><text:s/></text:span>level<text:span text:style-name="T180"><text:s/></text:span>for<text:span text:style-name="T181"><text:s/></text:span>this<text:span text:style-name="T182"><text:s/></text:span>position<text:span text:style-name="T183"><text:s/></text:span>is currently</text:p>
            </text:list-item>
          </text:list>
        </text:list-item>
      </text:list>
      <text:p text:style-name="P184">£117,310 per annum.<text:span text:style-name="T185"><text:s/></text:span>The Authority is the largest non-metropolitan fire and rescue<text:span text:style-name="T186"><text:s/></text:span>authority<text:span text:style-name="T187"><text:s/></text:span>in<text:span text:style-name="T188"><text:s/></text:span>the UK.</text:p>
      <text:p text:style-name="P189"/>
      <text:list text:style-name="LFO3" text:continue-numbering="true">
        <text:list-item>
          <text:list>
            <text:list-item>
              <text:p text:style-name="P190">In 2006, prior to the combination of Devon Fire &amp; Rescue Service and Somerset Fire &amp;<text:span text:style-name="T191"><text:s/></text:span>Rescue Service, the [then] Shadow Devon and Somerset Fire and Rescue Authority<text:span text:style-name="T192"><text:s/></text:span>reviewed the remuneration of the Chief Fire Officer and undertook a salary survey of<text:span text:style-name="T193"><text:s/></text:span>other fire &amp; rescue services within the same population band.<text:span text:style-name="T194"><text:s/></text:span>The average salary, based<text:span text:style-name="T195"><text:s/></text:span>on 2005 data, was found to be £124,184 and the salary level for the Chief Fire Officer for<text:span text:style-name="T196"><text:s/></text:span>the new, combined service, was set at a notional level of £124,800 per annum for 2007.<text:span text:style-name="T197"><text:s/></text:span>Annual, national cost of living reviews have since increased the salary to £137,392, the<text:span text:style-name="T198"><text:s/></text:span>last<text:span text:style-name="T199"><text:s/></text:span>being<text:span text:style-name="T200"><text:s/></text:span>in<text:span text:style-name="T201"><text:s/></text:span>January<text:span text:style-name="T202"><text:s/></text:span>2014<text:span text:style-name="T203"><text:s/></text:span>as a<text:span text:style-name="T204"><text:s/></text:span>result<text:span text:style-name="T205"><text:s/></text:span>of a<text:span text:style-name="T206"><text:s/></text:span>National<text:span text:style-name="T207"><text:s/></text:span>Joint Council<text:span text:style-name="T208"><text:s/></text:span>(NJC) pay<text:span text:style-name="T209"><text:s/></text:span>settlement.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210">The relevant sections 9 – 11 from the Gold book in relation to salary increases are set<text:span text:style-name="T211"><text:s/></text:span>out<text:span text:style-name="T212"><text:s/></text:span>below:</text:p>
            </text:list-item>
          </text:list>
        </text:list-item>
      </text:list>
      <text:p text:style-name="P213">Salaries</text:p>
      <text:p text:style-name="P214"><text:span text:style-name="T215">The NJC will publish annually recommended minimum levels of salary applicable to</text:span><text:span text:style-name="T216"><text:s/></text:span><text:span text:style-name="T217">chief fire officers/chief executives employed by local authority fire and rescue</text:span><text:span text:style-name="T218"><text:s/></text:span><text:span text:style-name="T219">authorities.</text:span></text:p>
      <text:p text:style-name="P220"><text:span text:style-name="T221">There is a two-track approach for determining levels of pay for Brigade Manager</text:span><text:span text:style-name="T222"><text:s/></text:span><text:span text:style-name="T223">roles.</text:span><text:span text:style-name="T224"><text:s/></text:span><text:span text:style-name="T225">At national level, the NJC shall review annually the level of pay increase</text:span><text:span text:style-name="T226"><text:s/></text:span><text:span text:style-name="T227">applicable to all those covered by this agreement.</text:span><text:span text:style-name="T228"><text:s/></text:span><text:span text:style-name="T229">In doing so, the NJC will consider</text:span><text:span text:style-name="T230"><text:s/></text:span><text:span text:style-name="T231">affordab</text:span><text:span text:style-name="T232">ility, other relevant pay deals and the rate of inflation at the appropriate date.</text:span><text:span text:style-name="T233"><text:s/></text:span><text:span text:style-name="T234">Any</text:span><text:span text:style-name="T235"><text:s/></text:span><text:span text:style-name="T236">increase</text:span><text:span text:style-name="T237"><text:s/></text:span><text:span text:style-name="T238">agreed</text:span><text:span text:style-name="T239"><text:s/></text:span><text:span text:style-name="T240">by</text:span><text:span text:style-name="T241"><text:s/></text:span><text:span text:style-name="T242">the</text:span><text:span text:style-name="T243"><text:s/></text:span><text:span text:style-name="T244">NJC</text:span><text:span text:style-name="T245"><text:s/></text:span><text:span text:style-name="T246">will</text:span><text:span text:style-name="T247"><text:s/></text:span><text:span text:style-name="T248">be</text:span><text:span text:style-name="T249"><text:s/></text:span><text:span text:style-name="T250">communicated</text:span><text:span text:style-name="T251"><text:s/></text:span><text:span text:style-name="T252">to</text:span><text:span text:style-name="T253"><text:s/></text:span><text:span text:style-name="T254">fire</text:span><text:span text:style-name="T255"><text:s/></text:span><text:span text:style-name="T256">authorities</text:span><text:span text:style-name="T257"><text:s/></text:span><text:span text:style-name="T258">by</text:span><text:span text:style-name="T259"><text:s/></text:span><text:span text:style-name="T260">circular.</text:span></text:p>
      <text:p text:style-name="P261"><text:span text:style-name="T262">All other decisions about the level of pay and remuneration to be awarded to</text:span><text:span text:style-name="T263"><text:s/></text:span><text:span text:style-name="T264">individual<text:s/></text:span><text:span text:style-name="T265">Brigade Manager roles will be taken by the local Fire and Rescue</text:span><text:span text:style-name="T266"><text:s/></text:span><text:span text:style-name="T267">Authority,</text:span><text:span text:style-name="T268"><text:s/></text:span><text:span text:style-name="T269">who</text:span><text:span text:style-name="T270"><text:s/></text:span><text:span text:style-name="T271">will annually</text:span><text:span text:style-name="T272"><text:s/></text:span><text:span text:style-name="T273">review</text:span><text:span text:style-name="T274"><text:s/></text:span><text:span text:style-name="T275">these</text:span><text:span text:style-name="T276"><text:s/></text:span><text:span text:style-name="T277">salary</text:span><text:span text:style-name="T278"><text:s/></text:span><text:span text:style-name="T279">levels.</text:span></text:p>
      <text:p text:style-name="P280"/>
      <text:list text:style-name="LFO3" text:continue-numbering="true">
        <text:list-item>
          <text:list>
            <text:list-item>
              <text:p text:style-name="P281">Since combination, the Authority has chosen not to apply any additional pay increases to<text:span text:style-name="T282"><text:s/></text:span>the<text:span text:style-name="T283"><text:s/></text:span>Chief<text:span text:style-name="T284"><text:s/></text:span>Fire<text:span text:style-name="T285"><text:s/></text:span>Officer<text:span text:style-name="T286"><text:s/></text:span>other<text:span text:style-name="T287"><text:s/></text:span>than<text:span text:style-name="T288"><text:s/></text:span>those<text:span text:style-name="T289"><text:s/></text:span>agreed at<text:span text:style-name="T290"><text:s/></text:span>a national<text:span text:style-name="T291"><text:s/></text:span>level.</text:p>
            </text:list-item>
          </text:list>
        </text:list-item>
      </text:list>
      <text:p text:style-name="P292"/>
      <text:list text:style-name="LFO3" text:continue-numbering="true">
        <text:list-item>
          <text:list>
            <text:list-item>
              <text:p text:style-name="P293">Any locally determined changes in the Chief Fire Officer’s remuneration are subject to<text:span text:style-name="T294"><text:s/></text:span>approval by the full Authority. In accordance with the conditions within the Gold Book, the<text:span text:style-name="T295"><text:s/></text:span>Authority is required to conduct an annual review of the remuneration afforded to<text:span text:style-name="T296"><text:s/></text:span>members of the Executive Board. This review will conducted by way of a report to a full<text:span text:style-name="T297"><text:s/></text:span>Authority meeting which will contain such relevant data as to enable the Authority to<text:span text:style-name="T298"><text:s/></text:span>reach a determination on levels of appropriate remuneration. As a minimum, comparative<text:span text:style-name="T299"><text:s/></text:span>benchmark data will be provided on chief executive salary levels in other fire and rescue<text:span text:style-name="T300"><text:s/></text:span>authorities, constituent authorities, neighbouring police authorities and other<text:s/>relevant<text:span text:style-name="T301"><text:s/></text:span>public bodies as may be determined. The review will also consider the level of pay<text:span text:style-name="T302"><text:s/></text:span>awards made for other groups of employees and the relationship between the<text:span text:style-name="T303"><text:s/></text:span>remuneration<text:span text:style-name="T304"><text:s/></text:span>of<text:span text:style-name="T305"><text:s/></text:span>the<text:span text:style-name="T306"><text:s/></text:span>Chief Fire<text:span text:style-name="T307"><text:s/></text:span>Officer and<text:span text:style-name="T308"><text:s/></text:span>the<text:span text:style-name="T309"><text:s/></text:span>remuneration<text:span text:style-name="T310"><text:s/></text:span>of<text:span text:style-name="T311"><text:s/></text:span>other<text:span text:style-name="T312"><text:s/></text:span>employees.</text:p>
            </text:list-item>
          </text:list>
        </text:list-item>
      </text:list>
      <text:p text:style-name="BodyText"/>
      <text:list text:style-name="LFO3" text:continue-numbering="true">
        <text:list-item>
          <text:list>
            <text:list-item>
              <text:p text:style-name="P313">The other positions within the Executive Board are as follows and further details of their<text:span text:style-name="T314"><text:s/></text:span>responsibilities can be found at<text:s/>Devon and Somerset Fire and Rescue Service -<text:span text:style-name="T315"><text:s/></text:span><text:a xlink:href="http://www.dsfire.gov.uk/AboutUs/WhoWeAre/OrganisationStructure.cfm?siteCategoryId=2&amp;T1ID=9&amp;T2ID=5" office:target-frame-name="_top" xlink:show="replace">Organisational<text:span text:style-name="T316"><text:s/></text:span>Structure</text:a>:</text:p>
            </text:list-item>
          </text:list>
        </text:list-item>
      </text:list>
      <text:p text:style-name="P317">Assistant Chief Fire Officer – Director of Operations<text:span text:style-name="T318"><text:s/></text:span>Director<text:span text:style-name="T319"><text:s/></text:span>of<text:span text:style-name="T320"><text:s/></text:span>Corporate<text:span text:style-name="T321"><text:s/></text:span>Services</text:p>
      <text:p text:style-name="P322">Director<text:span text:style-name="T323"><text:s/></text:span>of<text:span text:style-name="T324"><text:s/></text:span>People<text:span text:style-name="T325"><text:s/></text:span>and<text:span text:style-name="T326"><text:s/></text:span>Commercial<text:span text:style-name="T327"><text:s/></text:span>Services</text:p>
      <text:p text:style-name="P328"/>
      <text:list text:style-name="LFO3" text:continue-numbering="true">
        <text:list-item>
          <text:list>
            <text:list-item>
              <text:p text:style-name="P329">The Assistant Chief Fire Officer salary has previously been set locally at 75% of the<text:span text:style-name="T330"><text:s/></text:span>Chief Fire Officer salary which reflected the previous minimum salary level set by the<text:span text:style-name="T331"><text:s/></text:span>National Joint Council.<text:span text:style-name="T332"><text:s/></text:span>However, the 2014 national pay settlement impose a £1,000 cap<text:span text:style-name="T333"><text:s/></text:span>on increases for those with a salary greater that £100,000 and the effect of tis has been<text:span text:style-name="T334"><text:s/></text:span>to alter this percentage to 75.18%.<text:span text:style-name="T335"><text:s/></text:span>Uniformed Brigade Managers (Chief Fire Officer and<text:span text:style-name="T336"><text:s/></text:span>Assistant Chief Fire Officer) also provide “stand-by” hours outside of the normal working<text:span text:style-name="T337"><text:s/></text:span>day<text:span text:style-name="T338"><text:s/></text:span>within a<text:span text:style-name="T339"><text:s/></text:span>Brigade<text:span text:style-name="T340"><text:s/></text:span>Manager<text:span text:style-name="T341"><text:s/></text:span>rota.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342">The remaining two “non-uniformed” Executive Board positions are on Grade 3 within a<text:span text:style-name="T343"><text:s/></text:span>four point grading structure which was determined by Job Evaluation.<text:span text:style-name="T344"><text:s/></text:span>The salary levels<text:span text:style-name="T345"><text:s/></text:span>for these grades are linked as a percentage to the Chief Fire Officer’s salary (less a<text:span text:style-name="T346"><text:s/></text:span>notional 20% to reflect that there is no requirement to provide “stand-by” hours outside of<text:span text:style-name="T347"><text:s/></text:span>the normal working day within a Brigade Manager rota).<text:s/>The percentage levels for these<text:span text:style-name="T348"><text:s/></text:span>grades have also been slightly altered by virtue of the 2014 national pay settlement,<text:span text:style-name="T349"><text:s/></text:span>illustrated<text:span text:style-name="T350"><text:s/></text:span>as<text:span text:style-name="T351"><text:s/></text:span>follows:</text:p>
            </text:list-item>
          </text:list>
        </text:list-item>
      </text:list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Grade</text:p>
            </table:table-cell>
            <table:table-cell table:style-name="TableCell360">
              <text:p text:style-name="P361">Pre<text:span text:style-name="T362"><text:s/></text:span>2014 Pay<text:span text:style-name="T363"><text:s/></text:span>Settlement</text:p>
            </table:table-cell>
            <table:table-cell table:style-name="TableCell364">
              <text:p text:style-name="P365">Post<text:span text:style-name="T366"><text:s/></text:span>2014<text:span text:style-name="T367"><text:s/></text:span>Pay<text:span text:style-name="T368"><text:s/></text:span>Settlement</text:p>
            </table:table-cell>
          </table:table-row>
          <table:table-row table:style-name="TableRow369">
            <table:table-cell table:style-name="TableCell370">
              <text:p text:style-name="P371">4</text:p>
            </table:table-cell>
            <table:table-cell table:style-name="TableCell372">
              <text:p text:style-name="P373">75.00%</text:p>
            </table:table-cell>
            <table:table-cell table:style-name="TableCell374">
              <text:p text:style-name="P375">75.20%</text:p>
            </table:table-cell>
          </table:table-row>
          <table:table-row table:style-name="TableRow376">
            <table:table-cell table:style-name="TableCell377">
              <text:p text:style-name="P378">3</text:p>
            </table:table-cell>
            <table:table-cell table:style-name="TableCell379">
              <text:p text:style-name="P380">68.75%</text:p>
            </table:table-cell>
            <table:table-cell table:style-name="TableCell381">
              <text:p text:style-name="P382">68.93%</text:p>
            </table:table-cell>
          </table:table-row>
          <table:table-row table:style-name="TableRow383">
            <table:table-cell table:style-name="TableCell384">
              <text:p text:style-name="P385">2</text:p>
            </table:table-cell>
            <table:table-cell table:style-name="TableCell386">
              <text:p text:style-name="P387">62.50%</text:p>
            </table:table-cell>
            <table:table-cell table:style-name="TableCell388">
              <text:p text:style-name="P389">62.67%</text:p>
            </table:table-cell>
          </table:table-row>
          <table:table-row table:style-name="TableRow390">
            <table:table-cell table:style-name="TableCell391">
              <text:p text:style-name="P392">1</text:p>
            </table:table-cell>
            <table:table-cell table:style-name="TableCell393">
              <text:p text:style-name="P394">56.40%</text:p>
            </table:table-cell>
            <table:table-cell table:style-name="TableCell395">
              <text:p text:style-name="P396">56.40%</text:p>
            </table:table-cell>
          </table:table-row>
        </table:table-header-rows>
      </table:table>
      <text:p text:style-name="P397"/>
      <text:h text:style-name="Heading1" text:outline-level="1">REMUNERATION<text:s/>OF<text:s/>THE<text:s/>LOWEST<text:s/>PAID<text:s/>EMPLOYEES</text:h>
      <text:p text:style-name="P398"/>
      <text:list text:style-name="LFO3" text:continue-numbering="true">
        <text:list-item>
          <text:p text:style-name="P399"/>
          <text:list text:continue-numbering="true">
            <text:list-item>
              <text:p text:style-name="P400"/>
            </text:list-item>
            <text:list-item>
              <text:p text:style-name="P401">The lowest grade in the Service is within the Support Staff category which has a grading<text:span text:style-name="T402"><text:s/></text:span>structure from Grade 1 to 11.<text:span text:style-name="T403"><text:s/></text:span>The lowest paid worker is at Grade 1.<text:span text:style-name="T404"><text:s/></text:span>Each grade has five<text:span text:style-name="T405"><text:s/></text:span>levels referred to as spinal column points and a new joiner will progress through these<text:span text:style-name="T406"><text:s/></text:span>with increasing service. Since the lowest paid employees are part-time the actual salary<text:span text:style-name="T407"><text:s/></text:span>levels are pro-rata.<text:span text:style-name="T408"><text:s/></text:span>The salary range at Grade 1 is currently £13,715 to £15,207 for a 37<text:span text:style-name="T409"><text:s/></text:span>hour week. For contextual purposes the salary level for a full-time firefighter is £29,054<text:span text:style-name="T410"><text:s/></text:span>per annum.</text:p>
            </text:list-item>
          </text:list>
        </text:list-item>
      </text:list>
      <text:p text:style-name="P411"/>
      <text:h text:style-name="Heading1" text:outline-level="1">THE RELATIONSHIP BETWEEN THE REMUNERATION OF CHIEF OFFICERS AND<text:s/>THE<text:s/>REMUNERATION<text:s/>OF<text:s/>THOSE<text:s/>EMPLOYEES<text:s/>WHO<text:s/>ARE<text:s/>NOT<text:s/>CHIEF<text:s/>OFFICERS.</text:h>
      <text:p text:style-name="P412"/>
      <text:list text:style-name="LFO3" text:continue-numbering="true">
        <text:list-item>
          <text:p text:style-name="P413"/>
          <text:list text:continue-numbering="true">
            <text:list-item>
              <text:p text:style-name="P414"/>
            </text:list-item>
            <text:list-item>
              <text:p text:style-name="P415">In terms of pay multiples, in line with recommendations contained within the Hutton<text:span text:style-name="T416"><text:s/></text:span>Review of Fair Pay, the Authority will use two ratios to explain the relationship between<text:span text:style-name="T417"><text:s/></text:span>the remuneration of the Chief Fire Officer and the remuneration of those employees<text:s/>who<text:span text:style-name="T418"><text:s/></text:span>are not chief officers.<text:span text:style-name="T419"><text:s/></text:span>The first is a comparison with the median earnings of the whole<text:span text:style-name="T420"><text:s/></text:span>workforce using the basic pay for full-time equivalents.<text:span text:style-name="T421"><text:s/></text:span>The second multiple is for the<text:span text:style-name="T422"><text:s/></text:span>lowest pay point, which has previously been used as a benchmark in the media following<text:span text:style-name="T423"><text:s/></text:span>suggestions by the Government that a ratio of 20:1 should be regarded as a level which<text:span text:style-name="T424"><text:s/></text:span>public sector<text:span text:style-name="T425"><text:s/></text:span>organisations<text:span text:style-name="T426"><text:s/></text:span>should not<text:span text:style-name="T427"><text:s/></text:span>exceed.</text:p>
              <text:list text:continue-numbering="true">
                <text:list-item>
                  <text:p text:style-name="P428">the<text:span text:style-name="T429"><text:s/></text:span>median<text:span text:style-name="T430"><text:s/></text:span>basic<text:span text:style-name="T431"><text:s/></text:span>pay<text:span text:style-name="T432"><text:s/></text:span>of the<text:span text:style-name="T433"><text:s/></text:span>Authority’s<text:span text:style-name="T434"><text:s/></text:span>whole workforce<text:span text:style-name="T435"><text:s/></text:span>is<text:span text:style-name="T436"><text:s/></text:span>£29,054<text:span text:style-name="T437"><text:s/></text:span>and</text:p>
                </text:list-item>
                <text:list-item>
                  <text:p text:style-name="P438">the<text:span text:style-name="T439"><text:s/></text:span>lowest pay<text:span text:style-name="T440"><text:s/></text:span>point is£13,715.</text:p>
                </text:list-item>
              </text:list>
            </text:list-item>
          </text:list>
        </text:list-item>
      </text:list>
      <text:p text:style-name="P441">The<text:span text:style-name="T442"><text:s/></text:span>current<text:span text:style-name="T443"><text:s/></text:span>pay<text:span text:style-name="T444"><text:s/></text:span>multiple<text:span text:style-name="T445"><text:s/></text:span>ratios<text:span text:style-name="T446"><text:s/></text:span>(rounded<text:span text:style-name="T447"><text:s/></text:span>to<text:span text:style-name="T448"><text:s/></text:span>the<text:span text:style-name="T449"><text:s/></text:span>nearest<text:span text:style-name="T450"><text:s/></text:span>whole number)<text:span text:style-name="T451"><text:s/></text:span>are:</text:p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header-rows>
          <table:table-row table:style-name="TableRow457">
            <table:table-cell table:style-name="TableCell458" table:number-columns-spanned="2">
              <text:p text:style-name="P459"><text:span text:style-name="T460">2014-15</text:span></text:p>
            </table:table-cell>
            <table:covered-table-cell/>
          </table:table-row>
          <table:table-row table:style-name="TableRow461">
            <table:table-cell table:style-name="TableCell462">
              <text:p text:style-name="P463">median<text:span text:style-name="T464"><text:s/></text:span>basic<text:span text:style-name="T465"><text:s/></text:span>pay</text:p>
            </table:table-cell>
            <table:table-cell table:style-name="TableCell466">
              <text:p text:style-name="P467">5:1</text:p>
            </table:table-cell>
          </table:table-row>
          <table:table-row table:style-name="TableRow468">
            <table:table-cell table:style-name="TableCell469">
              <text:p text:style-name="P470">lowest pay<text:span text:style-name="T471"><text:s/></text:span>point</text:p>
            </table:table-cell>
            <table:table-cell table:style-name="TableCell472">
              <text:p text:style-name="P473">10:1</text:p>
            </table:table-cell>
          </table:table-row>
        </table:table-header-rows>
      </table:table>
      <text:soft-page-break/>
      <text:list text:style-name="LFO3" text:continue-numbering="true">
        <text:list-item>
          <text:list>
            <text:list-item>
              <text:p text:style-name="P474">Although national pay settlements over the last four years have had the effect of slightly<text:span text:style-name="T475"><text:s/></text:span>reducing these ratios, they have remained fairly constant since the introduction of the<text:span text:style-name="T476"><text:s/></text:span>first Pay Policy Statement in 2012.<text:span text:style-name="T477"><text:s/></text:span>In terms of the pay multiple between the Chief Fire<text:span text:style-name="T478"><text:s/></text:span>Officer and other staff across the organisation, the Authority’s Pay Policy is that this will<text:span text:style-name="T479"><text:s/></text:span>remain at the current level when compared with the median basic pay across the<text:span text:style-name="T480"><text:s/></text:span>organisation, subject to the national pay settlements and any review by Devon &amp;<text:span text:style-name="T481"><text:s/></text:span>Somerset<text:span text:style-name="T482"><text:s/></text:span>Fire<text:span text:style-name="T483"><text:s/></text:span>&amp;<text:span text:style-name="T484"><text:s/></text:span>Rescue<text:span text:style-name="T485"><text:s/></text:span>Authority.<text:tab/>The Pay Policy Statement for future years will<text:span text:style-name="T486"><text:s/></text:span>continue<text:span text:style-name="T487"><text:s/></text:span>to<text:span text:style-name="T488"><text:s/></text:span>be<text:span text:style-name="T489"><text:s/></text:span>determined by<text:span text:style-name="T490"><text:s/></text:span>the<text:span text:style-name="T491"><text:s/></text:span>full Authority.</text:p>
            </text:list-item>
          </text:list>
        </text:list-item>
      </text:list>
      <text:p text:style-name="P492"/>
      <text:h text:style-name="Heading1" text:outline-level="1">ADDITIONAL<text:s/>ELEMENTS<text:s/>OF<text:s/>THE<text:s/>REMUNERATION<text:s/>FOR<text:s/>THE<text:s/>CHIEF<text:s/>OFFICER</text:h>
      <text:p text:style-name="P493"/>
      <text:list text:style-name="LFO3" text:continue-numbering="true">
        <text:list-item>
          <text:p text:style-name="P494"/>
          <text:list text:continue-numbering="true">
            <text:list-item>
              <text:p text:style-name="P495"/>
            </text:list-item>
            <text:list-item>
              <text:p text:style-name="P496">These<text:span text:style-name="T497"><text:s/></text:span>additional<text:span text:style-name="T498"><text:s/></text:span>elements<text:span text:style-name="T499"><text:s/></text:span>relate<text:span text:style-name="T500"><text:s/></text:span>to<text:span text:style-name="T501"><text:s/></text:span>the<text:span text:style-name="T502"><text:s/></text:span>following<text:span text:style-name="T503"><text:s/></text:span>elements:</text:p>
              <text:list text:continue-numbering="true">
                <text:list-item>
                  <text:p text:style-name="P504">Bonuses or<text:span text:style-name="T505"><text:s/></text:span>Performance<text:span text:style-name="T506"><text:s/></text:span>Related<text:span text:style-name="T507"><text:s/></text:span>Pay</text:p>
                </text:list-item>
                <text:list-item>
                  <text:p text:style-name="P508">Charges,<text:span text:style-name="T509"><text:s/></text:span>Fees<text:span text:style-name="T510"><text:s/></text:span>or Allowances</text:p>
                </text:list-item>
                <text:list-item>
                  <text:p text:style-name="P511">Benefits in<text:span text:style-name="T512"><text:s/></text:span>Kind</text:p>
                </text:list-item>
                <text:list-item>
                  <text:p text:style-name="P513">Any increase or enhancement to the pension entitlement as a result of the<text:span text:style-name="T514"><text:s/></text:span>resolution<text:span text:style-name="T515"><text:s/></text:span>of<text:span text:style-name="T516"><text:s/></text:span>the Authority</text:p>
                </text:list-item>
                <text:list-item>
                  <text:p text:style-name="P517">Any amounts payable by the Authority to the Chief Fire Officer on the Chief Fire<text:span text:style-name="T518"><text:s/></text:span>Officer ceasing to hold office other than amounts that may be payable by<text:s/>virtue of<text:span text:style-name="T519"><text:s/></text:span>any<text:span text:style-name="T520"><text:s/></text:span>enactment.</text:p>
                </text:list-item>
              </text:list>
            </text:list-item>
          </text:list>
        </text:list-item>
      </text:list>
      <text:p text:style-name="P521"/>
      <text:list text:style-name="LFO3" text:continue-numbering="true">
        <text:list-item>
          <text:list>
            <text:list-item>
              <text:p text:style-name="P522">The Chief Fire Officer does not receive any additional bonuses, performance related pay,<text:span text:style-name="T523"><text:s/></text:span>charges, fees or allowances.<text:span text:style-name="T524"><text:s/></text:span>As a Brigade Manager, the Chief Fire Officer has an<text:span text:style-name="T525"><text:s/></text:span>operational requirement for a lease vehicle and this is in accordance with the Service<text:span text:style-name="T526"><text:s/></text:span>Contract Car Hire Scheme.<text:span text:style-name="T527"><text:s/></text:span>The benefit-in-kind attributable to the private usage of this<text:span text:style-name="T528"><text:s/></text:span>Service car was £1,742 for 2012-13.<text:span text:style-name="T529"><text:s/></text:span>This has reduced to £1,325 for 2013-14. The figure<text:span text:style-name="T530"><text:s/></text:span>for<text:span text:style-name="T531"><text:s/></text:span>2014-15<text:span text:style-name="T532"><text:s/></text:span>will not<text:span text:style-name="T533"><text:s/></text:span>be<text:span text:style-name="T534"><text:s/></text:span>available<text:span text:style-name="T535"><text:s/></text:span>until after<text:span text:style-name="T536"><text:s/></text:span>31<text:span text:style-name="T537"><text:s/></text:span>March 2015.</text:p>
            </text:list-item>
          </text:list>
        </text:list-item>
      </text:list>
      <text:p text:style-name="P538"/>
      <text:list text:style-name="LFO3" text:continue-numbering="true">
        <text:list-item>
          <text:list>
            <text:list-item>
              <text:p text:style-name="P539">In relation to the pension entitlement, the Chief Fire Officer is eligible to be a member of<text:span text:style-name="T540"><text:s/></text:span>the Firefighters’ Pension Scheme.<text:span text:style-name="T541"><text:s/></text:span>All members of this pension scheme (which is closed<text:span text:style-name="T542"><text:s/></text:span>to new members) can retire on reaching age 50 provided they have at least 25 years’<text:span text:style-name="T543"><text:s/></text:span>service.<text:span text:style-name="T544"><text:s/></text:span>The maximum pension entitlement that a member of the pension scheme can<text:span text:style-name="T545"><text:s/></text:span>accrue is 30 years’ service.<text:span text:style-name="T546"><text:s/></text:span>Chief Fire Officers appointed before 2006 are required to<text:span text:style-name="T547"><text:s/></text:span>seek approval<text:s/>to retire at age 50 whilst those appointed after 2006 do not.<text:span text:style-name="T548"><text:s/></text:span>All other<text:span text:style-name="T549"><text:s/></text:span>members of the pension scheme are not required to obtain such approval.<text:span text:style-name="T550"><text:s/></text:span>This<text:span text:style-name="T551"><text:s/></text:span>requirement for Chief Fire Officers to have to seek approval has been recognised<text:span text:style-name="T552"><text:s/></text:span>nationally as being potentially discriminatory on the grounds of age but can be overcome<text:span text:style-name="T553"><text:s/></text:span>by agreement with the Authority to permit retirement from age 50.<text:span text:style-name="T554"><text:s/></text:span>The Authority has<text:span text:style-name="T555"><text:s/></text:span>previously given approval for the Chief Fire Officer to retire at age 50 and there are no<text:span text:style-name="T556"><text:s/></text:span>additional<text:span text:style-name="T557"><text:s/></text:span>financial<text:span text:style-name="T558"><text:s/></text:span>implications to<text:span text:style-name="T559"><text:s/></text:span>the Authority<text:span text:style-name="T560"><text:s/></text:span>associated<text:span text:style-name="T561"><text:s/></text:span>with this decision.</text:p>
            </text:list-item>
          </text:list>
        </text:list-item>
      </text:list>
      <text:p text:style-name="P562"/>
      <text:list text:style-name="LFO3" text:continue-numbering="true">
        <text:list-item>
          <text:list>
            <text:list-item>
              <text:p text:style-name="P563">Should the Chief Fire Officer cease to hold his post then the notice period from either the<text:span text:style-name="T564"><text:s/></text:span>employee or employer is three months. There are no additional elements relating to the<text:span text:style-name="T565"><text:s/></text:span>Chief Fire Officer ceasing to hold this post other than those covered under any other<text:span text:style-name="T566"><text:s/></text:span>enactments.</text:p>
            </text:list-item>
          </text:list>
        </text:list-item>
      </text:list>
      <text:soft-page-break/>
      <text:h text:style-name="P567" text:outline-level="1">REMUNERATION<text:s/>OF<text:s/>CHIEF<text:s/>OFFICERS<text:s/>ON<text:s/>RECRUITMENT</text:h>
      <text:p text:style-name="P568"/>
      <text:list text:style-name="LFO3" text:continue-numbering="true">
        <text:list-item>
          <text:p text:style-name="P569"/>
          <text:list text:continue-numbering="true">
            <text:list-item>
              <text:p text:style-name="P570"/>
            </text:list-item>
            <text:list-item>
              <text:p text:style-name="P571">Within the Localism Act there is a requirement to state the remuneration of Chief Officers<text:span text:style-name="T572"><text:s/></text:span>on recruitment.<text:span text:style-name="T573"><text:s/></text:span>The pay level for the Chief Fire Officer was determined by the Authority<text:span text:style-name="T574"><text:s/></text:span>in 2006, based on 2005 data, in preparation for the new combined Devon &amp; Somerset<text:span text:style-name="T575"><text:s/></text:span>Fire &amp; Rescue Service commencing on 1 April 2007.<text:span text:style-name="T576"><text:s/></text:span>The appointment of the Chief Fire<text:span text:style-name="T577"><text:s/></text:span>Officer is subject to approval by the full Authority. The current rate of remuneration would<text:span text:style-name="T578"><text:s/></text:span>apply to any Chief Fire Officer on recruitment, subject to any review that may take place<text:span text:style-name="T579"><text:s/></text:span>in<text:span text:style-name="T580"><text:s/></text:span>accordance<text:span text:style-name="T581"><text:s/></text:span>with the<text:span text:style-name="T582"><text:s/></text:span>arrangements<text:span text:style-name="T583"><text:s/></text:span>set<text:span text:style-name="T584"><text:s/></text:span>out<text:span text:style-name="T585"><text:s/></text:span>within<text:span text:style-name="T586"><text:s/></text:span>this<text:span text:style-name="T587"><text:s/></text:span>Pay<text:span text:style-name="T588"><text:s/></text:span>Policy<text:span text:style-name="T589"><text:s/></text:span>Statement.</text:p>
            </text:list-item>
          </text:list>
        </text:list-item>
      </text:list>
      <text:p text:style-name="P590"/>
      <text:h text:style-name="Heading1" text:outline-level="1">RE-EMPLOYMENT<text:s/>OF<text:s/>EMPLOYEES</text:h>
      <text:p text:style-name="P591"/>
      <text:list text:style-name="LFO3" text:continue-numbering="true">
        <text:list-item>
          <text:p text:style-name="P592"/>
          <text:list text:continue-numbering="true">
            <text:list-item>
              <text:p text:style-name="P593"/>
            </text:list-item>
            <text:list-item>
              <text:p text:style-name="P594">The Authority will not normally re-employ or contract with employees who have been<text:span text:style-name="T595"><text:s/></text:span>made<text:span text:style-name="T596"><text:s/></text:span>redundant<text:span text:style-name="T597"><text:s/></text:span>by<text:span text:style-name="T598"><text:s/></text:span>the<text:span text:style-name="T599"><text:s/></text:span>Authority<text:span text:style-name="T600"><text:s/></text:span>unless:</text:p>
              <text:list text:continue-numbering="true">
                <text:list-item>
                  <text:p text:style-name="P601">there are exceptional circumstances where their specialist knowledge and<text:span text:style-name="T602"><text:s/></text:span>expertise is required for a defined period of time<text:s/><text:span text:style-name="T603">and<text:s/></text:span>there has been a break in<text:span text:style-name="T604"><text:s/></text:span>service<text:span text:style-name="T605"><text:s/></text:span>of<text:span text:style-name="T606"><text:s/></text:span>at<text:span text:style-name="T607"><text:s/></text:span>least<text:span text:style-name="T608"><text:s/></text:span>one<text:span text:style-name="T609"><text:s/></text:span>month;<text:span text:style-name="T610"><text:s/></text:span>or</text:p>
                </text:list-item>
                <text:list-item>
                  <text:p text:style-name="P611">a defined period of 12 months has elapsed since the redundancy and<text:span text:style-name="T612"><text:s/></text:span>circumstances<text:span text:style-name="T613"><text:s/></text:span>have changed;<text:span text:style-name="T614"><text:s/></text:span>or</text:p>
                </text:list-item>
                <text:list-item>
                  <text:p text:style-name="P615">the re-employment is in a different role<text:s/><text:span text:style-name="T616">an</text:span><text:span text:style-name="T617">d<text:s/></text:span>there has been a break in service of<text:span text:style-name="T618"><text:s/></text:span>at least<text:span text:style-name="T619"><text:s/></text:span>six<text:span text:style-name="T620"><text:s/></text:span>months; or</text:p>
                </text:list-item>
                <text:list-item>
                  <text:p text:style-name="P621">the re-employment is in the same role but at a lower cost and is within the context<text:span text:style-name="T622"><text:s/></text:span>of<text:span text:style-name="T623"><text:s/></text:span>an<text:span text:style-name="T624"><text:s/></text:span>approved<text:span text:style-name="T625"><text:s/></text:span>business<text:span text:style-name="T626"><text:s/></text:span>case<text:span text:style-name="T627"><text:s/></text:span>at the<text:span text:style-name="T628"><text:s/></text:span>time<text:span text:style-name="T629"><text:s/></text:span>of the<text:span text:style-name="T630"><text:s/></text:span>redundancy<text:span text:style-name="T631"><text:s/></text:span><text:span text:style-name="T632">and</text:span><text:span text:style-name="T633"><text:s/></text:span>there<text:span text:style-name="T634"><text:s/></text:span>has<text:span text:style-name="T635"><text:s/></text:span>been<text:span text:style-name="T636"><text:s/></text:span>a<text:span text:style-name="T637"><text:s/></text:span>break<text:span text:style-name="T638"><text:s/></text:span>in service<text:span text:style-name="T639"><text:s/></text:span>of<text:span text:style-name="T640"><text:s/></text:span>at<text:span text:style-name="T641"><text:s/></text:span>least one<text:span text:style-name="T642"><text:s/></text:span>month.</text:p>
                </text:list-item>
              </text:list>
            </text:list-item>
          </text:list>
        </text:list-item>
      </text:list>
      <text:p text:style-name="BodyText"/>
      <text:list text:style-name="LFO3" text:continue-numbering="true">
        <text:list-item>
          <text:list>
            <text:list-item>
              <text:p text:style-name="P643">For each<text:span text:style-name="T644"><text:s/></text:span>of<text:span text:style-name="T645"><text:s/></text:span>the<text:span text:style-name="T646"><text:s/></text:span>above scenarios:</text:p>
              <text:list text:continue-numbering="true">
                <text:list-item>
                  <text:p text:style-name="P647">the approval of the Human Resources Management and Development<text:span text:style-name="T648"><text:s/></text:span>Committee will be required for the re-employment, following redundancy, of any<text:span text:style-name="T649"><text:s/></text:span>former<text:span text:style-name="T650"><text:s/></text:span>employee up<text:span text:style-name="T651"><text:s/></text:span>to Executive Board<text:span text:style-name="T652"><text:s/></text:span>posts;<text:span text:style-name="T653"><text:s/></text:span>or</text:p>
                </text:list-item>
                <text:list-item>
                  <text:p text:style-name="P654">the approval of the full Authority will be required for the re-employment, following<text:span text:style-name="T655"><text:s/></text:span>redundancy,<text:span text:style-name="T656"><text:s/></text:span>of<text:span text:style-name="T657"><text:s/></text:span>any<text:span text:style-name="T658"><text:s/></text:span>Executive Board<text:span text:style-name="T659"><text:s/></text:span>post-holder;<text:span text:style-name="T660"><text:s/></text:span>and</text:p>
                </text:list-item>
              </text:list>
            </text:list-item>
          </text:list>
        </text:list-item>
      </text:list>
      <text:p text:style-name="P661">For both of the above two approval processes, the Authority may require the repayment<text:span text:style-name="T662"><text:s/></text:span>of one 24<text:span text:style-name="T663">th</text:span><text:s/>part of any redundancy payment made by the Authority for every month less<text:span text:style-name="T664"><text:s/></text:span>than<text:span text:style-name="T665"><text:s/></text:span>24<text:span text:style-name="T666"><text:s/></text:span>months<text:span text:style-name="T667"><text:s/></text:span>between<text:span text:style-name="T668"><text:s/></text:span>the<text:span text:style-name="T669"><text:s/></text:span>date<text:span text:style-name="T670"><text:s/></text:span>of<text:span text:style-name="T671"><text:s/></text:span>redundancy<text:span text:style-name="T672"><text:s/></text:span>and the<text:span text:style-name="T673"><text:s/></text:span>date<text:span text:style-name="T674"><text:s/></text:span>of<text:span text:style-name="T675"><text:s/></text:span>re-employment.</text:p>
      <text:p text:style-name="P676"/>
      <text:list text:style-name="LFO3" text:continue-numbering="true">
        <text:list-item>
          <text:list>
            <text:list-item>
              <text:p text:style-name="P677">The Authority will, in principle, allow the re-employment of employees who have retired,<text:span text:style-name="T678"><text:s/></text:span>subject to a break in service of at<text:s/>least one month, because it is recognised that this<text:span text:style-name="T679"><text:s/></text:span>often represents an effective way of retaining specialist knowledge and skills without any<text:span text:style-name="T680"><text:s/></text:span>increase in cost to the Authority (and noting that costs to the Pension Scheme are no<text:span text:style-name="T681"><text:s/></text:span>more than would be the case for normal retirement).<text:span text:style-name="T682"><text:s/></text:span>The re-employment of any<text:span text:style-name="T683"><text:s/></text:span>employee<text:span text:style-name="T684"><text:s/></text:span>who has<text:span text:style-name="T685"><text:s/></text:span>retired will,<text:span text:style-name="T686"><text:s/></text:span>however,<text:span text:style-name="T687"><text:s/></text:span>be<text:span text:style-name="T688"><text:s/></text:span>subject<text:span text:style-name="T689"><text:s/></text:span>to:</text:p>
              <text:list text:continue-numbering="true">
                <text:list-item>
                  <text:p text:style-name="P690">the approval of the Human Resources Management and Development<text:span text:style-name="T691"><text:s/></text:span>Committee<text:span text:style-name="T692"><text:s/></text:span>for<text:span text:style-name="T693"><text:s/></text:span>all employees up<text:span text:style-name="T694"><text:s/></text:span>to Executive<text:span text:style-name="T695"><text:s/></text:span>Board posts;<text:span text:style-name="T696"><text:s/></text:span>or</text:p>
                </text:list-item>
                <text:list-item>
                  <text:p text:style-name="P697">the<text:span text:style-name="T698"><text:s/></text:span>approval<text:span text:style-name="T699"><text:s/></text:span>of<text:span text:style-name="T700"><text:s/></text:span>the<text:span text:style-name="T701"><text:s/></text:span>full<text:span text:style-name="T702"><text:s/></text:span>Authority<text:span text:style-name="T703"><text:s/></text:span>for<text:span text:style-name="T704"><text:s/></text:span>any<text:span text:style-name="T705"><text:s/></text:span>Executive<text:span text:style-name="T706"><text:s/></text:span>Board<text:span text:style-name="T707"><text:s/></text:span>post-holder.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708">Where retired uniformed staff are re-employed, then the Fire-Fighters’ Pension<text:span text:style-name="T709"><text:s/></text:span>shall be abated such that the income from the gross annual rate of pay whilst re-<text:span text:style-name="T710"><text:s/></text:span>employed<text:s/>together with the gross annual pension (after commutation) will not<text:span text:style-name="T711"><text:s/></text:span>exceed the gross annual rate of pay immediately prior to retirement. For staff<text:span text:style-name="T712"><text:s/></text:span>within the Local Government Pension Scheme, where an individual is re-<text:span text:style-name="T713"><text:s/></text:span>employed on the same terms and conditions [salary] as previously, the same<text:span text:style-name="T714"><text:s/></text:span>abatement rules as apply to those within the Fire Fighters Pension Scheme will<text:span text:style-name="T715"><text:s/></text:span>be applied.<text:span text:style-name="T716"><text:s/></text:span>However, the Authority’s policy on Pension Discretions refers to<text:span text:style-name="T717"><text:s/></text:span>flexible retirement and states that this “may be subject to abatement during such<text:span text:style-name="T718"><text:s/></text:span>time as the individual remains employed by the Service”.<text:span text:style-name="T719"><text:s/></text:span>This allows the<text:span text:style-name="T720"><text:s/></text:span>Authority to use flexible retirement opportunities where key employees may wish<text:span text:style-name="T721"><text:s/></text:span>to continue working as they get older but step down in grade or reduce their<text:span text:style-name="T722"><text:s/></text:span>working hours.<text:span text:style-name="T723"><text:s/></text:span>This can be beneficial to the Authority in retaining key skills,<text:span text:style-name="T724"><text:s/></text:span>knowledge and experience whilst also reducing costs.<text:span text:style-name="T725"><text:s/></text:span>The authorisation of any<text:span text:style-name="T726"><text:s/></text:span>such flexible retirement arrangements will be subject to the approval mechanism<text:span text:style-name="T727"><text:s/></text:span>detailed<text:span text:style-name="T728"><text:s/></text:span>above.</text:p>
            </text:list-item>
          </text:list>
        </text:list-item>
      </text:list>
      <text:p text:style-name="P729"/>
      <text:list text:style-name="LFO3" text:continue-numbering="true">
        <text:list-item>
          <text:list>
            <text:list-item>
              <text:p text:style-name="P730">The appointment, or re-employment, of any members of the Executive Board<text:span text:style-name="T731"><text:s/></text:span>(the Chief Fire Officer, Assistant Chief Fire Officer, Director of Corporate<text:span text:style-name="T732"><text:s/></text:span>Services and Director of People and Commercial Services) will always be<text:span text:style-name="T733"><text:s/></text:span>subject to approval of the full Authority and any re-employment following<text:span text:style-name="T734"><text:s/></text:span>redundancy or retirement will be subject to consideration of a robust business<text:span text:style-name="T735"><text:s/></text:span>case<text:span text:style-name="T736"><text:s/></text:span>and<text:span text:style-name="T737"><text:s/></text:span>fully<text:span text:style-name="T738"><text:s/></text:span>scrutinised against<text:span text:style-name="T739"><text:s/></text:span>the<text:span text:style-name="T740"><text:s/></text:span>above criteria.</text:p>
            </text:list-item>
          </text:list>
        </text:list-item>
      </text:list>
      <text:p text:style-name="P741"/>
      <text:h text:style-name="Heading1" text:outline-level="1">THE<text:s/>PUBLICATION<text:s/>OF<text:s/>AND ACCESS<text:s/>TO<text:s/>INFORMATION<text:s/>RELATING<text:s/>TO<text:s/>REMUNERATION<text:s/>OF CHIEF OFFICERS</text:h>
      <text:p text:style-name="P742"/>
      <text:list text:style-name="LFO3" text:continue-numbering="true">
        <text:list-item>
          <text:p text:style-name="P743"/>
          <text:list text:continue-numbering="true">
            <text:list-item>
              <text:p text:style-name="P744"/>
            </text:list-item>
            <text:list-item>
              <text:p text:style-name="P745">In order to make this information in relation to the Pay Policy Statement<text:span text:style-name="T746"><text:s/></text:span>accessible to members of the public, the statement will be published on the<text:span text:style-name="T747"><text:s/></text:span>Authority<text:span text:style-name="T748"><text:s/></text:span>website.</text:p>
            </text:list-item>
          </text:list>
        </text:list-item>
      </text:list>
      <text:p text:style-name="P749"/>
      <text:h text:style-name="Heading1" text:outline-level="1">REVIEW<text:s/>OF<text:s/>THE<text:s/>PAY POLICY<text:s/>STATEMENT</text:h>
      <text:p text:style-name="P750"/>
      <text:list text:style-name="LFO3" text:continue-numbering="true">
        <text:list-item>
          <text:p text:style-name="P751"/>
          <text:list text:continue-numbering="true">
            <text:list-item>
              <text:p text:style-name="P752"/>
            </text:list-item>
            <text:list-item>
              <text:p text:style-name="P753">This<text:span text:style-name="T754"><text:s/></text:span>document will<text:span text:style-name="T755"><text:s/></text:span>be<text:span text:style-name="T756"><text:s/></text:span>reviewed<text:span text:style-name="T757"><text:s/></text:span>at<text:span text:style-name="T758"><text:s/></text:span>least<text:span text:style-name="T759"><text:s/></text:span>annually<text:span text:style-name="T760"><text:s/></text:span>by<text:span text:style-name="T761"><text:s/></text:span>the<text:span text:style-name="T762"><text:s/></text:span>full<text:span text:style-name="T763"><text:s/></text:span>Authority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833in" fo:margin-bottom="0.0833in" fo:margin-left="0.8319in" fo:text-indent="-0.7506in">
        <style:tab-stops/>
      </style:paragraph-properties>
      <style:text-properties fo:font-weight="bold" style:font-weight-asian="bold" style:font-weight-complex="bold" fo:font-size="12pt" style:font-size-asian="12pt" style:text-underline-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8319in" fo:text-indent="-0.7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81in" fo:margin-left="0.0868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fo:text-align="center"/>
      <style:text-properties style:font-name-asian="Times New Roman" style:font-name-complex="Times New Roman" fo:font-weight="bold" style:font-weight-asian="bold" fo:letter-spacing="-0.0069in" style:letter-kerning="true" fo:font-size="12pt" style:font-size-asian="12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2pt" style:font-size-asian="12pt" style:font-size-complex="28pt" fo:language="en" fo:country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3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2LVL2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_CharLFO2LVL3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3LVL2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_CharLFO3LVL3" style:family="text">
      <style:text-properties style:font-name="Symbol" style:font-name-asian="Symbol" style:font-name-complex="Symbo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1LVL3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style-name="WW_CharLFO1LVL5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6" text:style-name="WW_CharLFO1LVL6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7" text:style-name="WW_CharLFO1LVL7" text:bullet-char="•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</text:list-level-style-bullet>
      <text:list-level-style-bullet text:level="8" text:style-name="WW_CharLFO1LVL8" text:bullet-char="•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</text:list-level-style-bullet>
      <text:list-level-style-bullet text:level="9" text:style-name="WW_CharLFO1LVL9" text:bullet-char="•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2LVL3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6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7" text:bullet-char="•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</text:list-level-style-bullet>
      <text:list-level-style-bullet text:level="8" text:bullet-char="•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</text:list-level-style-bullet>
      <text:list-level-style-bullet text:level="9" text:bullet-char="•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3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3LVL3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6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7" text:bullet-char="•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</text:list-level-style-bullet>
      <text:list-level-style-bullet text:level="8" text:bullet-char="•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</text:list-level-style-bullet>
      <text:list-level-style-bullet text:level="9" text:bullet-char="•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y policy statement 2015-16</dc:title>
    <meta:initial-creator>Steve Yates</meta:initial-creator>
    <dc:creator>Simon Clews</dc:creator>
    <meta:creation-date>2021-02-11T12:02:00Z</meta:creation-date>
    <dc:date>2021-02-11T12:13:00Z</dc:date>
    <meta:template xlink:href="Normal" xlink:type="simple"/>
    <meta:editing-cycles>3</meta:editing-cycles>
    <meta:editing-duration>PT780S</meta:editing-duration>
    <meta:user-defined meta:name="Created" meta:value-type="date">2015-02-25T00:00:00Z</meta:user-defined>
    <meta:user-defined meta:name="Creator">Microsoft® Word 2010</meta:user-defined>
    <meta:user-defined meta:name="LastSaved" meta:value-type="date">2021-02-11T00:00:00Z</meta:user-defined>
    <meta:document-statistic meta:page-count="7" meta:paragraph-count="38" meta:word-count="2876" meta:character-count="19233" meta:row-count="136" meta:non-whitespace-character-count="16395"/>
  </office:meta>
</office:document-meta>
</file>