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12in" text:min-label-width="0.7506in" text:list-level-position-and-space-mode="label-alignment">
          <style:list-level-label-alignment text:label-followed-by="listtab" fo:margin-left="0.8319in" fo:text-indent="-0.7506in"/>
        </style:list-level-properties>
      </text:list-level-style-number>
      <text:list-level-style-number text:level="2" text:style-name="WW_CharLFO1LVL2" style:num-format="1" text:display-levels="2">
        <style:list-level-properties text:space-before="0.0812in" text:min-label-width="0.7506in" text:list-level-position-and-space-mode="label-alignment">
          <style:list-level-label-alignment text:label-followed-by="listtab" fo:margin-left="0.8319in" fo:text-indent="-0.7506in"/>
        </style:list-level-properties>
      </text:list-level-style-number>
      <text:list-level-style-bullet text:level="3" text:style-name="WW_CharLFO1LVL3" text:bullet-char="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  <style:text-properties style:font-name="Symbol"/>
      </text:list-level-style-bullet>
      <text:list-level-style-bullet text:level="4" text:style-name="WW_CharLFO1LVL4" text:bullet-char="•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bullet>
      <text:list-level-style-bullet text:level="5" text:style-name="WW_CharLFO1LVL5" text:bullet-char="•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bullet>
      <text:list-level-style-bullet text:level="6" text:style-name="WW_CharLFO1LVL6" text:bullet-char="•">
        <style:list-level-properties text:space-before="3.1833in" text:min-label-width="0.25in" text:list-level-position-and-space-mode="label-alignment">
          <style:list-level-label-alignment text:label-followed-by="listtab" fo:margin-left="3.4333in" fo:text-indent="-0.25in"/>
        </style:list-level-properties>
      </text:list-level-style-bullet>
      <text:list-level-style-bullet text:level="7" text:style-name="WW_CharLFO1LVL7" text:bullet-char="•">
        <style:list-level-properties text:space-before="3.884in" text:min-label-width="0.25in" text:list-level-position-and-space-mode="label-alignment">
          <style:list-level-label-alignment text:label-followed-by="listtab" fo:margin-left="4.134in" fo:text-indent="-0.25in"/>
        </style:list-level-properties>
      </text:list-level-style-bullet>
      <text:list-level-style-bullet text:level="8" text:style-name="WW_CharLFO1LVL8" text:bullet-char="•">
        <style:list-level-properties text:space-before="4.584in" text:min-label-width="0.25in" text:list-level-position-and-space-mode="label-alignment">
          <style:list-level-label-alignment text:label-followed-by="listtab" fo:margin-left="4.834in" fo:text-indent="-0.25in"/>
        </style:list-level-properties>
      </text:list-level-style-bullet>
      <text:list-level-style-bullet text:level="9" text:style-name="WW_CharLFO1LVL9" text:bullet-char="•">
        <style:list-level-properties text:space-before="5.284in" text:min-label-width="0.25in" text:list-level-position-and-space-mode="label-alignment">
          <style:list-level-label-alignment text:label-followed-by="listtab" fo:margin-left="5.534in" fo:text-indent="-0.25in"/>
        </style:list-level-properties>
      </text:list-level-style-bullet>
    </text:list-style>
    <style:style style:name="P1" style:parent-style-name="Heading1" style:master-page-name="MP0" style:family="paragraph">
      <style:paragraph-properties fo:margin-top="0.0784in" fo:line-height="200%" fo:margin-left="1.3784in" fo:margin-right="1.302in" fo:text-indent="0.2131in" style:page-number="1">
        <style:tab-stops/>
      </style:paragraph-properties>
    </style:style>
    <style:style style:name="T10" style:parent-style-name="DefaultParagraphFont" style:family="text">
      <style:text-properties style:text-underline-type="none"/>
    </style:style>
    <style:style style:name="T11" style:parent-style-name="DefaultParagraphFont" style:family="text">
      <style:text-properties fo:letter-spacing="0.0006in" style:text-underline-type="none"/>
    </style:style>
    <style:style style:name="T12" style:parent-style-name="DefaultParagraphFont" style:family="text">
      <style:text-properties style:text-underline-type="none"/>
    </style:style>
    <style:style style:name="T13" style:parent-style-name="DefaultParagraphFont" style:family="text">
      <style:text-properties fo:letter-spacing="-0.002in" style:text-underline-type="none"/>
    </style:style>
    <style:style style:name="T14" style:parent-style-name="DefaultParagraphFont" style:family="text">
      <style:text-properties style:text-underline-type="none"/>
    </style:style>
    <style:style style:name="T15" style:parent-style-name="DefaultParagraphFont" style:family="text">
      <style:text-properties fo:letter-spacing="0.0013in" style:text-underline-type="none"/>
    </style:style>
    <style:style style:name="T16" style:parent-style-name="DefaultParagraphFont" style:family="text">
      <style:text-properties style:text-underline-type="none"/>
    </style:style>
    <style:style style:name="T17" style:parent-style-name="DefaultParagraphFont" style:family="text">
      <style:text-properties fo:letter-spacing="-0.002in" style:text-underline-type="none"/>
    </style:style>
    <style:style style:name="T18" style:parent-style-name="DefaultParagraphFont" style:family="text">
      <style:text-properties style:text-underline-type="none"/>
    </style:style>
    <style:style style:name="T19" style:parent-style-name="DefaultParagraphFont" style:family="text">
      <style:text-properties fo:letter-spacing="-0.0013in" style:text-underline-type="none"/>
    </style:style>
    <style:style style:name="T20" style:parent-style-name="DefaultParagraphFont" style:family="text">
      <style:text-properties style:text-underline-type="none"/>
    </style:style>
    <style:style style:name="T21" style:parent-style-name="DefaultParagraphFont" style:family="text">
      <style:text-properties fo:letter-spacing="-0.0013in" style:text-underline-type="none"/>
    </style:style>
    <style:style style:name="T22" style:parent-style-name="DefaultParagraphFont" style:family="text">
      <style:text-properties style:text-underline-type="none"/>
    </style:style>
    <style:style style:name="T23" style:parent-style-name="DefaultParagraphFont" style:family="text">
      <style:text-properties fo:letter-spacing="-0.002in" style:text-underline-type="none"/>
    </style:style>
    <style:style style:name="T24" style:parent-style-name="DefaultParagraphFont" style:family="text">
      <style:text-properties style:text-underline-type="none"/>
    </style:style>
    <style:style style:name="T25" style:parent-style-name="DefaultParagraphFont" style:family="text">
      <style:text-properties fo:letter-spacing="-0.002in" style:text-underline-type="none"/>
    </style:style>
    <style:style style:name="T26" style:parent-style-name="DefaultParagraphFont" style:family="text">
      <style:text-properties style:text-underline-type="none"/>
    </style:style>
    <style:style style:name="P27" style:parent-style-name="ListParagraph" style:family="paragraph">
      <style:paragraph-properties fo:margin-top="0.00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29" style:parent-style-name="BodyText" style:family="paragraph">
      <style:paragraph-properties fo:margin-top="0.0069in"/>
      <style:text-properties fo:font-weight="bold" style:font-weight-asian="bold" fo:font-size="6.5pt" style:font-size-asian="6.5pt"/>
    </style:style>
    <style:style style:name="P30" style:parent-style-name="ListParagraph" style:family="paragraph">
      <style:paragraph-properties fo:margin-top="0.0652in" fo:margin-right="0.07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fo:letter-spacing="0.0006in"/>
    </style:style>
    <style:style style:name="T32" style:parent-style-name="DefaultParagraphFont" style:family="text">
      <style:text-properties fo:letter-spacing="0.0006in"/>
    </style:style>
    <style:style style:name="T33" style:parent-style-name="DefaultParagraphFont" style:family="text">
      <style:text-properties fo:letter-spacing="0.0006in"/>
    </style:style>
    <style:style style:name="T34" style:parent-style-name="DefaultParagraphFont" style:family="text">
      <style:text-properties fo:letter-spacing="0.0006in"/>
    </style:style>
    <style:style style:name="T35" style:parent-style-name="DefaultParagraphFont" style:family="text">
      <style:text-properties fo:letter-spacing="0.0006in"/>
    </style:style>
    <style:style style:name="T36" style:parent-style-name="DefaultParagraphFont" style:family="text">
      <style:text-properties fo:letter-spacing="-0.0409in"/>
    </style:style>
    <style:style style:name="T37" style:parent-style-name="DefaultParagraphFont" style:family="text">
      <style:text-properties fo:letter-spacing="-0.0409in"/>
    </style:style>
    <style:style style:name="T38" style:parent-style-name="DefaultParagraphFont" style:family="text">
      <style:text-properties fo:letter-spacing="0.0006in"/>
    </style:style>
    <style:style style:name="T39" style:parent-style-name="DefaultParagraphFont" style:family="text">
      <style:text-properties fo:letter-spacing="0.0006in"/>
    </style:style>
    <style:style style:name="T40" style:parent-style-name="DefaultParagraphFont" style:family="text">
      <style:text-properties fo:letter-spacing="0.0006in"/>
    </style:style>
    <style:style style:name="T41" style:parent-style-name="DefaultParagraphFont" style:family="text">
      <style:text-properties fo:letter-spacing="0.0006in"/>
    </style:style>
    <style:style style:name="T42" style:parent-style-name="DefaultParagraphFont" style:family="text">
      <style:text-properties fo:letter-spacing="-0.0409in"/>
    </style:style>
    <style:style style:name="T43" style:parent-style-name="DefaultParagraphFont" style:family="text">
      <style:text-properties fo:letter-spacing="-0.002in"/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fo:letter-spacing="-0.0013in"/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fo:letter-spacing="0.0006in"/>
    </style:style>
    <style:style style:name="T48" style:parent-style-name="DefaultParagraphFont" style:family="text">
      <style:text-properties fo:letter-spacing="0.0006in"/>
    </style:style>
    <style:style style:name="T49" style:parent-style-name="DefaultParagraphFont" style:family="text">
      <style:text-properties fo:letter-spacing="-0.0006in"/>
    </style:style>
    <style:style style:name="P50" style:parent-style-name="BodyText" style:family="paragraph">
      <style:paragraph-properties fo:margin-top="0.0013in"/>
    </style:style>
    <style:style style:name="P51" style:parent-style-name="ListParagraph" style:family="paragraph">
      <style:paragraph-properties fo:margin-top="0.0006in" fo:margin-right="0.178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fo:letter-spacing="0.0006in"/>
    </style:style>
    <style:style style:name="T53" style:parent-style-name="DefaultParagraphFont" style:family="text">
      <style:text-properties fo:letter-spacing="-0.0409in"/>
    </style:style>
    <style:style style:name="T54" style:parent-style-name="DefaultParagraphFont" style:family="text">
      <style:text-properties fo:letter-spacing="-0.002in"/>
    </style:style>
    <style:style style:name="T55" style:parent-style-name="DefaultParagraphFont" style:family="text">
      <style:text-properties fo:letter-spacing="-0.0006in"/>
    </style:style>
    <style:style style:name="T56" style:parent-style-name="DefaultParagraphFont" style:family="text">
      <style:text-properties fo:letter-spacing="-0.0013in"/>
    </style:style>
    <style:style style:name="P57" style:parent-style-name="BodyText" style:family="paragraph">
      <style:paragraph-properties fo:margin-top="0.0062in"/>
      <style:text-properties fo:font-size="10.5pt" style:font-size-asian="10.5pt"/>
    </style:style>
    <style:style style:name="P58" style:parent-style-name="ListParagraph" style:family="paragraph">
      <style:paragraph-properties fo:margin-top="0.0006in" fo:margin-right="0.153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fo:letter-spacing="0.0006in"/>
    </style:style>
    <style:style style:name="T60" style:parent-style-name="DefaultParagraphFont" style:family="text">
      <style:text-properties fo:letter-spacing="-0.0409in"/>
    </style:style>
    <style:style style:name="T61" style:parent-style-name="DefaultParagraphFont" style:family="text">
      <style:text-properties fo:letter-spacing="0.0006in"/>
    </style:style>
    <style:style style:name="T62" style:parent-style-name="DefaultParagraphFont" style:family="text">
      <style:text-properties fo:letter-spacing="0.0006in"/>
    </style:style>
    <style:style style:name="T63" style:parent-style-name="DefaultParagraphFont" style:family="text">
      <style:text-properties fo:letter-spacing="0.0006in"/>
    </style:style>
    <style:style style:name="T64" style:parent-style-name="DefaultParagraphFont" style:family="text">
      <style:text-properties fo:letter-spacing="-0.0409in"/>
    </style:style>
    <style:style style:name="T65" style:parent-style-name="DefaultParagraphFont" style:family="text">
      <style:text-properties fo:letter-spacing="-0.002in"/>
    </style:style>
    <style:style style:name="T66" style:parent-style-name="DefaultParagraphFont" style:family="text">
      <style:text-properties fo:letter-spacing="0.0013in"/>
    </style:style>
    <style:style style:name="T67" style:parent-style-name="DefaultParagraphFont" style:family="text">
      <style:text-properties fo:letter-spacing="-0.0027in"/>
    </style:style>
    <style:style style:name="T68" style:parent-style-name="DefaultParagraphFont" style:family="text">
      <style:text-properties fo:letter-spacing="0.0006in"/>
    </style:style>
    <style:style style:name="T69" style:parent-style-name="DefaultParagraphFont" style:family="text">
      <style:text-properties fo:letter-spacing="-0.0006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0.0006in"/>
    </style:style>
    <style:style style:name="T72" style:parent-style-name="DefaultParagraphFont" style:family="text">
      <style:text-properties fo:letter-spacing="-0.0006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0.0027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0.0013in"/>
    </style:style>
    <style:style style:name="P79" style:parent-style-name="BodyText" style:family="paragraph">
      <style:paragraph-properties fo:margin-top="0.0062in"/>
      <style:text-properties fo:font-size="10.5pt" style:font-size-asian="10.5pt"/>
    </style:style>
    <style:style style:name="P80" style:parent-style-name="Heading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1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82" style:parent-style-name="DefaultParagraphFont" style:family="text">
      <style:text-properties fo:letter-spacing="-0.0006in" style:text-underline-type="single" style:text-underline-style="solid" style:text-underline-width="bold" style:text-underline-mode="continuous"/>
    </style:style>
    <style:style style:name="T83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84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85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86" style:parent-style-name="BodyText" style:family="paragraph">
      <style:paragraph-properties fo:margin-top="0.0013in"/>
      <style:text-properties fo:font-weight="bold" style:font-weight-asian="bold" fo:font-size="7pt" style:font-size-asian="7pt"/>
    </style:style>
    <style:style style:name="P87" style:parent-style-name="ListParagraph" style:family="paragraph">
      <style:paragraph-properties fo:margin-top="0.0645in" fo:margin-right="0.080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8" style:parent-style-name="DefaultParagraphFont" style:family="text">
      <style:text-properties fo:letter-spacing="-0.0409in"/>
    </style:style>
    <style:style style:name="T89" style:parent-style-name="DefaultParagraphFont" style:family="text">
      <style:text-properties fo:letter-spacing="-0.0006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0.002in"/>
    </style:style>
    <style:style style:name="T93" style:parent-style-name="DefaultParagraphFont" style:family="text">
      <style:text-properties fo:letter-spacing="-0.0006in"/>
    </style:style>
    <style:style style:name="T94" style:parent-style-name="DefaultParagraphFont" style:family="text">
      <style:text-properties fo:letter-spacing="-0.0006in"/>
    </style:style>
    <style:style style:name="T95" style:parent-style-name="DefaultParagraphFont" style:family="text">
      <style:text-properties fo:letter-spacing="0.0006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27in"/>
    </style:style>
    <style:style style:name="P98" style:parent-style-name="ListParagraph" style:family="paragraph">
      <style:paragraph-properties fo:margin-top="0.0819in" fo:margin-left="0.868in" fo:margin-right="0.1513in" fo:text-indent="-0.78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 fo:letter-spacing="0.0006in"/>
    </style:style>
    <style:style style:name="T101" style:parent-style-name="DefaultParagraphFont" style:family="text">
      <style:text-properties fo:letter-spacing="0.0006in"/>
    </style:style>
    <style:style style:name="T102" style:parent-style-name="DefaultParagraphFont" style:family="text">
      <style:text-properties fo:letter-spacing="0.0006in"/>
    </style:style>
    <style:style style:name="T103" style:parent-style-name="DefaultParagraphFont" style:family="text">
      <style:text-properties fo:letter-spacing="0.0006in"/>
    </style:style>
    <style:style style:name="T104" style:parent-style-name="DefaultParagraphFont" style:family="text">
      <style:text-properties fo:letter-spacing="0.0006in"/>
    </style:style>
    <style:style style:name="T105" style:parent-style-name="DefaultParagraphFont" style:family="text">
      <style:text-properties fo:letter-spacing="0.0006in"/>
    </style:style>
    <style:style style:name="T106" style:parent-style-name="DefaultParagraphFont" style:family="text">
      <style:text-properties fo:letter-spacing="-0.0409in"/>
    </style:style>
    <style:style style:name="T107" style:parent-style-name="DefaultParagraphFont" style:family="text">
      <style:text-properties fo:letter-spacing="0.0006in"/>
    </style:style>
    <style:style style:name="T108" style:parent-style-name="DefaultParagraphFont" style:family="text">
      <style:text-properties fo:letter-spacing="0.043in"/>
    </style:style>
    <style:style style:name="T109" style:parent-style-name="DefaultParagraphFont" style:family="text">
      <style:text-properties fo:letter-spacing="0.0006in"/>
    </style:style>
    <style:style style:name="T110" style:parent-style-name="DefaultParagraphFont" style:family="text">
      <style:text-properties fo:letter-spacing="0.0006in"/>
    </style:style>
    <style:style style:name="T111" style:parent-style-name="DefaultParagraphFont" style:family="text">
      <style:text-properties fo:letter-spacing="0.0006in"/>
    </style:style>
    <style:style style:name="T112" style:parent-style-name="DefaultParagraphFont" style:family="text">
      <style:text-properties fo:letter-spacing="0.0006in"/>
    </style:style>
    <style:style style:name="T113" style:parent-style-name="DefaultParagraphFont" style:family="text">
      <style:text-properties fo:letter-spacing="0.0006in"/>
    </style:style>
    <style:style style:name="T114" style:parent-style-name="DefaultParagraphFont" style:family="text">
      <style:text-properties fo:letter-spacing="0.0006in"/>
    </style:style>
    <style:style style:name="T115" style:parent-style-name="DefaultParagraphFont" style:family="text">
      <style:text-properties fo:letter-spacing="0.0006in"/>
    </style:style>
    <style:style style:name="T116" style:parent-style-name="DefaultParagraphFont" style:family="text">
      <style:text-properties fo:letter-spacing="0.0006in"/>
    </style:style>
    <style:style style:name="T117" style:parent-style-name="DefaultParagraphFont" style:family="text">
      <style:text-properties fo:letter-spacing="0.0006in"/>
    </style:style>
    <style:style style:name="P118" style:parent-style-name="ListParagraph" style:family="paragraph">
      <style:paragraph-properties fo:margin-top="0.0826in" fo:margin-left="0.868in" fo:margin-right="0.1277in" fo:text-indent="-0.78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 fo:letter-spacing="0.0006in"/>
    </style:style>
    <style:style style:name="T121" style:parent-style-name="DefaultParagraphFont" style:family="text">
      <style:text-properties fo:letter-spacing="0.0006in"/>
    </style:style>
    <style:style style:name="T122" style:parent-style-name="DefaultParagraphFont" style:family="text">
      <style:text-properties fo:letter-spacing="0.0006in"/>
    </style:style>
    <style:style style:name="T123" style:parent-style-name="DefaultParagraphFont" style:family="text">
      <style:text-properties fo:letter-spacing="0.0006in"/>
    </style:style>
    <style:style style:name="T124" style:parent-style-name="DefaultParagraphFont" style:family="text">
      <style:text-properties fo:letter-spacing="-0.0409in"/>
    </style:style>
    <style:style style:name="T125" style:parent-style-name="DefaultParagraphFont" style:family="text">
      <style:text-properties fo:letter-spacing="0.0006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06in"/>
    </style:style>
    <style:style style:name="T129" style:parent-style-name="DefaultParagraphFont" style:family="text">
      <style:text-properties fo:letter-spacing="-0.0006in"/>
    </style:style>
    <style:style style:name="T130" style:parent-style-name="DefaultParagraphFont" style:family="text">
      <style:text-properties fo:letter-spacing="-0.0006in"/>
    </style:style>
    <style:style style:name="T131" style:parent-style-name="DefaultParagraphFont" style:family="text">
      <style:text-properties fo:letter-spacing="-0.0013in"/>
    </style:style>
    <style:style style:name="P132" style:parent-style-name="ListParagraph" style:master-page-name="MP1" style:family="paragraph">
      <style:paragraph-properties fo:break-before="page" fo:margin-top="0.0534in" fo:margin-right="0.094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 fo:letter-spacing="0.0006in"/>
    </style:style>
    <style:style style:name="T143" style:parent-style-name="DefaultParagraphFont" style:family="text">
      <style:text-properties fo:letter-spacing="0.0006in"/>
    </style:style>
    <style:style style:name="T144" style:parent-style-name="DefaultParagraphFont" style:family="text">
      <style:text-properties fo:letter-spacing="0.0423in"/>
    </style:style>
    <style:style style:name="T145" style:parent-style-name="DefaultParagraphFont" style:family="text">
      <style:text-properties fo:letter-spacing="0.0006in"/>
    </style:style>
    <style:style style:name="T146" style:parent-style-name="DefaultParagraphFont" style:family="text">
      <style:text-properties fo:letter-spacing="-0.0409in"/>
    </style:style>
    <style:style style:name="T147" style:parent-style-name="DefaultParagraphFont" style:family="text">
      <style:text-properties fo:letter-spacing="0.0006in"/>
    </style:style>
    <style:style style:name="T148" style:parent-style-name="DefaultParagraphFont" style:family="text">
      <style:text-properties fo:letter-spacing="0.0006in"/>
    </style:style>
    <style:style style:name="T149" style:parent-style-name="DefaultParagraphFont" style:family="text">
      <style:text-properties fo:letter-spacing="0.0006in"/>
    </style:style>
    <style:style style:name="T150" style:parent-style-name="DefaultParagraphFont" style:family="text">
      <style:text-properties fo:letter-spacing="0.0006in"/>
    </style:style>
    <style:style style:name="T151" style:parent-style-name="DefaultParagraphFont" style:family="text">
      <style:text-properties fo:letter-spacing="0.0006in"/>
    </style:style>
    <style:style style:name="T152" style:parent-style-name="DefaultParagraphFont" style:family="text">
      <style:text-properties fo:letter-spacing="0.0006in"/>
    </style:style>
    <style:style style:name="T153" style:parent-style-name="DefaultParagraphFont" style:family="text">
      <style:text-properties fo:letter-spacing="0.0006in"/>
    </style:style>
    <style:style style:name="T154" style:parent-style-name="DefaultParagraphFont" style:family="text">
      <style:text-properties fo:letter-spacing="0.0006in"/>
    </style:style>
    <style:style style:name="T155" style:parent-style-name="DefaultParagraphFont" style:family="text">
      <style:text-properties fo:letter-spacing="0.0006in"/>
    </style:style>
    <style:style style:name="T156" style:parent-style-name="DefaultParagraphFont" style:family="text">
      <style:text-properties fo:letter-spacing="0.0006in"/>
    </style:style>
    <style:style style:name="T157" style:parent-style-name="DefaultParagraphFont" style:family="text">
      <style:text-properties fo:letter-spacing="0.0006in"/>
    </style:style>
    <style:style style:name="P158" style:parent-style-name="Heading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59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60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161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62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163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64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165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66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167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68" style:parent-style-name="DefaultParagraphFont" style:family="text">
      <style:text-properties fo:letter-spacing="-0.0034in" style:text-underline-type="single" style:text-underline-style="solid" style:text-underline-width="bold" style:text-underline-mode="continuous"/>
    </style:style>
    <style:style style:name="T169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70" style:parent-style-name="DefaultParagraphFont" style:family="text">
      <style:text-properties fo:letter-spacing="0.0006in" style:text-underline-type="single" style:text-underline-style="solid" style:text-underline-width="bold" style:text-underline-mode="continuous"/>
    </style:style>
    <style:style style:name="T171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72" style:parent-style-name="DefaultParagraphFont" style:family="text">
      <style:text-properties fo:letter-spacing="-0.0006in" style:text-underline-type="single" style:text-underline-style="solid" style:text-underline-width="bold" style:text-underline-mode="continuous"/>
    </style:style>
    <style:style style:name="T173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174" style:parent-style-name="BodyText" style:family="paragraph">
      <style:paragraph-properties fo:margin-top="0.0013in"/>
      <style:text-properties fo:font-weight="bold" style:font-weight-asian="bold" fo:font-size="7pt" style:font-size-asian="7pt"/>
    </style:style>
    <style:style style:name="P175" style:parent-style-name="ListParagraph" style:family="paragraph">
      <style:paragraph-properties fo:text-align="justify" fo:margin-top="0.0652in" fo:margin-right="0.134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76" style:parent-style-name="DefaultParagraphFont" style:family="text">
      <style:text-properties fo:letter-spacing="-0.0409in"/>
    </style:style>
    <style:style style:name="T177" style:parent-style-name="DefaultParagraphFont" style:family="text">
      <style:text-properties fo:letter-spacing="0.0006in"/>
    </style:style>
    <style:style style:name="T178" style:parent-style-name="DefaultParagraphFont" style:family="text">
      <style:text-properties fo:letter-spacing="-0.0409in"/>
    </style:style>
    <style:style style:name="T179" style:parent-style-name="DefaultParagraphFont" style:family="text">
      <style:text-properties fo:letter-spacing="-0.0006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2in"/>
    </style:style>
    <style:style style:name="T182" style:parent-style-name="DefaultParagraphFont" style:family="text">
      <style:text-properties fo:letter-spacing="0.0402in"/>
    </style:style>
    <style:style style:name="T183" style:parent-style-name="DefaultParagraphFont" style:family="text">
      <style:text-properties fo:letter-spacing="-0.002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06in"/>
    </style:style>
    <style:style style:name="T186" style:parent-style-name="DefaultParagraphFont" style:family="text">
      <style:text-properties fo:letter-spacing="-0.0027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0.0006in"/>
    </style:style>
    <style:style style:name="T189" style:parent-style-name="DefaultParagraphFont" style:family="text">
      <style:text-properties fo:letter-spacing="-0.0006in"/>
    </style:style>
    <style:style style:name="T190" style:parent-style-name="DefaultParagraphFont" style:family="text">
      <style:text-properties fo:letter-spacing="0.002in"/>
    </style:style>
    <style:style style:name="P191" style:parent-style-name="BodyText" style:family="paragraph">
      <style:paragraph-properties fo:text-align="justify" fo:margin-left="0.8319in" fo:margin-right="0.5013in">
        <style:tab-stops/>
      </style:paragraph-properties>
    </style:style>
    <style:style style:name="T192" style:parent-style-name="DefaultParagraphFont" style:family="text">
      <style:text-properties fo:letter-spacing="0.0006in"/>
    </style:style>
    <style:style style:name="T193" style:parent-style-name="DefaultParagraphFont" style:family="text">
      <style:text-properties fo:letter-spacing="-0.0409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P196" style:parent-style-name="BodyText" style:family="paragraph">
      <style:paragraph-properties fo:margin-top="0.0069in"/>
      <style:text-properties fo:font-size="10.5pt" style:font-size-asian="10.5pt"/>
    </style:style>
    <style:style style:name="P197" style:parent-style-name="ListParagraph" style:family="paragraph">
      <style:paragraph-properties fo:margin-right="0.076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98" style:parent-style-name="DefaultParagraphFont" style:family="text">
      <style:text-properties fo:letter-spacing="0.0006in"/>
    </style:style>
    <style:style style:name="T199" style:parent-style-name="DefaultParagraphFont" style:family="text">
      <style:text-properties fo:letter-spacing="0.0006in"/>
    </style:style>
    <style:style style:name="T200" style:parent-style-name="DefaultParagraphFont" style:family="text">
      <style:text-properties fo:letter-spacing="0.0006in"/>
    </style:style>
    <style:style style:name="T201" style:parent-style-name="DefaultParagraphFont" style:family="text">
      <style:text-properties fo:letter-spacing="0.0006in"/>
    </style:style>
    <style:style style:name="T202" style:parent-style-name="DefaultParagraphFont" style:family="text">
      <style:text-properties fo:letter-spacing="-0.0409in"/>
    </style:style>
    <style:style style:name="T203" style:parent-style-name="DefaultParagraphFont" style:family="text">
      <style:text-properties fo:letter-spacing="-0.0409in"/>
    </style:style>
    <style:style style:name="T204" style:parent-style-name="DefaultParagraphFont" style:family="text">
      <style:text-properties fo:letter-spacing="0.0006in"/>
    </style:style>
    <style:style style:name="T205" style:parent-style-name="DefaultParagraphFont" style:family="text">
      <style:text-properties fo:letter-spacing="0.0006in"/>
    </style:style>
    <style:style style:name="T206" style:parent-style-name="DefaultParagraphFont" style:family="text">
      <style:text-properties fo:letter-spacing="0.002in"/>
    </style:style>
    <style:style style:name="T207" style:parent-style-name="DefaultParagraphFont" style:family="text">
      <style:text-properties fo:letter-spacing="0.0006in"/>
    </style:style>
    <style:style style:name="T208" style:parent-style-name="DefaultParagraphFont" style:family="text">
      <style:text-properties fo:letter-spacing="-0.0006in"/>
    </style:style>
    <style:style style:name="P209" style:parent-style-name="BodyText" style:family="paragraph">
      <style:paragraph-properties fo:margin-top="0.0006in"/>
    </style:style>
    <style:style style:name="P210" style:parent-style-name="ListParagraph" style:family="paragraph">
      <style:paragraph-properties fo:margin-right="0.308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11" style:parent-style-name="DefaultParagraphFont" style:family="text">
      <style:text-properties fo:letter-spacing="-0.0409in"/>
    </style:style>
    <style:style style:name="T212" style:parent-style-name="DefaultParagraphFont" style:family="text">
      <style:text-properties fo:letter-spacing="0.0006in"/>
    </style:style>
    <style:style style:name="P213" style:parent-style-name="Normal" style:family="paragraph">
      <style:paragraph-properties fo:margin-top="0.084in" fo:margin-left="1.0819in">
        <style:tab-stops/>
      </style:paragraph-properties>
      <style:text-properties fo:font-style="italic" style:font-style-asian="italic"/>
    </style:style>
    <style:style style:name="P214" style:parent-style-name="Normal" style:family="paragraph">
      <style:paragraph-properties fo:margin-top="0.0826in" fo:margin-left="1.0819in" fo:margin-right="0.2118in">
        <style:tab-stops/>
      </style:paragraph-properties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style="italic" style:font-style-asian="italic" fo:letter-spacing="-0.0409in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 fo:letter-spacing="0.0006in"/>
    </style:style>
    <style:style style:name="T220" style:parent-style-name="DefaultParagraphFont" style:family="text">
      <style:text-properties fo:font-style="italic" style:font-style-asian="italic"/>
    </style:style>
    <style:style style:name="P221" style:parent-style-name="Normal" style:family="paragraph">
      <style:paragraph-properties fo:margin-top="0.0826in" fo:margin-left="1.0819in" fo:margin-right="0.1256in">
        <style:tab-stops/>
      </style:paragraph-properties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 fo:letter-spacing="0.0006in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style="italic" style:font-style-asian="italic" fo:letter-spacing="0.0006in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style="italic" style:font-style-asian="italic" fo:letter-spacing="0.0006in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style="italic" style:font-style-asian="italic" fo:letter-spacing="0.0006in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fo:font-style="italic" style:font-style-asian="italic" fo:letter-spacing="-0.0409in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 fo:letter-spacing="-0.0409in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style="italic" style:font-style-asian="italic" fo:letter-spacing="-0.0006in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style="italic" style:font-style-asian="italic" fo:letter-spacing="-0.002in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style="italic" style:font-style-asian="italic" fo:letter-spacing="-0.002in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 fo:letter-spacing="-0.002in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 fo:letter-spacing="-0.0006in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 fo:letter-spacing="-0.0027in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 fo:letter-spacing="-0.0006in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style="italic" style:font-style-asian="italic" fo:letter-spacing="-0.0006in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style="italic" style:font-style-asian="italic" fo:letter-spacing="-0.002in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style="italic" style:font-style-asian="italic" fo:letter-spacing="-0.002in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style="italic" style:font-style-asian="italic" fo:letter-spacing="-0.002in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style="italic" style:font-style-asian="italic" fo:letter-spacing="-0.0006in"/>
    </style:style>
    <style:style style:name="T259" style:parent-style-name="DefaultParagraphFont" style:family="text">
      <style:text-properties fo:font-style="italic" style:font-style-asian="italic"/>
    </style:style>
    <style:style style:name="P260" style:parent-style-name="Normal" style:family="paragraph">
      <style:paragraph-properties fo:margin-top="0.084in" fo:margin-left="1.0819in" fo:margin-right="0.6861in">
        <style:tab-stops/>
      </style:paragraph-properties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style="italic" style:font-style-asian="italic" fo:letter-spacing="-0.0409in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 fo:letter-spacing="0.0006in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 fo:letter-spacing="-0.0013in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style="italic" style:font-style-asian="italic" fo:letter-spacing="-0.0013in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style="italic" style:font-style-asian="italic" fo:letter-spacing="0.0006in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style="italic" style:font-style-asian="italic" fo:letter-spacing="-0.0013in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style="italic" style:font-style-asian="italic" fo:letter-spacing="-0.0013in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style="italic" style:font-style-asian="italic" fo:letter-spacing="-0.0006in"/>
    </style:style>
    <style:style style:name="T278" style:parent-style-name="DefaultParagraphFont" style:family="text">
      <style:text-properties fo:font-style="italic" style:font-style-asian="italic"/>
    </style:style>
    <style:style style:name="P279" style:parent-style-name="BodyText" style:family="paragraph">
      <style:text-properties fo:font-style="italic" style:font-style-asian="italic"/>
    </style:style>
    <style:style style:name="P280" style:parent-style-name="ListParagraph" style:family="paragraph">
      <style:paragraph-properties fo:margin-top="0.0006in" fo:margin-right="0.077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81" style:parent-style-name="DefaultParagraphFont" style:family="text">
      <style:text-properties fo:letter-spacing="0.0006in"/>
    </style:style>
    <style:style style:name="T282" style:parent-style-name="DefaultParagraphFont" style:family="text">
      <style:text-properties fo:letter-spacing="0.0006in"/>
    </style:style>
    <style:style style:name="T283" style:parent-style-name="DefaultParagraphFont" style:family="text">
      <style:text-properties fo:letter-spacing="-0.0409in"/>
    </style:style>
    <style:style style:name="T284" style:parent-style-name="DefaultParagraphFont" style:family="text">
      <style:text-properties fo:letter-spacing="-0.0409in"/>
    </style:style>
    <style:style style:name="T285" style:parent-style-name="DefaultParagraphFont" style:family="text">
      <style:text-properties fo:letter-spacing="-0.0006in"/>
    </style:style>
    <style:style style:name="T286" style:parent-style-name="DefaultParagraphFont" style:family="text">
      <style:text-properties fo:letter-spacing="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27in"/>
    </style:style>
    <style:style style:name="T289" style:parent-style-name="DefaultParagraphFont" style:family="text">
      <style:text-properties fo:letter-spacing="-0.0006in"/>
    </style:style>
    <style:style style:name="T290" style:parent-style-name="DefaultParagraphFont" style:family="text">
      <style:text-properties fo:letter-spacing="-0.0006in"/>
    </style:style>
    <style:style style:name="T291" style:parent-style-name="DefaultParagraphFont" style:family="text">
      <style:text-properties fo:letter-spacing="0.0013in"/>
    </style:style>
    <style:style style:name="T292" style:parent-style-name="DefaultParagraphFont" style:family="text">
      <style:text-properties fo:letter-spacing="0.0006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P295" style:parent-style-name="ListParagraph" style:master-page-name="MP2" style:family="paragraph">
      <style:paragraph-properties fo:break-before="page" fo:margin-top="0.0548in" fo:margin-left="0.8298in" fo:margin-right="0.0819in" fo:text-indent="-0.7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4" style:parent-style-name="DefaultParagraphFont" style:family="text">
      <style:text-properties fo:letter-spacing="-0.0409in"/>
    </style:style>
    <style:style style:name="T305" style:parent-style-name="DefaultParagraphFont" style:family="text">
      <style:text-properties fo:letter-spacing="0.0006in"/>
    </style:style>
    <style:style style:name="T306" style:parent-style-name="DefaultParagraphFont" style:family="text">
      <style:text-properties fo:letter-spacing="0.0006in"/>
    </style:style>
    <style:style style:name="T307" style:parent-style-name="DefaultParagraphFont" style:family="text">
      <style:text-properties fo:letter-spacing="0.0027in"/>
    </style:style>
    <style:style style:name="T308" style:parent-style-name="DefaultParagraphFont" style:family="text">
      <style:text-properties fo:letter-spacing="0.0451in"/>
    </style:style>
    <style:style style:name="T309" style:parent-style-name="DefaultParagraphFont" style:family="text">
      <style:text-properties fo:letter-spacing="0.0013in"/>
    </style:style>
    <style:style style:name="T310" style:parent-style-name="DefaultParagraphFont" style:family="text">
      <style:text-properties fo:letter-spacing="0.0027in"/>
    </style:style>
    <style:style style:name="T311" style:parent-style-name="DefaultParagraphFont" style:family="text">
      <style:text-properties fo:letter-spacing="0.0027in"/>
    </style:style>
    <style:style style:name="T312" style:parent-style-name="DefaultParagraphFont" style:family="text">
      <style:text-properties fo:letter-spacing="0.0027in"/>
    </style:style>
    <style:style style:name="T313" style:parent-style-name="DefaultParagraphFont" style:family="text">
      <style:text-properties fo:letter-spacing="0.002in"/>
    </style:style>
    <style:style style:name="T314" style:parent-style-name="DefaultParagraphFont" style:family="text">
      <style:text-properties fo:letter-spacing="0.0034in"/>
    </style:style>
    <style:style style:name="T315" style:parent-style-name="DefaultParagraphFont" style:family="text">
      <style:text-properties fo:letter-spacing="0.0013in"/>
    </style:style>
    <style:style style:name="T316" style:parent-style-name="DefaultParagraphFont" style:family="text">
      <style:text-properties fo:letter-spacing="0.002in"/>
    </style:style>
    <style:style style:name="T317" style:parent-style-name="DefaultParagraphFont" style:family="text">
      <style:text-properties fo:letter-spacing="0.0027in"/>
    </style:style>
    <style:style style:name="T318" style:parent-style-name="DefaultParagraphFont" style:family="text">
      <style:text-properties fo:letter-spacing="0.0006in"/>
    </style:style>
    <style:style style:name="T319" style:parent-style-name="DefaultParagraphFont" style:family="text">
      <style:text-properties fo:letter-spacing="0.0027in"/>
    </style:style>
    <style:style style:name="T320" style:parent-style-name="DefaultParagraphFont" style:family="text">
      <style:text-properties fo:letter-spacing="0.0006in"/>
    </style:style>
    <style:style style:name="T321" style:parent-style-name="DefaultParagraphFont" style:family="text">
      <style:text-properties fo:letter-spacing="0.0006in"/>
    </style:style>
    <style:style style:name="T322" style:parent-style-name="DefaultParagraphFont" style:family="text">
      <style:text-properties fo:letter-spacing="0.0006in"/>
    </style:style>
    <style:style style:name="T323" style:parent-style-name="DefaultParagraphFont" style:family="text">
      <style:text-properties fo:letter-spacing="0.0006in"/>
    </style:style>
    <style:style style:name="T324" style:parent-style-name="DefaultParagraphFont" style:family="text">
      <style:text-properties fo:letter-spacing="0.0006in"/>
    </style:style>
    <style:style style:name="T325" style:parent-style-name="DefaultParagraphFont" style:family="text">
      <style:text-properties fo:letter-spacing="0.0006in"/>
    </style:style>
    <style:style style:name="T326" style:parent-style-name="DefaultParagraphFont" style:family="text">
      <style:text-properties fo:letter-spacing="0.0006in"/>
    </style:style>
    <style:style style:name="T327" style:parent-style-name="DefaultParagraphFont" style:family="text">
      <style:text-properties fo:letter-spacing="-0.0006in"/>
    </style:style>
    <style:style style:name="T328" style:parent-style-name="DefaultParagraphFont" style:family="text">
      <style:text-properties fo:letter-spacing="-0.0006in"/>
    </style:style>
    <style:style style:name="T329" style:parent-style-name="DefaultParagraphFont" style:family="text">
      <style:text-properties fo:letter-spacing="-0.002in"/>
    </style:style>
    <style:style style:name="T330" style:parent-style-name="DefaultParagraphFont" style:family="text">
      <style:text-properties fo:letter-spacing="-0.002in"/>
    </style:style>
    <style:style style:name="T331" style:parent-style-name="DefaultParagraphFont" style:family="text">
      <style:text-properties fo:letter-spacing="0.002in"/>
    </style:style>
    <style:style style:name="T332" style:parent-style-name="DefaultParagraphFont" style:family="text">
      <style:text-properties fo:letter-spacing="-0.002in"/>
    </style:style>
    <style:style style:name="T333" style:parent-style-name="DefaultParagraphFont" style:family="text">
      <style:text-properties fo:letter-spacing="-0.002in"/>
    </style:style>
    <style:style style:name="T334" style:parent-style-name="DefaultParagraphFont" style:family="text">
      <style:text-properties fo:letter-spacing="-0.0006in"/>
    </style:style>
    <style:style style:name="T335" style:parent-style-name="DefaultParagraphFont" style:family="text">
      <style:text-properties fo:letter-spacing="0.0013in"/>
    </style:style>
    <style:style style:name="T336" style:parent-style-name="DefaultParagraphFont" style:family="text">
      <style:text-properties fo:letter-spacing="-0.0006in"/>
    </style:style>
    <style:style style:name="P337" style:parent-style-name="ListParagraph" style:family="paragraph">
      <style:paragraph-properties fo:margin-top="0.0006in" fo:margin-right="0.204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38" style:parent-style-name="DefaultParagraphFont" style:family="text">
      <style:text-properties fo:letter-spacing="-0.0409in"/>
    </style:style>
    <style:style style:name="T339" style:parent-style-name="DefaultParagraphFont" style:family="text">
      <style:text-properties fo:letter-spacing="0.0006in"/>
    </style:style>
    <style:style style:name="T340" style:parent-style-name="DefaultParagraphFont" style:family="text">
      <style:text-properties fo:letter-spacing="-0.0013in"/>
    </style:style>
    <style:style style:name="P341" style:parent-style-name="BodyText" style:family="paragraph">
      <style:paragraph-properties fo:margin-top="0.0833in" fo:line-height="147%" fo:margin-left="1.0819in" fo:margin-right="2.3604in">
        <style:tab-stops/>
      </style:paragraph-properties>
    </style:style>
    <style:style style:name="T342" style:parent-style-name="DefaultParagraphFont" style:family="text">
      <style:text-properties fo:letter-spacing="-0.0409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0.0013in"/>
    </style:style>
    <style:style style:name="T345" style:parent-style-name="DefaultParagraphFont" style:family="text">
      <style:text-properties fo:letter-spacing="-0.0013in"/>
    </style:style>
    <style:style style:name="P346" style:parent-style-name="BodyText" style:family="paragraph">
      <style:paragraph-properties fo:line-height="0.1743in" fo:margin-left="1.0819in">
        <style:tab-stops/>
      </style:paragraph-properties>
    </style:style>
    <style:style style:name="T347" style:parent-style-name="DefaultParagraphFont" style:family="text">
      <style:text-properties fo:letter-spacing="-0.002in"/>
    </style:style>
    <style:style style:name="T348" style:parent-style-name="DefaultParagraphFont" style:family="text">
      <style:text-properties fo:letter-spacing="0.0006in"/>
    </style:style>
    <style:style style:name="T349" style:parent-style-name="DefaultParagraphFont" style:family="text">
      <style:text-properties fo:letter-spacing="-0.0006in"/>
    </style:style>
    <style:style style:name="T350" style:parent-style-name="DefaultParagraphFont" style:family="text">
      <style:text-properties fo:letter-spacing="0.0006in"/>
    </style:style>
    <style:style style:name="T351" style:parent-style-name="DefaultParagraphFont" style:family="text">
      <style:text-properties fo:letter-spacing="-0.0013in"/>
    </style:style>
    <style:style style:name="P352" style:parent-style-name="ListParagraph" style:family="paragraph">
      <style:paragraph-properties fo:margin-right="0.155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53" style:parent-style-name="DefaultParagraphFont" style:family="text">
      <style:text-properties fo:letter-spacing="0.0006in"/>
    </style:style>
    <style:style style:name="T354" style:parent-style-name="DefaultParagraphFont" style:family="text">
      <style:text-properties fo:letter-spacing="0.0006in"/>
    </style:style>
    <style:style style:name="T355" style:parent-style-name="DefaultParagraphFont" style:family="text">
      <style:text-properties fo:letter-spacing="0.0006in"/>
    </style:style>
    <style:style style:name="T356" style:parent-style-name="DefaultParagraphFont" style:family="text">
      <style:text-properties fo:letter-spacing="0.0006in"/>
    </style:style>
    <style:style style:name="T357" style:parent-style-name="DefaultParagraphFont" style:family="text">
      <style:text-properties fo:letter-spacing="-0.0409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06in"/>
    </style:style>
    <style:style style:name="P363" style:parent-style-name="BodyText" style:family="paragraph">
      <style:paragraph-properties fo:margin-top="0.0076in"/>
      <style:text-properties fo:font-size="10.5pt" style:font-size-asian="10.5pt"/>
    </style:style>
    <style:style style:name="P364" style:parent-style-name="ListParagraph" style:family="paragraph">
      <style:paragraph-properties fo:margin-right="0.104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65" style:parent-style-name="DefaultParagraphFont" style:family="text">
      <style:text-properties fo:letter-spacing="0.0006in"/>
    </style:style>
    <style:style style:name="T366" style:parent-style-name="DefaultParagraphFont" style:family="text">
      <style:text-properties fo:letter-spacing="0.0006in"/>
    </style:style>
    <style:style style:name="T367" style:parent-style-name="DefaultParagraphFont" style:family="text">
      <style:text-properties fo:letter-spacing="0.0006in"/>
    </style:style>
    <style:style style:name="T368" style:parent-style-name="DefaultParagraphFont" style:family="text">
      <style:text-properties fo:letter-spacing="0.0006in"/>
    </style:style>
    <style:style style:name="T369" style:parent-style-name="DefaultParagraphFont" style:family="text">
      <style:text-properties fo:letter-spacing="-0.0409in"/>
    </style:style>
    <style:style style:name="T370" style:parent-style-name="DefaultParagraphFont" style:family="text">
      <style:text-properties fo:letter-spacing="0.0006in"/>
    </style:style>
    <style:style style:name="T371" style:parent-style-name="DefaultParagraphFont" style:family="text">
      <style:text-properties fo:letter-spacing="-0.0006in"/>
    </style:style>
    <style:style style:name="P372" style:parent-style-name="BodyText" style:family="paragraph">
      <style:paragraph-properties fo:margin-top="0.0006in"/>
      <style:text-properties fo:font-size="5.5pt" style:font-size-asian="5.5pt"/>
    </style:style>
    <style:style style:name="TableColumn374" style:family="table-column">
      <style:table-column-properties style:column-width="0.8118in" style:use-optimal-column-width="false"/>
    </style:style>
    <style:style style:name="TableColumn375" style:family="table-column">
      <style:table-column-properties style:column-width="0.7784in" style:use-optimal-column-width="false"/>
    </style:style>
    <style:style style:name="Table373" style:family="table">
      <style:table-properties style:width="1.5902in" fo:margin-left="1.052in" table:align="left"/>
    </style:style>
    <style:style style:name="TableRow376" style:family="table-row">
      <style:table-row-properties style:min-row-height="0.2145in" style:use-optimal-row-height="false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in" fo:line-height="0.1715in" fo:margin-left="0.0347in">
        <style:tab-stops/>
      </style:paragraph-properties>
    </style:style>
    <style:style style:name="T379" style:parent-style-name="DefaultParagraphFont" style:family="text">
      <style:text-properties fo:letter-spacing="-0.0013in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end" fo:margin-top="0in" fo:line-height="0.1715in" fo:margin-right="0.034in"/>
    </style:style>
    <style:style style:name="TableRow382" style:family="table-row">
      <style:table-row-properties style:min-row-height="0.2583in" style:use-optimal-row-height="false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left="0.0347in">
        <style:tab-stops/>
      </style:paragraph-properties>
    </style:style>
    <style:style style:name="T385" style:parent-style-name="DefaultParagraphFont" style:family="text">
      <style:text-properties fo:letter-spacing="-0.0013in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end" fo:margin-right="0.034in"/>
    </style:style>
    <style:style style:name="TableRow388" style:family="table-row">
      <style:table-row-properties style:min-row-height="0.259in" style:use-optimal-row-height="false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left="0.0347in">
        <style:tab-stops/>
      </style:paragraph-properties>
    </style:style>
    <style:style style:name="T391" style:parent-style-name="DefaultParagraphFont" style:family="text">
      <style:text-properties fo:letter-spacing="-0.0013in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end" fo:margin-right="0.034in"/>
    </style:style>
    <style:style style:name="TableRow394" style:family="table-row">
      <style:table-row-properties style:min-row-height="0.2152in" style:use-optimal-row-height="false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395in" fo:line-height="0.1618in" fo:margin-left="0.0347in">
        <style:tab-stops/>
      </style:paragraph-properties>
    </style:style>
    <style:style style:name="T397" style:parent-style-name="DefaultParagraphFont" style:family="text">
      <style:text-properties fo:letter-spacing="-0.0013in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end" fo:margin-top="0.0395in" fo:line-height="0.1618in" fo:margin-right="0.034in"/>
    </style:style>
    <style:style style:name="P400" style:parent-style-name="BodyText" style:family="paragraph">
      <style:paragraph-properties fo:margin-top="0.002in"/>
      <style:text-properties fo:font-size="16pt" style:font-size-asian="16pt"/>
    </style:style>
    <style:style style:name="P401" style:parent-style-name="Heading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02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403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40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405" style:parent-style-name="DefaultParagraphFont" style:family="text">
      <style:text-properties fo:letter-spacing="-0.0006in" style:text-underline-type="single" style:text-underline-style="solid" style:text-underline-width="bold" style:text-underline-mode="continuous"/>
    </style:style>
    <style:style style:name="T406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407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408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409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410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411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412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413" style:parent-style-name="BodyText" style:family="paragraph">
      <style:paragraph-properties fo:margin-top="0.0069in"/>
      <style:text-properties fo:font-weight="bold" style:font-weight-asian="bold" fo:font-size="6.5pt" style:font-size-asian="6.5pt"/>
    </style:style>
    <style:style style:name="P414" style:parent-style-name="ListParagraph" style:family="paragraph">
      <style:paragraph-properties fo:margin-top="0.0652in" fo:margin-right="0.085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15" style:parent-style-name="DefaultParagraphFont" style:family="text">
      <style:text-properties fo:letter-spacing="0.0006in"/>
    </style:style>
    <style:style style:name="T416" style:parent-style-name="DefaultParagraphFont" style:family="text">
      <style:text-properties fo:letter-spacing="0.0006in"/>
    </style:style>
    <style:style style:name="T417" style:parent-style-name="DefaultParagraphFont" style:family="text">
      <style:text-properties fo:letter-spacing="0.0006in"/>
    </style:style>
    <style:style style:name="T418" style:parent-style-name="DefaultParagraphFont" style:family="text">
      <style:text-properties fo:letter-spacing="-0.0409in"/>
    </style:style>
    <style:style style:name="T419" style:parent-style-name="DefaultParagraphFont" style:family="text">
      <style:text-properties fo:letter-spacing="0.0006in"/>
    </style:style>
    <style:style style:name="T420" style:parent-style-name="DefaultParagraphFont" style:family="text">
      <style:text-properties fo:letter-spacing="0.0006in"/>
    </style:style>
    <style:style style:name="T421" style:parent-style-name="DefaultParagraphFont" style:family="text">
      <style:text-properties fo:letter-spacing="0.0006in"/>
    </style:style>
    <style:style style:name="T422" style:parent-style-name="DefaultParagraphFont" style:family="text">
      <style:text-properties fo:letter-spacing="0.0006in"/>
    </style:style>
    <style:style style:name="T423" style:parent-style-name="DefaultParagraphFont" style:family="text">
      <style:text-properties fo:letter-spacing="0.0006in"/>
    </style:style>
    <style:style style:name="P424" style:parent-style-name="Heading1" style:master-page-name="MP3" style:family="paragraph">
      <style:paragraph-properties fo:break-before="page" fo:margin-top="0.0534in" fo:margin-right="0.18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33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434" style:parent-style-name="DefaultParagraphFont" style:family="text">
      <style:text-properties fo:letter-spacing="0.0006in" style:text-underline-type="none"/>
    </style:style>
    <style:style style:name="T435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436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437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438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439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440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441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442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443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444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445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446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447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448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449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450" style:parent-style-name="DefaultParagraphFont" style:family="text">
      <style:text-properties fo:letter-spacing="-0.0027in" style:text-underline-type="single" style:text-underline-style="solid" style:text-underline-width="bold" style:text-underline-mode="continuous"/>
    </style:style>
    <style:style style:name="T451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452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453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454" style:parent-style-name="DefaultParagraphFont" style:family="text">
      <style:text-properties fo:font-weight="normal" style:font-weight-asian="normal" style:text-underline-type="none"/>
    </style:style>
    <style:style style:name="P455" style:parent-style-name="BodyText" style:family="paragraph">
      <style:text-properties fo:font-size="7pt" style:font-size-asian="7pt"/>
    </style:style>
    <style:style style:name="P456" style:parent-style-name="ListParagraph" style:family="paragraph">
      <style:paragraph-properties fo:margin-top="0.0652in" fo:margin-right="0.131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57" style:parent-style-name="DefaultParagraphFont" style:family="text">
      <style:text-properties fo:letter-spacing="0.0006in"/>
    </style:style>
    <style:style style:name="T458" style:parent-style-name="DefaultParagraphFont" style:family="text">
      <style:text-properties fo:letter-spacing="0.0006in"/>
    </style:style>
    <style:style style:name="T459" style:parent-style-name="DefaultParagraphFont" style:family="text">
      <style:text-properties fo:letter-spacing="-0.0409in"/>
    </style:style>
    <style:style style:name="T460" style:parent-style-name="DefaultParagraphFont" style:family="text">
      <style:text-properties fo:letter-spacing="0.0006in"/>
    </style:style>
    <style:style style:name="T461" style:parent-style-name="DefaultParagraphFont" style:family="text">
      <style:text-properties fo:letter-spacing="0.0006in"/>
    </style:style>
    <style:style style:name="T462" style:parent-style-name="DefaultParagraphFont" style:family="text">
      <style:text-properties fo:letter-spacing="0.0006in"/>
    </style:style>
    <style:style style:name="T463" style:parent-style-name="DefaultParagraphFont" style:family="text">
      <style:text-properties fo:letter-spacing="0.0006in"/>
    </style:style>
    <style:style style:name="T464" style:parent-style-name="DefaultParagraphFont" style:family="text">
      <style:text-properties fo:letter-spacing="-0.0409in"/>
    </style:style>
    <style:style style:name="T465" style:parent-style-name="DefaultParagraphFont" style:family="text">
      <style:text-properties fo:letter-spacing="0.0006in"/>
    </style:style>
    <style:style style:name="T466" style:parent-style-name="DefaultParagraphFont" style:family="text">
      <style:text-properties fo:letter-spacing="-0.0006in"/>
    </style:style>
    <style:style style:name="T467" style:parent-style-name="DefaultParagraphFont" style:family="text">
      <style:text-properties fo:letter-spacing="0.0006in"/>
    </style:style>
    <style:style style:name="T468" style:parent-style-name="DefaultParagraphFont" style:family="text">
      <style:text-properties fo:letter-spacing="0.0013in"/>
    </style:style>
    <style:style style:name="P469" style:parent-style-name="ListParagraph" style:family="paragraph">
      <style:paragraph-properties fo:margin-top="0.082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70" style:parent-style-name="DefaultParagraphFont" style:family="text">
      <style:text-properties fo:letter-spacing="-0.0034in"/>
    </style:style>
    <style:style style:name="T471" style:parent-style-name="DefaultParagraphFont" style:family="text">
      <style:text-properties fo:letter-spacing="-0.0006in"/>
    </style:style>
    <style:style style:name="T472" style:parent-style-name="DefaultParagraphFont" style:family="text">
      <style:text-properties fo:letter-spacing="-0.0006in"/>
    </style:style>
    <style:style style:name="T473" style:parent-style-name="DefaultParagraphFont" style:family="text">
      <style:text-properties fo:letter-spacing="-0.0027in"/>
    </style:style>
    <style:style style:name="T474" style:parent-style-name="DefaultParagraphFont" style:family="text">
      <style:text-properties fo:letter-spacing="-0.002in"/>
    </style:style>
    <style:style style:name="T475" style:parent-style-name="DefaultParagraphFont" style:family="text">
      <style:text-properties fo:letter-spacing="-0.0006in"/>
    </style:style>
    <style:style style:name="T476" style:parent-style-name="DefaultParagraphFont" style:family="text">
      <style:text-properties fo:letter-spacing="0.0006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27in"/>
    </style:style>
    <style:style style:name="P479" style:parent-style-name="ListParagraph" style:family="paragraph">
      <style:paragraph-properties fo:margin-top="0.083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0.0006in"/>
    </style:style>
    <style:style style:name="T482" style:parent-style-name="DefaultParagraphFont" style:family="text">
      <style:text-properties fo:letter-spacing="-0.002in"/>
    </style:style>
    <style:style style:name="T483" style:parent-style-name="DefaultParagraphFont" style:family="text">
      <style:text-properties fo:letter-spacing="-0.0013in"/>
    </style:style>
    <style:style style:name="P484" style:parent-style-name="BodyText" style:family="paragraph">
      <style:paragraph-properties fo:margin-top="0.0826in" fo:margin-left="0.8319in">
        <style:tab-stops/>
      </style:paragraph-properties>
    </style:style>
    <style:style style:name="T485" style:parent-style-name="DefaultParagraphFont" style:family="text">
      <style:text-properties fo:letter-spacing="-0.002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06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27in"/>
    </style:style>
    <style:style style:name="T491" style:parent-style-name="DefaultParagraphFont" style:family="text">
      <style:text-properties fo:letter-spacing="-0.0006in"/>
    </style:style>
    <style:style style:name="T492" style:parent-style-name="DefaultParagraphFont" style:family="text">
      <style:text-properties fo:letter-spacing="-0.0006in"/>
    </style:style>
    <style:style style:name="P493" style:parent-style-name="BodyText" style:family="paragraph">
      <style:paragraph-properties fo:margin-top="0.002in"/>
      <style:text-properties fo:font-size="16pt" style:font-size-asian="16pt"/>
    </style:style>
    <style:style style:name="P494" style:parent-style-name="BodyText" style:family="paragraph">
      <style:paragraph-properties fo:margin-left="2.9902in">
        <style:tab-stops/>
      </style:paragraph-properties>
    </style:style>
    <style:style style:name="T49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96" style:parent-style-name="BodyText" style:family="paragraph">
      <style:paragraph-properties fo:margin-top="0.0847in" fo:margin-left="1.4368in">
        <style:tab-stops>
          <style:tab-stop style:type="right" style:position="2.1159in"/>
        </style:tab-stops>
      </style:paragraph-properties>
    </style:style>
    <style:style style:name="T497" style:parent-style-name="DefaultParagraphFont" style:family="text">
      <style:text-properties fo:letter-spacing="0.0006in"/>
    </style:style>
    <style:style style:name="T498" style:parent-style-name="DefaultParagraphFont" style:family="text">
      <style:text-properties fo:letter-spacing="0.0006in"/>
    </style:style>
    <style:style style:name="P499" style:parent-style-name="BodyText" style:family="paragraph">
      <style:paragraph-properties fo:margin-top="0.0826in" fo:margin-left="1.4368in">
        <style:tab-stops>
          <style:tab-stop style:type="right" style:position="2.1159in"/>
        </style:tab-stops>
      </style:paragraph-properties>
    </style:style>
    <style:style style:name="T500" style:parent-style-name="DefaultParagraphFont" style:family="text">
      <style:text-properties fo:letter-spacing="-0.0013in"/>
    </style:style>
    <style:style style:name="P501" style:parent-style-name="ListParagraph" style:family="paragraph">
      <style:paragraph-properties fo:margin-top="0.1756in" fo:margin-right="0.111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02" style:parent-style-name="DefaultParagraphFont" style:family="text">
      <style:text-properties fo:letter-spacing="0.0006in"/>
    </style:style>
    <style:style style:name="T503" style:parent-style-name="DefaultParagraphFont" style:family="text">
      <style:text-properties fo:letter-spacing="0.0006in"/>
    </style:style>
    <style:style style:name="T504" style:parent-style-name="DefaultParagraphFont" style:family="text">
      <style:text-properties fo:letter-spacing="0.0006in"/>
    </style:style>
    <style:style style:name="T505" style:parent-style-name="DefaultParagraphFont" style:family="text">
      <style:text-properties fo:letter-spacing="-0.0409in"/>
    </style:style>
    <style:style style:name="T506" style:parent-style-name="DefaultParagraphFont" style:family="text">
      <style:text-properties fo:letter-spacing="-0.0034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0.0006in"/>
    </style:style>
    <style:style style:name="T509" style:parent-style-name="DefaultParagraphFont" style:family="text">
      <style:text-properties fo:letter-spacing="0.0006in"/>
    </style:style>
    <style:style style:name="T510" style:parent-style-name="DefaultParagraphFont" style:family="text">
      <style:text-properties fo:letter-spacing="-0.0041in"/>
    </style:style>
    <style:style style:name="P511" style:parent-style-name="Heading1" style:family="paragraph">
      <style:paragraph-properties fo:margin-top="0.174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12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13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51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15" style:parent-style-name="DefaultParagraphFont" style:family="text">
      <style:text-properties fo:letter-spacing="-0.0006in" style:text-underline-type="single" style:text-underline-style="solid" style:text-underline-width="bold" style:text-underline-mode="continuous"/>
    </style:style>
    <style:style style:name="T516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17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518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19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520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21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522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23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52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25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526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27" style:parent-style-name="DefaultParagraphFont" style:family="text">
      <style:text-properties fo:letter-spacing="-0.0027in" style:text-underline-type="single" style:text-underline-style="solid" style:text-underline-width="bold" style:text-underline-mode="continuous"/>
    </style:style>
    <style:style style:name="T528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529" style:parent-style-name="BodyText" style:family="paragraph">
      <style:paragraph-properties fo:margin-top="0.002in"/>
      <style:text-properties fo:font-weight="bold" style:font-weight-asian="bold"/>
    </style:style>
    <style:style style:name="P530" style:parent-style-name="ListParagraph" style:family="paragraph">
      <style:paragraph-properties fo:margin-left="0.8298in" fo:text-indent="-0.7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31" style:parent-style-name="DefaultParagraphFont" style:family="text">
      <style:text-properties fo:letter-spacing="-0.002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34in"/>
    </style:style>
    <style:style style:name="T537" style:parent-style-name="DefaultParagraphFont" style:family="text">
      <style:text-properties fo:letter-spacing="0.0006in"/>
    </style:style>
    <style:style style:name="P538" style:parent-style-name="ListParagraph" style:family="paragraph">
      <style:paragraph-properties fo:margin-top="0.082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39" style:parent-style-name="DefaultParagraphFont" style:family="text">
      <style:text-properties fo:letter-spacing="-0.0006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06in"/>
    </style:style>
    <style:style style:name="P542" style:parent-style-name="ListParagraph" style:family="paragraph">
      <style:paragraph-properties fo:margin-top="0.082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43" style:parent-style-name="DefaultParagraphFont" style:family="text">
      <style:text-properties fo:letter-spacing="-0.0006in"/>
    </style:style>
    <style:style style:name="P544" style:parent-style-name="ListParagraph" style:family="paragraph">
      <style:paragraph-properties fo:margin-top="0.082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45" style:parent-style-name="DefaultParagraphFont" style:family="text">
      <style:text-properties fo:letter-spacing="-0.0006in"/>
    </style:style>
    <style:style style:name="P546" style:parent-style-name="ListParagraph" style:family="paragraph">
      <style:paragraph-properties fo:margin-top="0.0812in" fo:margin-right="0.605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47" style:parent-style-name="DefaultParagraphFont" style:family="text">
      <style:text-properties fo:letter-spacing="-0.0409in"/>
    </style:style>
    <style:style style:name="T548" style:parent-style-name="DefaultParagraphFont" style:family="text">
      <style:text-properties fo:letter-spacing="-0.0006in"/>
    </style:style>
    <style:style style:name="T549" style:parent-style-name="DefaultParagraphFont" style:family="text">
      <style:text-properties fo:letter-spacing="-0.0006in"/>
    </style:style>
    <style:style style:name="P550" style:parent-style-name="ListParagraph" style:family="paragraph">
      <style:paragraph-properties fo:margin-top="0.0819in" fo:margin-right="0.108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51" style:parent-style-name="DefaultParagraphFont" style:family="text">
      <style:text-properties fo:letter-spacing="0.0006in"/>
    </style:style>
    <style:style style:name="T552" style:parent-style-name="DefaultParagraphFont" style:family="text">
      <style:text-properties fo:letter-spacing="-0.0409in"/>
    </style:style>
    <style:style style:name="T553" style:parent-style-name="DefaultParagraphFont" style:family="text">
      <style:text-properties fo:letter-spacing="-0.0013in"/>
    </style:style>
    <style:style style:name="P554" style:parent-style-name="ListParagraph" style:family="paragraph">
      <style:paragraph-properties fo:margin-right="0.089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55" style:parent-style-name="DefaultParagraphFont" style:family="text">
      <style:text-properties fo:letter-spacing="-0.0409in"/>
    </style:style>
    <style:style style:name="T556" style:parent-style-name="DefaultParagraphFont" style:family="text">
      <style:text-properties fo:letter-spacing="0.0006in"/>
    </style:style>
    <style:style style:name="T557" style:parent-style-name="DefaultParagraphFont" style:family="text">
      <style:text-properties fo:letter-spacing="0.0006in"/>
    </style:style>
    <style:style style:name="T558" style:parent-style-name="DefaultParagraphFont" style:family="text">
      <style:text-properties fo:letter-spacing="0.0006in"/>
    </style:style>
    <style:style style:name="T559" style:parent-style-name="DefaultParagraphFont" style:family="text">
      <style:text-properties fo:letter-spacing="0.0006in"/>
    </style:style>
    <style:style style:name="T560" style:parent-style-name="DefaultParagraphFont" style:family="text">
      <style:text-properties fo:letter-spacing="0.0006in"/>
    </style:style>
    <style:style style:name="T561" style:parent-style-name="DefaultParagraphFont" style:family="text">
      <style:text-properties fo:letter-spacing="0.0006in"/>
    </style:style>
    <style:style style:name="T562" style:parent-style-name="DefaultParagraphFont" style:family="text">
      <style:text-properties fo:letter-spacing="-0.0409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06in"/>
    </style:style>
    <style:style style:name="T568" style:parent-style-name="DefaultParagraphFont" style:family="text">
      <style:text-properties fo:letter-spacing="0.0006in"/>
    </style:style>
    <style:style style:name="T569" style:parent-style-name="DefaultParagraphFont" style:family="text">
      <style:text-properties fo:letter-spacing="-0.0013in"/>
    </style:style>
    <style:style style:name="P570" style:parent-style-name="ListParagraph" style:master-page-name="MP4" style:family="paragraph">
      <style:paragraph-properties fo:break-before="page" fo:margin-top="0.0548in" fo:margin-right="0.120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79" style:parent-style-name="DefaultParagraphFont" style:family="text">
      <style:text-properties fo:letter-spacing="0.0006in"/>
    </style:style>
    <style:style style:name="T580" style:parent-style-name="DefaultParagraphFont" style:family="text">
      <style:text-properties fo:letter-spacing="0.0006in"/>
    </style:style>
    <style:style style:name="T581" style:parent-style-name="DefaultParagraphFont" style:family="text">
      <style:text-properties fo:letter-spacing="-0.0409in"/>
    </style:style>
    <style:style style:name="T582" style:parent-style-name="DefaultParagraphFont" style:family="text">
      <style:text-properties fo:letter-spacing="0.0006in"/>
    </style:style>
    <style:style style:name="T583" style:parent-style-name="DefaultParagraphFont" style:family="text">
      <style:text-properties fo:letter-spacing="0.0006in"/>
    </style:style>
    <style:style style:name="T584" style:parent-style-name="DefaultParagraphFont" style:family="text">
      <style:text-properties fo:letter-spacing="0.0006in"/>
    </style:style>
    <style:style style:name="T585" style:parent-style-name="DefaultParagraphFont" style:family="text">
      <style:text-properties fo:letter-spacing="0.0006in"/>
    </style:style>
    <style:style style:name="T586" style:parent-style-name="DefaultParagraphFont" style:family="text">
      <style:text-properties fo:letter-spacing="0.0006in"/>
    </style:style>
    <style:style style:name="T587" style:parent-style-name="DefaultParagraphFont" style:family="text">
      <style:text-properties fo:letter-spacing="0.0006in"/>
    </style:style>
    <style:style style:name="T588" style:parent-style-name="DefaultParagraphFont" style:family="text">
      <style:text-properties fo:letter-spacing="0.0006in"/>
    </style:style>
    <style:style style:name="T589" style:parent-style-name="DefaultParagraphFont" style:family="text">
      <style:text-properties fo:letter-spacing="0.0006in"/>
    </style:style>
    <style:style style:name="T590" style:parent-style-name="DefaultParagraphFont" style:family="text">
      <style:text-properties fo:letter-spacing="0.0006in"/>
    </style:style>
    <style:style style:name="T591" style:parent-style-name="DefaultParagraphFont" style:family="text">
      <style:text-properties fo:letter-spacing="0.0006in"/>
    </style:style>
    <style:style style:name="T592" style:parent-style-name="DefaultParagraphFont" style:family="text">
      <style:text-properties fo:letter-spacing="-0.0409in"/>
    </style:style>
    <style:style style:name="T593" style:parent-style-name="DefaultParagraphFont" style:family="text">
      <style:text-properties fo:letter-spacing="0.0006in"/>
    </style:style>
    <style:style style:name="T594" style:parent-style-name="DefaultParagraphFont" style:family="text">
      <style:text-properties fo:letter-spacing="0.0006in"/>
    </style:style>
    <style:style style:name="T595" style:parent-style-name="DefaultParagraphFont" style:family="text">
      <style:text-properties fo:letter-spacing="0.0006in"/>
    </style:style>
    <style:style style:name="T596" style:parent-style-name="DefaultParagraphFont" style:family="text">
      <style:text-properties fo:letter-spacing="-0.0027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34in"/>
    </style:style>
    <style:style style:name="T599" style:parent-style-name="DefaultParagraphFont" style:family="text">
      <style:text-properties fo:letter-spacing="-0.002in"/>
    </style:style>
    <style:style style:name="T600" style:parent-style-name="DefaultParagraphFont" style:family="text">
      <style:text-properties fo:letter-spacing="-0.0006in"/>
    </style:style>
    <style:style style:name="T601" style:parent-style-name="DefaultParagraphFont" style:family="text">
      <style:text-properties fo:letter-spacing="0.0006in"/>
    </style:style>
    <style:style style:name="P602" style:parent-style-name="ListParagraph" style:family="paragraph">
      <style:paragraph-properties fo:margin-right="0.111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03" style:parent-style-name="DefaultParagraphFont" style:family="text">
      <style:text-properties fo:letter-spacing="-0.0409in"/>
    </style:style>
    <style:style style:name="T604" style:parent-style-name="DefaultParagraphFont" style:family="text">
      <style:text-properties fo:letter-spacing="0.0006in"/>
    </style:style>
    <style:style style:name="T605" style:parent-style-name="DefaultParagraphFont" style:family="text">
      <style:text-properties fo:letter-spacing="0.0006in"/>
    </style:style>
    <style:style style:name="P606" style:parent-style-name="BodyText" style:family="paragraph">
      <style:paragraph-properties fo:margin-top="0.0062in"/>
      <style:text-properties fo:font-size="10.5pt" style:font-size-asian="10.5pt"/>
    </style:style>
    <style:style style:name="P607" style:parent-style-name="Heading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08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609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610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611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612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613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61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615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616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617" style:parent-style-name="DefaultParagraphFont" style:family="text">
      <style:text-properties fo:letter-spacing="-0.0034in" style:text-underline-type="single" style:text-underline-style="solid" style:text-underline-width="bold" style:text-underline-mode="continuous"/>
    </style:style>
    <style:style style:name="T618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619" style:parent-style-name="BodyText" style:family="paragraph">
      <style:paragraph-properties fo:margin-top="0.0006in"/>
      <style:text-properties fo:font-weight="bold" style:font-weight-asian="bold" fo:font-size="7pt" style:font-size-asian="7pt"/>
    </style:style>
    <style:style style:name="P620" style:parent-style-name="ListParagraph" style:family="paragraph">
      <style:paragraph-properties fo:margin-top="0.0652in" fo:margin-right="0.10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21" style:parent-style-name="DefaultParagraphFont" style:family="text">
      <style:text-properties fo:letter-spacing="-0.0409in"/>
    </style:style>
    <style:style style:name="T622" style:parent-style-name="DefaultParagraphFont" style:family="text">
      <style:text-properties fo:letter-spacing="0.0423in"/>
    </style:style>
    <style:style style:name="T623" style:parent-style-name="DefaultParagraphFont" style:family="text">
      <style:text-properties fo:letter-spacing="0.0006in"/>
    </style:style>
    <style:style style:name="T624" style:parent-style-name="DefaultParagraphFont" style:family="text">
      <style:text-properties fo:letter-spacing="0.0006in"/>
    </style:style>
    <style:style style:name="T625" style:parent-style-name="DefaultParagraphFont" style:family="text">
      <style:text-properties fo:letter-spacing="0.0006in"/>
    </style:style>
    <style:style style:name="T626" style:parent-style-name="DefaultParagraphFont" style:family="text">
      <style:text-properties fo:letter-spacing="0.0006in"/>
    </style:style>
    <style:style style:name="T627" style:parent-style-name="DefaultParagraphFont" style:family="text">
      <style:text-properties fo:letter-spacing="-0.0409in"/>
    </style:style>
    <style:style style:name="T628" style:parent-style-name="DefaultParagraphFont" style:family="text">
      <style:text-properties fo:letter-spacing="0.0006in"/>
    </style:style>
    <style:style style:name="T629" style:parent-style-name="DefaultParagraphFont" style:family="text">
      <style:text-properties fo:letter-spacing="-0.0006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06in"/>
    </style:style>
    <style:style style:name="T632" style:parent-style-name="DefaultParagraphFont" style:family="text">
      <style:text-properties fo:letter-spacing="-0.002in"/>
    </style:style>
    <style:style style:name="T633" style:parent-style-name="DefaultParagraphFont" style:family="text">
      <style:text-properties fo:letter-spacing="-0.0006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0.0006in"/>
    </style:style>
    <style:style style:name="T636" style:parent-style-name="DefaultParagraphFont" style:family="text">
      <style:text-properties fo:letter-spacing="-0.002in"/>
    </style:style>
    <style:style style:name="T637" style:parent-style-name="DefaultParagraphFont" style:family="text">
      <style:text-properties fo:letter-spacing="-0.0013in"/>
    </style:style>
    <style:style style:name="P638" style:parent-style-name="BodyText" style:family="paragraph">
      <style:paragraph-properties fo:margin-top="0.0062in"/>
      <style:text-properties fo:font-size="10.5pt" style:font-size-asian="10.5pt"/>
    </style:style>
    <style:style style:name="P639" style:parent-style-name="Heading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40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641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642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643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64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645" style:parent-style-name="BodyText" style:family="paragraph">
      <style:paragraph-properties fo:margin-top="0.0006in"/>
      <style:text-properties fo:font-weight="bold" style:font-weight-asian="bold" fo:font-size="7pt" style:font-size-asian="7pt"/>
    </style:style>
    <style:style style:name="P646" style:parent-style-name="ListParagraph" style:family="paragraph">
      <style:paragraph-properties fo:margin-top="0.0652in" fo:margin-left="0.868in" fo:margin-right="0.3645in" fo:text-indent="-0.78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47" style:parent-style-name="DefaultParagraphFont" style:family="text">
      <style:text-properties fo:letter-spacing="-0.0409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34in"/>
    </style:style>
    <style:style style:name="T651" style:parent-style-name="DefaultParagraphFont" style:family="text">
      <style:text-properties fo:letter-spacing="-0.0013in"/>
    </style:style>
    <style:style style:name="P652" style:parent-style-name="ListParagraph" style:family="paragraph">
      <style:paragraph-properties fo:margin-top="0.0833in" fo:margin-right="0.274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53" style:parent-style-name="DefaultParagraphFont" style:family="text">
      <style:text-properties fo:letter-spacing="0.0006in"/>
    </style:style>
    <style:style style:name="T654" style:parent-style-name="DefaultParagraphFont" style:family="text">
      <style:text-properties fo:font-weight="bold" style:font-weight-asian="bold"/>
    </style:style>
    <style:style style:name="T655" style:parent-style-name="DefaultParagraphFont" style:family="text">
      <style:text-properties fo:letter-spacing="-0.0409in"/>
    </style:style>
    <style:style style:name="T656" style:parent-style-name="DefaultParagraphFont" style:family="text">
      <style:text-properties fo:letter-spacing="-0.0006in"/>
    </style:style>
    <style:style style:name="T657" style:parent-style-name="DefaultParagraphFont" style:family="text">
      <style:text-properties fo:letter-spacing="0.0027in"/>
    </style:style>
    <style:style style:name="T658" style:parent-style-name="DefaultParagraphFont" style:family="text">
      <style:text-properties fo:letter-spacing="0.0013in"/>
    </style:style>
    <style:style style:name="T659" style:parent-style-name="DefaultParagraphFont" style:family="text">
      <style:text-properties fo:letter-spacing="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06in"/>
    </style:style>
    <style:style style:name="P662" style:parent-style-name="ListParagraph" style:family="paragraph">
      <style:paragraph-properties fo:margin-top="0.0812in" fo:margin-right="0.920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63" style:parent-style-name="DefaultParagraphFont" style:family="text">
      <style:text-properties fo:letter-spacing="-0.0409in"/>
    </style:style>
    <style:style style:name="T664" style:parent-style-name="DefaultParagraphFont" style:family="text">
      <style:text-properties fo:letter-spacing="-0.002in"/>
    </style:style>
    <style:style style:name="T665" style:parent-style-name="DefaultParagraphFont" style:family="text">
      <style:text-properties fo:letter-spacing="0.002in"/>
    </style:style>
    <style:style style:name="P666" style:parent-style-name="ListParagraph" style:family="paragraph">
      <style:paragraph-properties fo:margin-top="0.0805in" fo:line-height="100%" fo:margin-right="0.20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67" style:parent-style-name="DefaultParagraphFont" style:family="text">
      <style:text-properties fo:font-weight="bold" style:font-weight-asian="bold"/>
    </style:style>
    <style:style style:name="T668" style:parent-style-name="DefaultParagraphFont" style:family="text">
      <style:text-properties fo:letter-spacing="-0.0409in"/>
    </style:style>
    <style:style style:name="T669" style:parent-style-name="DefaultParagraphFont" style:family="text">
      <style:text-properties fo:letter-spacing="-0.0006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06in"/>
    </style:style>
    <style:style style:name="P672" style:parent-style-name="ListParagraph" style:family="paragraph">
      <style:paragraph-properties fo:margin-top="0.0805in" fo:margin-left="1.3298in" fo:margin-right="0.0895in" fo:text-indent="-0.2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73" style:parent-style-name="DefaultParagraphFont" style:family="text">
      <style:text-properties fo:letter-spacing="-0.0409in"/>
    </style:style>
    <style:style style:name="T674" style:parent-style-name="DefaultParagraphFont" style:family="text">
      <style:text-properties fo:letter-spacing="0.0027in"/>
    </style:style>
    <style:style style:name="T675" style:parent-style-name="DefaultParagraphFont" style:family="text">
      <style:text-properties fo:letter-spacing="-0.0006in"/>
    </style:style>
    <style:style style:name="T676" style:parent-style-name="DefaultParagraphFont" style:family="text">
      <style:text-properties fo:letter-spacing="0.0006in"/>
    </style:style>
    <style:style style:name="T677" style:parent-style-name="DefaultParagraphFont" style:family="text">
      <style:text-properties fo:letter-spacing="-0.0006in"/>
    </style:style>
    <style:style style:name="T678" style:parent-style-name="DefaultParagraphFont" style:family="text">
      <style:text-properties fo:letter-spacing="0.0006in"/>
    </style:style>
    <style:style style:name="T679" style:parent-style-name="DefaultParagraphFont" style:family="text">
      <style:text-properties fo:letter-spacing="-0.0006in"/>
    </style:style>
    <style:style style:name="T680" style:parent-style-name="DefaultParagraphFont" style:family="text">
      <style:text-properties fo:letter-spacing="-0.0006in"/>
    </style:style>
    <style:style style:name="T681" style:parent-style-name="DefaultParagraphFont" style:family="text">
      <style:text-properties fo:letter-spacing="-0.0006in"/>
    </style:style>
    <style:style style:name="T682" style:parent-style-name="DefaultParagraphFont" style:family="text">
      <style:text-properties fo:letter-spacing="0.0013in"/>
    </style:style>
    <style:style style:name="T683" style:parent-style-name="DefaultParagraphFont" style:family="text">
      <style:text-properties fo:font-weight="bold" style:font-weight-asian="bold"/>
    </style:style>
    <style:style style:name="T684" style:parent-style-name="DefaultParagraphFont" style:family="text">
      <style:text-properties fo:font-weight="bold" style:font-weight-asian="bold" fo:letter-spacing="0.0013in"/>
    </style:style>
    <style:style style:name="T685" style:parent-style-name="DefaultParagraphFont" style:family="text">
      <style:text-properties fo:letter-spacing="0.0006in"/>
    </style:style>
    <style:style style:name="T686" style:parent-style-name="DefaultParagraphFont" style:family="text">
      <style:text-properties fo:letter-spacing="0.0013in"/>
    </style:style>
    <style:style style:name="T687" style:parent-style-name="DefaultParagraphFont" style:family="text">
      <style:text-properties fo:letter-spacing="0.0006in"/>
    </style:style>
    <style:style style:name="T688" style:parent-style-name="DefaultParagraphFont" style:family="text">
      <style:text-properties fo:letter-spacing="-0.0006in"/>
    </style:style>
    <style:style style:name="T689" style:parent-style-name="DefaultParagraphFont" style:family="text">
      <style:text-properties fo:letter-spacing="0.0006in"/>
    </style:style>
    <style:style style:name="T690" style:parent-style-name="DefaultParagraphFont" style:family="text">
      <style:text-properties fo:letter-spacing="0.002in"/>
    </style:style>
    <style:style style:name="T691" style:parent-style-name="DefaultParagraphFont" style:family="text">
      <style:text-properties fo:letter-spacing="0.0013in"/>
    </style:style>
    <style:style style:name="T692" style:parent-style-name="DefaultParagraphFont" style:family="text">
      <style:text-properties fo:letter-spacing="0.0006in"/>
    </style:style>
    <style:style style:name="T693" style:parent-style-name="DefaultParagraphFont" style:family="text">
      <style:text-properties fo:letter-spacing="-0.0013in"/>
    </style:style>
    <style:style style:name="P694" style:parent-style-name="BodyText" style:family="paragraph">
      <style:paragraph-properties fo:margin-top="0.0076in"/>
      <style:text-properties fo:font-size="10.5pt" style:font-size-asian="10.5pt"/>
    </style:style>
    <style:style style:name="P695" style:parent-style-name="ListParagraph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0.0013in"/>
    </style:style>
    <style:style style:name="T698" style:parent-style-name="DefaultParagraphFont" style:family="text">
      <style:text-properties fo:letter-spacing="-0.002in"/>
    </style:style>
    <style:style style:name="P699" style:parent-style-name="ListParagraph" style:family="paragraph">
      <style:paragraph-properties fo:margin-top="0.084in" fo:margin-left="1.3298in" fo:margin-right="0.2319in" fo:text-indent="-0.2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00" style:parent-style-name="DefaultParagraphFont" style:family="text">
      <style:text-properties fo:letter-spacing="0.0006in"/>
    </style:style>
    <style:style style:name="T701" style:parent-style-name="DefaultParagraphFont" style:family="text">
      <style:text-properties fo:letter-spacing="-0.0409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0.0006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06in"/>
    </style:style>
    <style:style style:name="T706" style:parent-style-name="DefaultParagraphFont" style:family="text">
      <style:text-properties fo:letter-spacing="0.002in"/>
    </style:style>
    <style:style style:name="P707" style:parent-style-name="ListParagraph" style:family="paragraph">
      <style:paragraph-properties fo:margin-top="0.0812in" fo:margin-left="1.3298in" fo:margin-right="0.1673in" fo:text-indent="-0.2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08" style:parent-style-name="DefaultParagraphFont" style:family="text">
      <style:text-properties fo:letter-spacing="-0.0409in"/>
    </style:style>
    <style:style style:name="T709" style:parent-style-name="DefaultParagraphFont" style:family="text">
      <style:text-properties fo:letter-spacing="0.0006in"/>
    </style:style>
    <style:style style:name="T710" style:parent-style-name="DefaultParagraphFont" style:family="text">
      <style:text-properties fo:letter-spacing="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06in"/>
    </style:style>
    <style:style style:name="T713" style:parent-style-name="DefaultParagraphFont" style:family="text">
      <style:text-properties fo:letter-spacing="-0.0006in"/>
    </style:style>
    <style:style style:name="P714" style:parent-style-name="BodyText" style:master-page-name="MP5" style:family="paragraph">
      <style:paragraph-properties fo:break-before="page" fo:text-align="justify" fo:margin-top="0.0548in" fo:margin-left="0.868in" fo:margin-right="0.1513in">
        <style:tab-stops/>
      </style:paragraph-properties>
    </style:style>
    <style:style style:name="T723" style:parent-style-name="DefaultParagraphFont" style:family="text">
      <style:text-properties fo:letter-spacing="-0.0409in"/>
    </style:style>
    <style:style style:name="T724" style:parent-style-name="DefaultParagraphFont" style:family="text">
      <style:text-properties style:text-position="super 63.6%"/>
    </style:style>
    <style:style style:name="T725" style:parent-style-name="DefaultParagraphFont" style:family="text">
      <style:text-properties fo:letter-spacing="-0.0409in"/>
    </style:style>
    <style:style style:name="T726" style:parent-style-name="DefaultParagraphFont" style:family="text">
      <style:text-properties fo:letter-spacing="-0.0006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2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2in"/>
    </style:style>
    <style:style style:name="T731" style:parent-style-name="DefaultParagraphFont" style:family="text">
      <style:text-properties fo:letter-spacing="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06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0.0006in"/>
    </style:style>
    <style:style style:name="P737" style:parent-style-name="BodyText" style:family="paragraph">
      <style:paragraph-properties fo:margin-top="0.0006in"/>
    </style:style>
    <style:style style:name="P738" style:parent-style-name="ListParagraph" style:family="paragraph">
      <style:paragraph-properties fo:margin-left="0.868in" fo:margin-right="0.0923in" fo:text-indent="-0.78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39" style:parent-style-name="DefaultParagraphFont" style:family="text">
      <style:text-properties fo:letter-spacing="0.0006in"/>
    </style:style>
    <style:style style:name="T740" style:parent-style-name="DefaultParagraphFont" style:family="text">
      <style:text-properties fo:letter-spacing="0.0006in"/>
    </style:style>
    <style:style style:name="T741" style:parent-style-name="DefaultParagraphFont" style:family="text">
      <style:text-properties fo:letter-spacing="-0.0409in"/>
    </style:style>
    <style:style style:name="T742" style:parent-style-name="DefaultParagraphFont" style:family="text">
      <style:text-properties fo:letter-spacing="0.0006in"/>
    </style:style>
    <style:style style:name="T743" style:parent-style-name="DefaultParagraphFont" style:family="text">
      <style:text-properties fo:letter-spacing="0.0006in"/>
    </style:style>
    <style:style style:name="T744" style:parent-style-name="DefaultParagraphFont" style:family="text">
      <style:text-properties fo:letter-spacing="0.0006in"/>
    </style:style>
    <style:style style:name="T745" style:parent-style-name="DefaultParagraphFont" style:family="text">
      <style:text-properties fo:letter-spacing="-0.0006in"/>
    </style:style>
    <style:style style:name="T746" style:parent-style-name="DefaultParagraphFont" style:family="text">
      <style:text-properties fo:letter-spacing="0.0006in"/>
    </style:style>
    <style:style style:name="T747" style:parent-style-name="DefaultParagraphFont" style:family="text">
      <style:text-properties fo:letter-spacing="0.0013in"/>
    </style:style>
    <style:style style:name="T748" style:parent-style-name="DefaultParagraphFont" style:family="text">
      <style:text-properties fo:letter-spacing="0.0006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06in"/>
    </style:style>
    <style:style style:name="P751" style:parent-style-name="ListParagraph" style:family="paragraph">
      <style:paragraph-properties fo:margin-top="0.0826in" fo:margin-left="1.3298in" fo:margin-right="0.8569in" fo:text-indent="-0.2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52" style:parent-style-name="DefaultParagraphFont" style:family="text">
      <style:text-properties fo:letter-spacing="-0.0409in"/>
    </style:style>
    <style:style style:name="T753" style:parent-style-name="DefaultParagraphFont" style:family="text">
      <style:text-properties fo:letter-spacing="-0.002in"/>
    </style:style>
    <style:style style:name="T754" style:parent-style-name="DefaultParagraphFont" style:family="text">
      <style:text-properties fo:letter-spacing="-0.0006in"/>
    </style:style>
    <style:style style:name="T755" style:parent-style-name="DefaultParagraphFont" style:family="text">
      <style:text-properties fo:letter-spacing="0.0006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06in"/>
    </style:style>
    <style:style style:name="T758" style:parent-style-name="DefaultParagraphFont" style:family="text">
      <style:text-properties fo:letter-spacing="-0.0013in"/>
    </style:style>
    <style:style style:name="P759" style:parent-style-name="ListParagraph" style:family="paragraph">
      <style:paragraph-properties fo:margin-top="0.0826in" fo:margin-left="1.3298in" fo:text-indent="-0.2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60" style:parent-style-name="DefaultParagraphFont" style:family="text">
      <style:text-properties fo:letter-spacing="-0.0006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0.0006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06in"/>
    </style:style>
    <style:style style:name="T765" style:parent-style-name="DefaultParagraphFont" style:family="text">
      <style:text-properties fo:letter-spacing="-0.0034in"/>
    </style:style>
    <style:style style:name="T766" style:parent-style-name="DefaultParagraphFont" style:family="text">
      <style:text-properties fo:letter-spacing="0.0006in"/>
    </style:style>
    <style:style style:name="T767" style:parent-style-name="DefaultParagraphFont" style:family="text">
      <style:text-properties fo:letter-spacing="-0.002in"/>
    </style:style>
    <style:style style:name="T768" style:parent-style-name="DefaultParagraphFont" style:family="text">
      <style:text-properties fo:letter-spacing="-0.0006in"/>
    </style:style>
    <style:style style:name="T769" style:parent-style-name="DefaultParagraphFont" style:family="text">
      <style:text-properties fo:letter-spacing="-0.0006in"/>
    </style:style>
    <style:style style:name="P770" style:parent-style-name="BodyText" style:family="paragraph">
      <style:paragraph-properties fo:margin-top="0.0069in"/>
      <style:text-properties fo:font-size="10.5pt" style:font-size-asian="10.5pt"/>
    </style:style>
    <style:style style:name="P771" style:parent-style-name="ListParagraph" style:family="paragraph">
      <style:paragraph-properties fo:margin-left="0.868in" fo:margin-right="0.1125in" fo:text-indent="-0.78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72" style:parent-style-name="DefaultParagraphFont" style:family="text">
      <style:text-properties fo:letter-spacing="0.0006in"/>
    </style:style>
    <style:style style:name="T773" style:parent-style-name="DefaultParagraphFont" style:family="text">
      <style:text-properties fo:letter-spacing="0.0006in"/>
    </style:style>
    <style:style style:name="T774" style:parent-style-name="DefaultParagraphFont" style:family="text">
      <style:text-properties fo:letter-spacing="0.0006in"/>
    </style:style>
    <style:style style:name="T775" style:parent-style-name="DefaultParagraphFont" style:family="text">
      <style:text-properties fo:letter-spacing="-0.0409in"/>
    </style:style>
    <style:style style:name="T776" style:parent-style-name="DefaultParagraphFont" style:family="text">
      <style:text-properties fo:letter-spacing="-0.0409in"/>
    </style:style>
    <style:style style:name="T777" style:parent-style-name="DefaultParagraphFont" style:family="text">
      <style:text-properties fo:letter-spacing="0.0006in"/>
    </style:style>
    <style:style style:name="T778" style:parent-style-name="DefaultParagraphFont" style:family="text">
      <style:text-properties fo:letter-spacing="-0.002in"/>
    </style:style>
    <style:style style:name="T779" style:parent-style-name="DefaultParagraphFont" style:family="text">
      <style:text-properties fo:letter-spacing="0.0013in"/>
    </style:style>
    <style:style style:name="T780" style:parent-style-name="DefaultParagraphFont" style:family="text">
      <style:text-properties fo:letter-spacing="0.0006in"/>
    </style:style>
    <style:style style:name="T781" style:parent-style-name="DefaultParagraphFont" style:family="text">
      <style:text-properties fo:letter-spacing="-0.002in"/>
    </style:style>
    <style:style style:name="T782" style:parent-style-name="DefaultParagraphFont" style:family="text">
      <style:text-properties fo:letter-spacing="-0.0006in"/>
    </style:style>
    <style:style style:name="T783" style:parent-style-name="DefaultParagraphFont" style:family="text">
      <style:text-properties fo:letter-spacing="-0.002in"/>
    </style:style>
    <style:style style:name="T784" style:parent-style-name="DefaultParagraphFont" style:family="text">
      <style:text-properties fo:letter-spacing="-0.0006in"/>
    </style:style>
    <style:style style:name="T785" style:parent-style-name="DefaultParagraphFont" style:family="text">
      <style:text-properties fo:letter-spacing="-0.0006in"/>
    </style:style>
    <style:style style:name="T786" style:parent-style-name="DefaultParagraphFont" style:family="text">
      <style:text-properties fo:letter-spacing="-0.002in"/>
    </style:style>
    <style:style style:name="T787" style:parent-style-name="DefaultParagraphFont" style:family="text">
      <style:text-properties fo:letter-spacing="-0.0006in"/>
    </style:style>
    <style:style style:name="T788" style:parent-style-name="DefaultParagraphFont" style:family="text">
      <style:text-properties fo:letter-spacing="-0.0006in"/>
    </style:style>
    <style:style style:name="P789" style:parent-style-name="BodyText" style:family="paragraph">
      <style:paragraph-properties fo:margin-top="0.0006in" fo:margin-left="0.868in" fo:margin-right="0.1388in">
        <style:tab-stops/>
      </style:paragraph-properties>
    </style:style>
    <style:style style:name="T790" style:parent-style-name="DefaultParagraphFont" style:family="text">
      <style:text-properties fo:letter-spacing="0.0006in"/>
    </style:style>
    <style:style style:name="T791" style:parent-style-name="DefaultParagraphFont" style:family="text">
      <style:text-properties fo:letter-spacing="0.0006in"/>
    </style:style>
    <style:style style:name="T792" style:parent-style-name="DefaultParagraphFont" style:family="text">
      <style:text-properties fo:letter-spacing="0.0006in"/>
    </style:style>
    <style:style style:name="T793" style:parent-style-name="DefaultParagraphFont" style:family="text">
      <style:text-properties fo:letter-spacing="0.0006in"/>
    </style:style>
    <style:style style:name="T794" style:parent-style-name="DefaultParagraphFont" style:family="text">
      <style:text-properties fo:letter-spacing="0.0006in"/>
    </style:style>
    <style:style style:name="T795" style:parent-style-name="DefaultParagraphFont" style:family="text">
      <style:text-properties fo:letter-spacing="0.0006in"/>
    </style:style>
    <style:style style:name="T796" style:parent-style-name="DefaultParagraphFont" style:family="text">
      <style:text-properties fo:letter-spacing="0.0006in"/>
    </style:style>
    <style:style style:name="T797" style:parent-style-name="DefaultParagraphFont" style:family="text">
      <style:text-properties fo:letter-spacing="0.0006in"/>
    </style:style>
    <style:style style:name="T798" style:parent-style-name="DefaultParagraphFont" style:family="text">
      <style:text-properties fo:letter-spacing="-0.0409in"/>
    </style:style>
    <style:style style:name="T799" style:parent-style-name="DefaultParagraphFont" style:family="text">
      <style:text-properties fo:letter-spacing="0.0006in"/>
    </style:style>
    <style:style style:name="T800" style:parent-style-name="DefaultParagraphFont" style:family="text">
      <style:text-properties fo:letter-spacing="0.0006in"/>
    </style:style>
    <style:style style:name="T801" style:parent-style-name="DefaultParagraphFont" style:family="text">
      <style:text-properties fo:letter-spacing="-0.002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06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2in"/>
    </style:style>
    <style:style style:name="T807" style:parent-style-name="DefaultParagraphFont" style:family="text">
      <style:text-properties fo:letter-spacing="-0.002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06in"/>
    </style:style>
    <style:style style:name="P811" style:parent-style-name="BodyText" style:family="paragraph">
      <style:paragraph-properties fo:margin-top="0.0069in"/>
      <style:text-properties fo:font-size="10.5pt" style:font-size-asian="10.5pt"/>
    </style:style>
    <style:style style:name="P812" style:parent-style-name="ListParagraph" style:family="paragraph">
      <style:paragraph-properties fo:margin-left="0.868in" fo:margin-right="0.1722in" fo:text-indent="-0.78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13" style:parent-style-name="DefaultParagraphFont" style:family="text">
      <style:text-properties fo:letter-spacing="-0.0409in"/>
    </style:style>
    <style:style style:name="T814" style:parent-style-name="DefaultParagraphFont" style:family="text">
      <style:text-properties fo:letter-spacing="0.0006in"/>
    </style:style>
    <style:style style:name="T815" style:parent-style-name="DefaultParagraphFont" style:family="text">
      <style:text-properties fo:letter-spacing="0.0006in"/>
    </style:style>
    <style:style style:name="T816" style:parent-style-name="DefaultParagraphFont" style:family="text">
      <style:text-properties fo:letter-spacing="0.0006in"/>
    </style:style>
    <style:style style:name="T817" style:parent-style-name="DefaultParagraphFont" style:family="text">
      <style:text-properties fo:letter-spacing="-0.0006in"/>
    </style:style>
    <style:style style:name="T818" style:parent-style-name="DefaultParagraphFont" style:family="text">
      <style:text-properties fo:letter-spacing="0.0006in"/>
    </style:style>
    <style:style style:name="T819" style:parent-style-name="DefaultParagraphFont" style:family="text">
      <style:text-properties fo:letter-spacing="-0.002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06in"/>
    </style:style>
    <style:style style:name="T822" style:parent-style-name="DefaultParagraphFont" style:family="text">
      <style:text-properties fo:letter-spacing="-0.0034in"/>
    </style:style>
    <style:style style:name="T823" style:parent-style-name="DefaultParagraphFont" style:family="text">
      <style:text-properties fo:letter-spacing="-0.002in"/>
    </style:style>
    <style:style style:name="T824" style:parent-style-name="DefaultParagraphFont" style:family="text">
      <style:text-properties fo:letter-spacing="-0.0006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06in"/>
    </style:style>
    <style:style style:name="T827" style:parent-style-name="DefaultParagraphFont" style:family="text">
      <style:text-properties fo:letter-spacing="-0.0006in"/>
    </style:style>
    <style:style style:name="P828" style:parent-style-name="BodyText" style:family="paragraph">
      <style:paragraph-properties fo:margin-top="0.0062in"/>
      <style:text-properties fo:font-size="11.5pt" style:font-size-asian="11.5pt"/>
    </style:style>
    <style:style style:name="P829" style:parent-style-name="Heading1" style:family="paragraph">
      <style:paragraph-properties fo:margin-top="0.0006in" fo:margin-right="0.952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30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831" style:parent-style-name="DefaultParagraphFont" style:family="text">
      <style:text-properties fo:letter-spacing="-0.0027in" style:text-underline-type="single" style:text-underline-style="solid" style:text-underline-width="bold" style:text-underline-mode="continuous"/>
    </style:style>
    <style:style style:name="T832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833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83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835" style:parent-style-name="DefaultParagraphFont" style:family="text">
      <style:text-properties fo:letter-spacing="-0.0048in" style:text-underline-type="single" style:text-underline-style="solid" style:text-underline-width="bold" style:text-underline-mode="continuous"/>
    </style:style>
    <style:style style:name="T836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837" style:parent-style-name="DefaultParagraphFont" style:family="text">
      <style:text-properties fo:letter-spacing="-0.0006in" style:text-underline-type="single" style:text-underline-style="solid" style:text-underline-width="bold" style:text-underline-mode="continuous"/>
    </style:style>
    <style:style style:name="T838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839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840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841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842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843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84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845" style:parent-style-name="DefaultParagraphFont" style:family="text">
      <style:text-properties fo:letter-spacing="-0.0402in" style:text-underline-type="none"/>
    </style:style>
    <style:style style:name="T846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847" style:parent-style-name="DefaultParagraphFont" style:family="text">
      <style:text-properties fo:letter-spacing="-0.0006in" style:text-underline-type="single" style:text-underline-style="solid" style:text-underline-width="bold" style:text-underline-mode="continuous"/>
    </style:style>
    <style:style style:name="T848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849" style:parent-style-name="BodyText" style:family="paragraph">
      <style:paragraph-properties fo:margin-top="0.0006in"/>
      <style:text-properties fo:font-weight="bold" style:font-weight-asian="bold" fo:font-size="8pt" style:font-size-asian="8pt"/>
    </style:style>
    <style:style style:name="P850" style:parent-style-name="ListParagraph" style:family="paragraph">
      <style:paragraph-properties fo:margin-top="0.0652in" fo:margin-right="0.356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51" style:parent-style-name="DefaultParagraphFont" style:family="text">
      <style:text-properties fo:letter-spacing="-0.0409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2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06in"/>
    </style:style>
    <style:style style:name="T856" style:parent-style-name="DefaultParagraphFont" style:family="text">
      <style:text-properties fo:letter-spacing="-0.0006in"/>
    </style:style>
    <style:style style:name="T857" style:parent-style-name="DefaultParagraphFont" style:family="text">
      <style:text-properties fo:letter-spacing="-0.0006in"/>
    </style:style>
    <style:style style:name="T858" style:parent-style-name="DefaultParagraphFont" style:family="text">
      <style:text-properties fo:letter-spacing="-0.0006in"/>
    </style:style>
    <style:style style:name="T859" style:parent-style-name="DefaultParagraphFont" style:family="text">
      <style:text-properties fo:letter-spacing="-0.0006in"/>
    </style:style>
    <style:style style:name="T860" style:parent-style-name="DefaultParagraphFont" style:family="text">
      <style:text-properties fo:letter-spacing="-0.002in"/>
    </style:style>
    <style:style style:name="T861" style:parent-style-name="DefaultParagraphFont" style:family="text">
      <style:text-properties fo:letter-spacing="-0.002in"/>
    </style:style>
    <style:style style:name="P862" style:parent-style-name="BodyText" style:family="paragraph">
      <style:paragraph-properties fo:margin-top="0.0055in"/>
      <style:text-properties fo:font-size="10.5pt" style:font-size-asian="10.5pt"/>
    </style:style>
    <style:style style:name="P863" style:parent-style-name="Heading1" style:family="paragraph">
      <style:paragraph-properties fo:margin-top="0.00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6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865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866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867" style:parent-style-name="DefaultParagraphFont" style:family="text">
      <style:text-properties fo:letter-spacing="-0.0006in" style:text-underline-type="single" style:text-underline-style="solid" style:text-underline-width="bold" style:text-underline-mode="continuous"/>
    </style:style>
    <style:style style:name="T868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869" style:parent-style-name="DefaultParagraphFont" style:family="text">
      <style:text-properties fo:letter-spacing="-0.0006in" style:text-underline-type="single" style:text-underline-style="solid" style:text-underline-width="bold" style:text-underline-mode="continuous"/>
    </style:style>
    <style:style style:name="T870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871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872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873" style:parent-style-name="BodyText" style:family="paragraph">
      <style:paragraph-properties fo:margin-top="0.0006in"/>
      <style:text-properties fo:font-weight="bold" style:font-weight-asian="bold" fo:font-size="7pt" style:font-size-asian="7pt"/>
    </style:style>
    <style:style style:name="P874" style:parent-style-name="ListParagraph" style:family="paragraph">
      <style:paragraph-properties fo:margin-top="0.064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75" style:parent-style-name="DefaultParagraphFont" style:family="text">
      <style:text-properties fo:letter-spacing="-0.0006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06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06in"/>
    </style:style>
    <style:style style:name="T880" style:parent-style-name="DefaultParagraphFont" style:family="text">
      <style:text-properties fo:letter-spacing="0.0006in"/>
    </style:style>
    <style:style style:name="T881" style:parent-style-name="DefaultParagraphFont" style:family="text">
      <style:text-properties fo:letter-spacing="-0.0027in"/>
    </style:style>
    <style:style style:name="T882" style:parent-style-name="DefaultParagraphFont" style:family="text">
      <style:text-properties fo:letter-spacing="-0.002in"/>
    </style:style>
    <style:style style:name="T883" style:parent-style-name="DefaultParagraphFont" style:family="text">
      <style:text-properties fo:letter-spacing="-0.0027in"/>
    </style:style>
    <style:style style:name="T884" style:parent-style-name="DefaultParagraphFont" style:family="text">
      <style:text-properties fo:letter-spacing="-0.0013in"/>
    </style:style>
  </office:automatic-styles>
  <office:body>
    <office:text text:use-soft-page-breaks="true">
      <text:h text:style-name="P1" text:outline-level="1"><text:span text:style-name="T10">DEVON &amp; SOMERSET FIRE &amp; RESCUE AUTHORITY</text:span><text:span text:style-name="T11"><text:s/></text:span><text:span text:style-name="T12">THE</text:span><text:span text:style-name="T13"><text:s/></text:span><text:span text:style-name="T14">LOCALISM</text:span><text:span text:style-name="T15"><text:s/></text:span><text:span text:style-name="T16">ACT</text:span><text:span text:style-name="T17"><text:s/></text:span><text:span text:style-name="T18">–</text:span><text:span text:style-name="T19"><text:s/></text:span><text:span text:style-name="T20">PAY</text:span><text:span text:style-name="T21"><text:s/></text:span><text:span text:style-name="T22">POLICY</text:span><text:span text:style-name="T23"><text:s/></text:span><text:span text:style-name="T24">STATEMENT</text:span><text:span text:style-name="T25"><text:s/></text:span><text:span text:style-name="T26">2014-15</text:span></text:h>
      <text:list text:style-name="LFO1" text:continue-numbering="true">
        <text:list-item>
          <text:p text:style-name="P27"><text:span text:style-name="T28">INTRODUCTION</text:span></text:p>
        </text:list-item>
      </text:list>
      <text:p text:style-name="P29"/>
      <text:list text:style-name="LFO1" text:continue-numbering="true">
        <text:list-item>
          <text:list>
            <text:list-item>
              <text:p text:style-name="P30">Under section 38(1) of the Localism Act 2011, Devon &amp; Somerset Fire &amp; Rescue<text:span text:style-name="T31"><text:s/></text:span>Authority (the Authority) is required to prepare a Pay Policy Statement.<text:span text:style-name="T32"><text:s/></text:span>The Authority is<text:span text:style-name="T33"><text:s/></text:span>responsible for ensuring that that the pay policy will set out the issues relating to the pay<text:span text:style-name="T34"><text:s/></text:span>of the workforce and in particular the senior officers and the lowest paid employees.<text:span text:style-name="T35"><text:s/></text:span>This<text:span text:style-name="T36"><text:s/></text:span>will ensure that there is the appropriate accountability and transparency of the salaries of<text:span text:style-name="T37"><text:s/></text:span>our senior staff.<text:span text:style-name="T38"><text:s/></text:span>The Authority will also publish the statement on the Authority’s website<text:span text:style-name="T39"><text:s/></text:span>and update it on an annual basis or at such times as it is amended.<text:span text:style-name="T40"><text:s/></text:span>The purpose of the<text:span text:style-name="T41"><text:s/></text:span>statement is to provide greater transparency on how taxpayer’s money is used in relation<text:span text:style-name="T42"><text:s/></text:span>to<text:span text:style-name="T43"><text:s/></text:span>the pay<text:span text:style-name="T44"><text:s/></text:span>and<text:span text:style-name="T45"><text:s/></text:span>rewards<text:span text:style-name="T46"><text:s/></text:span>for<text:span text:style-name="T47"><text:s/></text:span>public<text:span text:style-name="T48"><text:s/></text:span>sector<text:span text:style-name="T49"><text:s/></text:span>staff.</text:p>
            </text:list-item>
          </text:list>
        </text:list-item>
      </text:list>
      <text:p text:style-name="P50"/>
      <text:list text:style-name="LFO1" text:continue-numbering="true">
        <text:list-item>
          <text:list>
            <text:list-item>
              <text:p text:style-name="P51">This is the third such Pay Policy Statement that the Authority has produced and it will<text:span text:style-name="T52"><text:s/></text:span>continue to be reviewed and refined by the Authority as part of its rewards &amp; recognition<text:span text:style-name="T53"><text:s/></text:span>strategies<text:span text:style-name="T54"><text:s/></text:span>for<text:span text:style-name="T55"><text:s/></text:span>the<text:span text:style-name="T56"><text:s/></text:span>Service.</text:p>
            </text:list-item>
          </text:list>
        </text:list-item>
      </text:list>
      <text:p text:style-name="P57"/>
      <text:list text:style-name="LFO1" text:continue-numbering="true">
        <text:list-item>
          <text:list>
            <text:list-item>
              <text:p text:style-name="P58">It should be noted that Regulation 4 of the<text:s/>Accounts and Audit (Amendment number 2)<text:span text:style-name="T59"><text:s/></text:span>Regulations 2009 have already introduced a legal requirement to increase transparency<text:span text:style-name="T60"><text:s/></text:span>and accountability within Local Government. The amended Regulations require<text:span text:style-name="T61"><text:s/></text:span>authorities to disclose individual remuneration details for senior employees and these<text:span text:style-name="T62"><text:s/></text:span>can be viewed at the<text:s/>Senior Management Salaries<text:s/>page on the internet.<text:span text:style-name="T63"><text:s/></text:span>In addition, the<text:span text:style-name="T64"><text:s/></text:span>rates<text:span text:style-name="T65"><text:s/></text:span>of<text:span text:style-name="T66"><text:s/></text:span>pay<text:span text:style-name="T67"><text:s/></text:span>for<text:span text:style-name="T68"><text:s/></text:span>all other<text:span text:style-name="T69"><text:s/></text:span>categories<text:span text:style-name="T70"><text:s/></text:span>of<text:span text:style-name="T71"><text:s/></text:span>staff<text:span text:style-name="T72"><text:s/></text:span>can<text:span text:style-name="T73"><text:s/></text:span>be<text:span text:style-name="T74"><text:s/></text:span>found<text:span text:style-name="T75"><text:s/></text:span>at<text:span text:style-name="T76"><text:s/></text:span>Rates<text:span text:style-name="T77"><text:s/></text:span>of<text:span text:style-name="T78"><text:s/></text:span>Pay.</text:p>
            </text:list-item>
          </text:list>
        </text:list-item>
      </text:list>
      <text:p text:style-name="P79"/>
      <text:list text:style-name="LFO1" text:continue-numbering="true">
        <text:list-item>
          <text:p text:style-name="P80"><text:span text:style-name="T81">CATEGORIES</text:span><text:span text:style-name="T82"><text:s/></text:span><text:span text:style-name="T83">OF</text:span><text:span text:style-name="T84"><text:s/></text:span><text:span text:style-name="T85">STAFF</text:span></text:p>
        </text:list-item>
      </text:list>
      <text:p text:style-name="P86"/>
      <text:list text:style-name="LFO1" text:continue-numbering="true">
        <text:list-item>
          <text:list>
            <text:list-item>
              <text:p text:style-name="P87">As part of the Pay Policy Statement, it is necessary to define the categories of staff within<text:span text:style-name="T88"><text:s/></text:span>the<text:span text:style-name="T89"><text:s/></text:span>Service and<text:span text:style-name="T90"><text:s/></text:span>by<text:span text:style-name="T91"><text:s/></text:span>which<text:span text:style-name="T92"><text:s/></text:span>set<text:span text:style-name="T93"><text:s/></text:span>of Terms<text:span text:style-name="T94"><text:s/></text:span>and<text:span text:style-name="T95"><text:s/></text:span>Conditions they<text:span text:style-name="T96"><text:s/></text:span>are<text:span text:style-name="T97"><text:s/></text:span>governed:</text:p>
            </text:list-item>
            <text:list-item>
              <text:p text:style-name="P98"><text:span text:style-name="T99">Executive Board, including Chief Fire Officer:</text:span><text:span text:style-name="T100"><text:s/></text:span>The Executive Board is a mix of<text:span text:style-name="T101"><text:s/></text:span>uniformed Brigade Managers and non-uniformed Officers who are the Directors of the<text:span text:style-name="T102"><text:s/></text:span>Service.<text:span text:style-name="T103"><text:s/></text:span>The salary structure for Brigade Managers and other Executive Board<text:span text:style-name="T104"><text:s/></text:span>members has previously been determined by the Authority and is subject to annual<text:span text:style-name="T105"><text:s/></text:span>reviews in accordance with the Constitution and Scheme of Conditions of Service of the<text:span text:style-name="T106"><text:s/></text:span>National Joint Council for Brigade Managers of Local Authorities’ Fire Brigades (the<text:span text:style-name="T107"><text:s/></text:span>“Gold Book”).<text:span text:style-name="T108"><text:s/></text:span>The minimum remuneration levels for Chief Fire Officers are set<text:span text:style-name="T109"><text:s/></text:span>nationally in relation to population bands and in accordance with the Gold Book.<text:span text:style-name="T110"><text:s/></text:span>At a<text:span text:style-name="T111"><text:s/></text:span>national level, the National Joint Council for Brigade Managers of Fire and Rescue<text:span text:style-name="T112"><text:s/></text:span>Services reviews annually any<text:s/>cost of living increase applicable to all those covered by<text:span text:style-name="T113"><text:s/></text:span>the national agreement and determines any pay settlement.<text:span text:style-name="T114"><text:s/></text:span>All other decisions about<text:span text:style-name="T115"><text:s/></text:span>pay levels and remuneration over and above the minimum levels for Chief Fire Officers<text:span text:style-name="T116"><text:s/></text:span>are taken locally by the full Authority, arrangements for which are set out in paragraph<text:span text:style-name="T117"><text:s/></text:span>3.5.</text:p>
            </text:list-item>
            <text:list-item>
              <text:p text:style-name="P118"><text:span text:style-name="T119">Uniformed Staff:</text:span><text:span text:style-name="T120"><text:s/></text:span>This includes Whole-time and Retained Duty staff and also the<text:span text:style-name="T121"><text:s/></text:span>Control Room uniformed staff.<text:span text:style-name="T122"><text:s/></text:span>The remuneration levels for these staff are subject to<text:span text:style-name="T123"><text:s/></text:span>national negotiation as<text:s/>contained in the Scheme of Conditions of Service of the National<text:span text:style-name="T124"><text:s/></text:span>Joint Council for Local Authority Fire &amp; Rescue Services which is known as the “Grey<text:span text:style-name="T125"><text:s/></text:span>Book”.<text:span text:style-name="T126"><text:s/></text:span>Any<text:span text:style-name="T127"><text:s/></text:span>additional<text:span text:style-name="T128"><text:s/></text:span>allowances are<text:span text:style-name="T129"><text:s/></text:span>subject<text:span text:style-name="T130"><text:s/></text:span>to<text:span text:style-name="T131"><text:s/></text:span>local agreement.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132"><text:span text:style-name="T141">Support Staff:</text:span><text:span text:style-name="T142"><text:s/></text:span>This category is the non-uniformed employees who support our<text:span text:style-name="T143"><text:s/></text:span>Operational Service.<text:span text:style-name="T144"><text:s/></text:span>The Scheme of Conditions of Service for these<text:s/>employees is set<text:span text:style-name="T145"><text:s/></text:span>out within the National Joint Council for Local Government Services known as the ‘Green<text:span text:style-name="T146"><text:s/></text:span>Book’.<text:span text:style-name="T147"><text:s/></text:span>The 2004 national pay agreement included an Implementation Agreement<text:span text:style-name="T148"><text:s/></text:span>requiring local pay reviews to be completed and implemented by all authorities by 31<text:span text:style-name="T149"><text:s/></text:span>March 2007.<text:span text:style-name="T150"><text:s/></text:span>The local pay review required the introduction of a Job Evaluation Scheme<text:span text:style-name="T151"><text:s/></text:span>and this, together with a Grading Structure, was negotiated and agreed with the<text:span text:style-name="T152"><text:s/></text:span>recognised trade union for this staff category which is UNISON.<text:span text:style-name="T153"><text:s/></text:span>The Job Evaluation<text:span text:style-name="T154"><text:s/></text:span>Scheme and Grading Structure were approved by the Authority.<text:span text:style-name="T155"><text:s/></text:span>The National Joint<text:span text:style-name="T156"><text:s/></text:span>Council negotiates the level of any annual pay increases applicable to all “Green Book”<text:span text:style-name="T157"><text:s/></text:span>staff.</text:p>
            </text:list-item>
          </text:list>
        </text:list-item>
      </text:list>
      <text:p text:style-name="BodyText"/>
      <text:list text:style-name="LFO1" text:continue-numbering="true">
        <text:list-item>
          <text:p text:style-name="P158"><text:span text:style-name="T159">REMUNERATION</text:span><text:span text:style-name="T160"><text:s/></text:span><text:span text:style-name="T161">OF</text:span><text:span text:style-name="T162"><text:s/></text:span><text:span text:style-name="T163">THE</text:span><text:span text:style-name="T164"><text:s/></text:span><text:span text:style-name="T165">CHIEF</text:span><text:span text:style-name="T166"><text:s/></text:span><text:span text:style-name="T167">FIRE</text:span><text:span text:style-name="T168"><text:s/></text:span><text:span text:style-name="T169">OFFICER AND</text:span><text:span text:style-name="T170"><text:s/></text:span><text:span text:style-name="T171">EXECUTIVE</text:span><text:span text:style-name="T172"><text:s/></text:span><text:span text:style-name="T173">BOARD</text:span></text:p>
        </text:list-item>
      </text:list>
      <text:p text:style-name="P174"/>
      <text:list text:style-name="LFO1" text:continue-numbering="true">
        <text:list-item>
          <text:list>
            <text:list-item>
              <text:p text:style-name="P175">The position of Chief Fire Officer is subject to minimum remuneration levels as set out in<text:span text:style-name="T176"><text:s/></text:span>the “Gold Book” and according to population bands.<text:span text:style-name="T177"><text:s/></text:span>The Authority is in Population Band<text:span text:style-name="T178"><text:s/></text:span>4<text:span text:style-name="T179"><text:s/></text:span>(1.5m<text:span text:style-name="T180"><text:s/></text:span>people and<text:span text:style-name="T181"><text:s/></text:span>above).<text:span text:style-name="T182"><text:s/></text:span>The<text:span text:style-name="T183"><text:s/></text:span>minimum<text:span text:style-name="T184"><text:s/></text:span>salary<text:span text:style-name="T185"><text:s/></text:span>level<text:span text:style-name="T186"><text:s/></text:span>for<text:span text:style-name="T187"><text:s/></text:span>this<text:span text:style-name="T188"><text:s/></text:span>position<text:span text:style-name="T189"><text:s/></text:span>is<text:span text:style-name="T190"><text:s/></text:span>currently</text:p>
            </text:list-item>
          </text:list>
        </text:list-item>
      </text:list>
      <text:p text:style-name="P191">£116,310 per annum.<text:span text:style-name="T192"><text:s/></text:span>The Authority is the largest non-metropolitan fire and rescue<text:span text:style-name="T193"><text:s/></text:span>authority<text:span text:style-name="T194"><text:s/></text:span>in<text:span text:style-name="T195"><text:s/></text:span>the UK.</text:p>
      <text:p text:style-name="P196"/>
      <text:list text:style-name="LFO1" text:continue-numbering="true">
        <text:list-item>
          <text:list>
            <text:list-item>
              <text:p text:style-name="P197">In 2006, prior to the combination of Devon Fire &amp; Rescue Service and Somerset Fire &amp;<text:span text:style-name="T198"><text:s/></text:span>Rescue Service, the [then] Shadow Devon and Somerset Fire and Rescue Authority<text:span text:style-name="T199"><text:s/></text:span>reviewed the remuneration of the Chief Fire Officer and undertook a salary survey of<text:span text:style-name="T200"><text:s/></text:span>other fire &amp; rescue services within the same population band.<text:span text:style-name="T201"><text:s/></text:span>The average salary, based<text:span text:style-name="T202"><text:s/></text:span>on 2005 data, was found to be £124,184 and the salary level for the Chief Fire Officer for<text:span text:style-name="T203"><text:s/></text:span>the new, combined service, was set at a notional level of £124,800 per annum for 2007.<text:span text:style-name="T204"><text:s/></text:span>Annual, national cost of living reviews have since increased the salary to £136,392, the<text:span text:style-name="T205"><text:s/></text:span>last being<text:span text:style-name="T206"><text:s/></text:span>in<text:span text:style-name="T207"><text:s/></text:span>January<text:span text:style-name="T208"><text:s/></text:span>2009.</text:p>
            </text:list-item>
          </text:list>
        </text:list-item>
      </text:list>
      <text:p text:style-name="P209"/>
      <text:list text:style-name="LFO1" text:continue-numbering="true">
        <text:list-item>
          <text:list>
            <text:list-item>
              <text:p text:style-name="P210">The relevant sections 9 – 11 from the Gold book in relation to salary increases are set<text:span text:style-name="T211"><text:s/></text:span>out<text:span text:style-name="T212"><text:s/></text:span>below:</text:p>
            </text:list-item>
          </text:list>
        </text:list-item>
      </text:list>
      <text:p text:style-name="P213">Salaries</text:p>
      <text:p text:style-name="P214"><text:span text:style-name="T215">The NJC will publish annually recommended minimum levels of salary applicable to</text:span><text:span text:style-name="T216"><text:s/></text:span><text:span text:style-name="T217">chief fire officers/chief execu</text:span><text:span text:style-name="T218">tives employed by local authority fire and rescue</text:span><text:span text:style-name="T219"><text:s/></text:span><text:span text:style-name="T220">authorities.</text:span></text:p>
      <text:p text:style-name="P221"><text:span text:style-name="T222">There is a two-track approach for determining levels of pay for Brigade Manager</text:span><text:span text:style-name="T223"><text:s/></text:span><text:span text:style-name="T224">roles.</text:span><text:span text:style-name="T225"><text:s/></text:span><text:span text:style-name="T226">At national level, the NJC shall review annually the level of pay increase</text:span><text:span text:style-name="T227"><text:s/></text:span><text:span text:style-name="T228">applicable to all those covered</text:span><text:span text:style-name="T229"><text:s/>by this agreement.</text:span><text:span text:style-name="T230"><text:s/></text:span><text:span text:style-name="T231">In doing so, the NJC will consider</text:span><text:span text:style-name="T232"><text:s/></text:span><text:span text:style-name="T233">affordability, other relevant pay deals and the rate of inflation at the appropriate date.</text:span><text:span text:style-name="T234"><text:s/></text:span><text:span text:style-name="T235">Any</text:span><text:span text:style-name="T236"><text:s/></text:span><text:span text:style-name="T237">increase</text:span><text:span text:style-name="T238"><text:s/></text:span><text:span text:style-name="T239">agreed</text:span><text:span text:style-name="T240"><text:s/></text:span><text:span text:style-name="T241">by</text:span><text:span text:style-name="T242"><text:s/></text:span><text:span text:style-name="T243">the</text:span><text:span text:style-name="T244"><text:s/></text:span><text:span text:style-name="T245">NJC</text:span><text:span text:style-name="T246"><text:s/></text:span><text:span text:style-name="T247">will</text:span><text:span text:style-name="T248"><text:s/></text:span><text:span text:style-name="T249">be</text:span><text:span text:style-name="T250"><text:s/></text:span><text:span text:style-name="T251">communicated</text:span><text:span text:style-name="T252"><text:s/></text:span><text:span text:style-name="T253">to</text:span><text:span text:style-name="T254"><text:s/></text:span><text:span text:style-name="T255">fire</text:span><text:span text:style-name="T256"><text:s/></text:span><text:span text:style-name="T257">authorities</text:span><text:span text:style-name="T258"><text:s/></text:span><text:span text:style-name="T259">by circular.</text:span></text:p>
      <text:p text:style-name="P260"><text:span text:style-name="T261">All other decisions about</text:span><text:span text:style-name="T262"><text:s/>the level of pay and remuneration to be awarded to</text:span><text:span text:style-name="T263"><text:s/></text:span><text:span text:style-name="T264">individual Brigade Manager roles will be taken by the local Fire and Rescue</text:span><text:span text:style-name="T265"><text:s/></text:span><text:span text:style-name="T266">Authority,</text:span><text:span text:style-name="T267"><text:s/></text:span><text:span text:style-name="T268">who</text:span><text:span text:style-name="T269"><text:s/></text:span><text:span text:style-name="T270">will annually</text:span><text:span text:style-name="T271"><text:s/></text:span><text:span text:style-name="T272">review</text:span><text:span text:style-name="T273"><text:s/></text:span><text:span text:style-name="T274">these</text:span><text:span text:style-name="T275"><text:s/></text:span><text:span text:style-name="T276">salary</text:span><text:span text:style-name="T277"><text:s/></text:span><text:span text:style-name="T278">levels.</text:span></text:p>
      <text:p text:style-name="P279"/>
      <text:list text:style-name="LFO1" text:continue-numbering="true">
        <text:list-item>
          <text:list>
            <text:list-item>
              <text:p text:style-name="P280">Since combination, the Authority has chosen not to apply any additional pay increases,<text:span text:style-name="T281"><text:s/></text:span>other than those agreed at a national level, to the Chief Fire Officer.<text:span text:style-name="T282"><text:s/></text:span>Consequently, there<text:span text:style-name="T283"><text:s/></text:span>have been no pay increases for the Chief Fire Officer for five years, at either a national or<text:span text:style-name="T284"><text:s/></text:span>local<text:span text:style-name="T285"><text:s/></text:span>level,<text:span text:style-name="T286"><text:s/></text:span>since<text:span text:style-name="T287"><text:s/></text:span>the last<text:span text:style-name="T288"><text:s/></text:span>national<text:span text:style-name="T289"><text:s/></text:span>cost<text:span text:style-name="T290"><text:s/></text:span>of<text:span text:style-name="T291"><text:s/></text:span>living<text:span text:style-name="T292"><text:s/></text:span>increase in<text:span text:style-name="T293"><text:s/></text:span>January<text:span text:style-name="T294"><text:s/></text:span>2009.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295">Any locally determined changes in the Chief Fire Officer’s remuneration are subject to full<text:span text:style-name="T304"><text:s/></text:span>Authority approval. In accordance with the conditions within the Gold Book, the Authority<text:span text:style-name="T305"><text:s/></text:span>is required to conduct an annual review of the remuneration afforded to members of the<text:span text:style-name="T306"><text:s/></text:span>Executive<text:span text:style-name="T307"><text:s/></text:span>Board.<text:span text:style-name="T308"><text:s/></text:span>This<text:span text:style-name="T309"><text:s/></text:span>review<text:span text:style-name="T310"><text:s/></text:span>will<text:span text:style-name="T311"><text:s/></text:span>conducted<text:span text:style-name="T312"><text:s/></text:span>by way<text:span text:style-name="T313"><text:s/></text:span>of<text:span text:style-name="T314"><text:s/></text:span>a<text:span text:style-name="T315"><text:s/></text:span>report<text:span text:style-name="T316"><text:s/></text:span>to<text:span text:style-name="T317"><text:s/></text:span>a<text:span text:style-name="T318"><text:s/></text:span>full<text:span text:style-name="T319"><text:s/></text:span>Authority<text:span text:style-name="T320"><text:s/></text:span>meeting which will contain such relevant data as to enable the Authority to reach a<text:span text:style-name="T321"><text:s/></text:span>determination on levels of appropriate remuneration. As a minimum, comparative<text:span text:style-name="T322"><text:s/></text:span>benchmark data will be provided on chief executive salary levels in other fire and<text:s/>rescue<text:span text:style-name="T323"><text:s/></text:span>authorities, constituent authorities, neighbouring police authorities and other relevant<text:span text:style-name="T324"><text:s/></text:span>public bodies as may be determined. The review will also consider the level of pay<text:span text:style-name="T325"><text:s/></text:span>awards made for other groups of employees and the relationship between the<text:span text:style-name="T326"><text:s/></text:span>remuneration<text:span text:style-name="T327"><text:s/></text:span>of<text:span text:style-name="T328"><text:s/></text:span>the<text:span text:style-name="T329"><text:s/></text:span>Chief Fire<text:span text:style-name="T330"><text:s/></text:span>Officer<text:span text:style-name="T331"><text:s/></text:span>and<text:span text:style-name="T332"><text:s/></text:span>the<text:span text:style-name="T333"><text:s/></text:span>remuneration<text:span text:style-name="T334"><text:s/></text:span>of<text:span text:style-name="T335"><text:s/></text:span>other<text:span text:style-name="T336"><text:s/></text:span>employees.</text:p>
            </text:list-item>
          </text:list>
        </text:list-item>
      </text:list>
      <text:p text:style-name="BodyText"/>
      <text:list text:style-name="LFO1" text:continue-numbering="true">
        <text:list-item>
          <text:list>
            <text:list-item>
              <text:p text:style-name="P337">The other positions within the Executive Board are as follows and further details of their<text:span text:style-name="T338"><text:s/></text:span>responsibilities can be found at<text:s/>Devon and Somerset Fire and Rescue Service -<text:span text:style-name="T339"><text:s/></text:span><text:a xlink:href="http://www.dsfire.gov.uk/AboutUs/WhoWeAre/OrganisationStructure/Index.cfm?siteCategoryId=2&amp;T1ID=9&amp;T2ID=5" office:target-frame-name="_top" xlink:show="replace">Organisational<text:span text:style-name="T340"><text:s/></text:span>Structure</text:a>:</text:p>
            </text:list-item>
          </text:list>
        </text:list-item>
      </text:list>
      <text:p text:style-name="P341">Assistant Chief Fire Officer – Director of Operations<text:span text:style-name="T342"><text:s/></text:span>Director<text:span text:style-name="T343"><text:s/></text:span>of<text:span text:style-name="T344"><text:s/></text:span>Corporate<text:span text:style-name="T345"><text:s/></text:span>Services</text:p>
      <text:p text:style-name="P346">Director<text:span text:style-name="T347"><text:s/></text:span>of<text:span text:style-name="T348"><text:s/></text:span>People<text:span text:style-name="T349"><text:s/></text:span>and<text:span text:style-name="T350"><text:s/></text:span>Commercial<text:span text:style-name="T351"><text:s/></text:span>Services</text:p>
      <text:p text:style-name="BodyText"/>
      <text:list text:style-name="LFO1" text:continue-numbering="true">
        <text:list-item>
          <text:list>
            <text:list-item>
              <text:p text:style-name="P352">The Assistant Chief Fire Officer salary has been set locally at 75% of the Chief Fire<text:span text:style-name="T353"><text:s/></text:span>Officer salary which reflects the previously stated minimum salary level set by the<text:span text:style-name="T354"><text:s/></text:span>National Joint Council.<text:span text:style-name="T355"><text:s/></text:span>It should also be noted that uniformed Brigade Managers (Chief<text:span text:style-name="T356"><text:s/></text:span>Fire Officer and Assistant Chief Fire Officer) also provide “stand-by” hours outside<text:s/>of the<text:span text:style-name="T357"><text:s/></text:span>normal<text:span text:style-name="T358"><text:s/></text:span>working day<text:span text:style-name="T359"><text:s/></text:span>within<text:span text:style-name="T360"><text:s/></text:span>a Brigade<text:span text:style-name="T361"><text:s/></text:span>Manager<text:span text:style-name="T362"><text:s/></text:span>rota.</text:p>
            </text:list-item>
          </text:list>
        </text:list-item>
      </text:list>
      <text:p text:style-name="P363"/>
      <text:list text:style-name="LFO1" text:continue-numbering="true">
        <text:list-item>
          <text:list>
            <text:list-item>
              <text:p text:style-name="P364">The remaining two “non-uniformed” Executive Board positions are on Grade 3 within a<text:span text:style-name="T365"><text:s/></text:span>four point grading structure which was determined by Job Evaluation.<text:span text:style-name="T366"><text:s/></text:span>The salary levels<text:span text:style-name="T367"><text:s/></text:span>for these grades are linked<text:s/>as a percentage to the Chief Fire Officer’s salary (less a<text:span text:style-name="T368"><text:s/></text:span>notional 20% to reflect that there is no requirement to provide “stand-by” hours outside of<text:span text:style-name="T369"><text:s/></text:span>the normal working day within a Brigade Manager rota). The percentage levels for these<text:span text:style-name="T370"><text:s/></text:span>grades<text:span text:style-name="T371"><text:s/></text:span>are:</text:p>
            </text:list-item>
          </text:list>
        </text:list-item>
      </text:list>
      <text:p text:style-name="P372"/>
      <table:table table:style-name="Table373">
        <table:table-columns>
          <table:table-column table:style-name="TableColumn374"/>
          <table:table-column table:style-name="TableColumn375"/>
        </table:table-columns>
        <table:table-header-rows>
          <table:table-row table:style-name="TableRow376">
            <table:table-cell table:style-name="TableCell377">
              <text:p text:style-name="P378">Grade<text:span text:style-name="T379"><text:s/></text:span>1</text:p>
            </table:table-cell>
            <table:table-cell table:style-name="TableCell380">
              <text:p text:style-name="P381">56.25%</text:p>
            </table:table-cell>
          </table:table-row>
          <table:table-row table:style-name="TableRow382">
            <table:table-cell table:style-name="TableCell383">
              <text:p text:style-name="P384">Grade<text:span text:style-name="T385"><text:s/></text:span>2</text:p>
            </table:table-cell>
            <table:table-cell table:style-name="TableCell386">
              <text:p text:style-name="P387">62.50%</text:p>
            </table:table-cell>
          </table:table-row>
          <table:table-row table:style-name="TableRow388">
            <table:table-cell table:style-name="TableCell389">
              <text:p text:style-name="P390">Grade<text:span text:style-name="T391"><text:s/></text:span>3</text:p>
            </table:table-cell>
            <table:table-cell table:style-name="TableCell392">
              <text:p text:style-name="P393">68.75%</text:p>
            </table:table-cell>
          </table:table-row>
          <table:table-row table:style-name="TableRow394">
            <table:table-cell table:style-name="TableCell395">
              <text:p text:style-name="P396">Grade<text:span text:style-name="T397"><text:s/></text:span>4</text:p>
            </table:table-cell>
            <table:table-cell table:style-name="TableCell398">
              <text:p text:style-name="P399">75.00%</text:p>
            </table:table-cell>
          </table:table-row>
        </table:table-header-rows>
      </table:table>
      <text:p text:style-name="P400"/>
      <text:list text:style-name="LFO1" text:continue-numbering="true">
        <text:list-item>
          <text:p text:style-name="P401"><text:span text:style-name="T402">REMUNERATION</text:span><text:span text:style-name="T403"><text:s/></text:span><text:span text:style-name="T404">OF</text:span><text:span text:style-name="T405"><text:s/></text:span><text:span text:style-name="T406">THE</text:span><text:span text:style-name="T407"><text:s/></text:span><text:span text:style-name="T408">LOWEST</text:span><text:span text:style-name="T409"><text:s/></text:span><text:span text:style-name="T410">PAID</text:span><text:span text:style-name="T411"><text:s/></text:span><text:span text:style-name="T412">EMPLOYEES</text:span></text:p>
        </text:list-item>
      </text:list>
      <text:p text:style-name="P413"/>
      <text:list text:style-name="LFO1" text:continue-numbering="true">
        <text:list-item>
          <text:list>
            <text:list-item>
              <text:p text:style-name="P414">The lowest grade in the Service is within the Support Staff category which has a grading<text:span text:style-name="T415"><text:s/></text:span>structure from Grade 1 to 11.<text:span text:style-name="T416"><text:s/></text:span>The lowest paid worker is at Grade 1.<text:span text:style-name="T417"><text:s/></text:span>Each grade has five<text:span text:style-name="T418"><text:s/></text:span>levels referred to as spinal column points and a new joiner will progress through these<text:span text:style-name="T419"><text:s/></text:span>with increasing service. Since the lowest paid employees are part-time the actual salary<text:span text:style-name="T420"><text:s/></text:span>levels are pro-rata.<text:span text:style-name="T421"><text:s/></text:span>The salary range at Grade 1 is currently £12,915 to £14,880 for a 37<text:span text:style-name="T422"><text:s/></text:span>hour week. For contextual purposes the salary level for a full-time firefighter is £28,766<text:span text:style-name="T423"><text:s/></text:span>per annum.</text:p>
            </text:list-item>
          </text:list>
        </text:list-item>
      </text:list>
      <text:soft-page-break/>
      <text:list text:style-name="LFO1" text:continue-numbering="true">
        <text:list-item>
          <text:p text:style-name="P424"><text:span text:style-name="T433">THE RELATIONSHIP BETWEEN THE REMUNERATION OF CHIEF OFFICERS AND</text:span><text:span text:style-name="T434"><text:s/></text:span><text:span text:style-name="T435">THE</text:span><text:span text:style-name="T436"><text:s/></text:span><text:span text:style-name="T437">REMUNERATION</text:span><text:span text:style-name="T438"><text:s/></text:span><text:span text:style-name="T439">OF</text:span><text:span text:style-name="T440"><text:s/></text:span><text:span text:style-name="T441">THOSE</text:span><text:span text:style-name="T442"><text:s/></text:span><text:span text:style-name="T443">EMPLOYEES</text:span><text:span text:style-name="T444"><text:s/></text:span><text:span text:style-name="T445">WHO</text:span><text:span text:style-name="T446"><text:s/></text:span><text:span text:style-name="T447">ARE</text:span><text:span text:style-name="T448"><text:s/></text:span><text:span text:style-name="T449">NOT</text:span><text:span text:style-name="T450"><text:s/></text:span><text:span text:style-name="T451">CHIEF</text:span><text:span text:style-name="T452"><text:s/></text:span><text:span text:style-name="T453">OFFICERS</text:span><text:span text:style-name="T454">.</text:span></text:p>
        </text:list-item>
      </text:list>
      <text:p text:style-name="P455"/>
      <text:list text:style-name="LFO1" text:continue-numbering="true">
        <text:list-item>
          <text:list>
            <text:list-item>
              <text:p text:style-name="P456">In terms of pay multiples, in line with recommendations contained within the Hutton<text:span text:style-name="T457"><text:s/></text:span>Review of Fair Pay, the Authority will use two ratios to explain the relationship between<text:span text:style-name="T458"><text:s/></text:span>the remuneration of the Chief Fire Officer and the remuneration of those employees who<text:span text:style-name="T459"><text:s/></text:span>are not chief officers.<text:span text:style-name="T460"><text:s/></text:span>The first is a comparison with the median earnings of the whole<text:span text:style-name="T461"><text:s/></text:span>workforce using the basic pay for full-time equivalents.<text:span text:style-name="T462"><text:s/></text:span>The second multiple is for the<text:span text:style-name="T463"><text:s/></text:span>lowest pay point, which has frequently been used as a benchmark in the media following<text:span text:style-name="T464"><text:s/></text:span>suggestions by the Government that a ratio of 20:1 should be regarded as a level which<text:span text:style-name="T465"><text:s/></text:span>public sector<text:span text:style-name="T466"><text:s/></text:span>organisations<text:span text:style-name="T467"><text:s/></text:span>should not<text:span text:style-name="T468"><text:s/></text:span>exceed:</text:p>
              <text:list text:continue-numbering="true">
                <text:list-item>
                  <text:p text:style-name="P469">the<text:span text:style-name="T470"><text:s/></text:span>median<text:span text:style-name="T471"><text:s/></text:span>basic<text:span text:style-name="T472"><text:s/></text:span>pay<text:span text:style-name="T473"><text:s/></text:span>of the<text:span text:style-name="T474"><text:s/></text:span>Authority’s<text:span text:style-name="T475"><text:s/></text:span>whole<text:span text:style-name="T476"><text:s/></text:span>workforce<text:span text:style-name="T477"><text:s/></text:span>(£28,766)<text:span text:style-name="T478"><text:s/></text:span>and</text:p>
                </text:list-item>
                <text:list-item>
                  <text:p text:style-name="P479">the<text:span text:style-name="T480"><text:s/></text:span>lowest<text:span text:style-name="T481"><text:s/></text:span>pay<text:span text:style-name="T482"><text:s/></text:span>point<text:span text:style-name="T483"><text:s/></text:span>(£12,915).</text:p>
                </text:list-item>
              </text:list>
            </text:list-item>
          </text:list>
        </text:list-item>
      </text:list>
      <text:p text:style-name="P484">The<text:span text:style-name="T485"><text:s/></text:span>current pay<text:span text:style-name="T486"><text:s/></text:span>multiple<text:span text:style-name="T487"><text:s/></text:span>ratios<text:span text:style-name="T488"><text:s/></text:span>(rounded<text:span text:style-name="T489"><text:s/></text:span>to<text:span text:style-name="T490"><text:s/></text:span>the<text:span text:style-name="T491"><text:s/></text:span>nearest<text:span text:style-name="T492"><text:s/></text:span>whole number) are:</text:p>
      <text:p text:style-name="P493"/>
      <text:p text:style-name="P494"><text:span text:style-name="T495">2013-14</text:span></text:p>
      <text:p text:style-name="P496">median<text:span text:style-name="T497"><text:s/></text:span>basic<text:span text:style-name="T498"><text:s/></text:span>pay<text:tab/>5:1</text:p>
      <text:p text:style-name="P499">lowest pay<text:span text:style-name="T500"><text:s/></text:span>point<text:tab/>11:1</text:p>
      <text:list text:style-name="LFO1" text:continue-numbering="true">
        <text:list-item>
          <text:list>
            <text:list-item>
              <text:p text:style-name="P501">In terms of the pay multiple between the Chief Fire Officer and other staff across the<text:span text:style-name="T502"><text:s/></text:span>organisation, the Authority’s Pay Policy is that this will remain at the current level when<text:span text:style-name="T503"><text:s/></text:span>compared with the median basic pay across the organisation.<text:span text:style-name="T504"><text:s/></text:span>The Pay Policy Statement<text:span text:style-name="T505"><text:s/></text:span>for<text:span text:style-name="T506"><text:s/></text:span>future<text:span text:style-name="T507"><text:s/></text:span>years<text:span text:style-name="T508"><text:s/></text:span>will be determined by<text:span text:style-name="T509"><text:s/></text:span>the<text:span text:style-name="T510"><text:s/></text:span>full Authority.</text:p>
            </text:list-item>
          </text:list>
        </text:list-item>
      </text:list>
      <text:list text:style-name="LFO1" text:continue-numbering="true">
        <text:list-item>
          <text:p text:style-name="P511"><text:span text:style-name="T512">ADDITIONAL</text:span><text:span text:style-name="T513"><text:s/></text:span><text:span text:style-name="T514">ELEMENTS</text:span><text:span text:style-name="T515"><text:s/></text:span><text:span text:style-name="T516">OF</text:span><text:span text:style-name="T517"><text:s/></text:span><text:span text:style-name="T518">THE</text:span><text:span text:style-name="T519"><text:s/></text:span><text:span text:style-name="T520">REMUNERATION</text:span><text:span text:style-name="T521"><text:s/></text:span><text:span text:style-name="T522">FOR</text:span><text:span text:style-name="T523"><text:s/></text:span><text:span text:style-name="T524">THE</text:span><text:span text:style-name="T525"><text:s/></text:span><text:span text:style-name="T526">CHIEF</text:span><text:span text:style-name="T527"><text:s/></text:span><text:span text:style-name="T528">OFFICER</text:span></text:p>
        </text:list-item>
      </text:list>
      <text:p text:style-name="P529"/>
      <text:list text:style-name="LFO1" text:continue-numbering="true">
        <text:list-item>
          <text:list>
            <text:list-item>
              <text:p text:style-name="P530">These<text:span text:style-name="T531"><text:s/></text:span>additional<text:span text:style-name="T532"><text:s/></text:span>elements<text:span text:style-name="T533"><text:s/></text:span>relate<text:span text:style-name="T534"><text:s/></text:span>to<text:span text:style-name="T535"><text:s/></text:span>the<text:span text:style-name="T536"><text:s/></text:span>following<text:span text:style-name="T537"><text:s/></text:span>elements:</text:p>
              <text:list text:continue-numbering="true">
                <text:list-item>
                  <text:p text:style-name="P538">Bonuses or<text:span text:style-name="T539"><text:s/></text:span>Performance<text:span text:style-name="T540"><text:s/></text:span>Related<text:span text:style-name="T541"><text:s/></text:span>Pay</text:p>
                </text:list-item>
                <text:list-item>
                  <text:p text:style-name="P542">Charges,<text:span text:style-name="T543"><text:s/></text:span>Fees or Allowances</text:p>
                </text:list-item>
                <text:list-item>
                  <text:p text:style-name="P544">Benefits in<text:span text:style-name="T545"><text:s/></text:span>Kind</text:p>
                </text:list-item>
                <text:list-item>
                  <text:p text:style-name="P546">Any increase or enhancement to the pension entitlement as a result of the<text:span text:style-name="T547"><text:s/></text:span>resolution<text:span text:style-name="T548"><text:s/></text:span>of<text:span text:style-name="T549"><text:s/></text:span>the Authority</text:p>
                </text:list-item>
                <text:list-item>
                  <text:p text:style-name="P550">Any amounts payable by the Authority to the Chief Fire Officer on the Chief Fire<text:span text:style-name="T551"><text:s/></text:span>Officer ceasing to hold office other than amounts that may be payable by virtue of<text:span text:style-name="T552"><text:s/></text:span>any<text:span text:style-name="T553"><text:s/></text:span>enactment.</text:p>
                </text:list-item>
              </text:list>
            </text:list-item>
          </text:list>
        </text:list-item>
      </text:list>
      <text:p text:style-name="BodyText"/>
      <text:list text:style-name="LFO1" text:continue-numbering="true">
        <text:list-item>
          <text:list>
            <text:list-item>
              <text:p text:style-name="P554">The Chief Fire Officer does not receive any additional bonuses, performance related pay,<text:span text:style-name="T555"><text:s/></text:span>charges, fees or allowances.<text:span text:style-name="T556"><text:s/></text:span>As a Brigade Manager, the Chief Fire Officer has an<text:span text:style-name="T557"><text:s/></text:span>operational requirement for a lease vehicle<text:s/>and this is in accordance with the Service<text:span text:style-name="T558"><text:s/></text:span>Contract Car Hire Scheme.<text:span text:style-name="T559"><text:s/></text:span>The benefit-in-kind attributable to the private usage of this<text:span text:style-name="T560"><text:s/></text:span>Service car was £2,244 for 2011-12.<text:span text:style-name="T561"><text:s/></text:span>This has reduced to £1,742 for 2012-13. The figure<text:span text:style-name="T562"><text:s/></text:span>for<text:span text:style-name="T563"><text:s/></text:span>2013-14<text:span text:style-name="T564"><text:s/></text:span>will not<text:span text:style-name="T565"><text:s/></text:span>be<text:span text:style-name="T566"><text:s/></text:span>available<text:span text:style-name="T567"><text:s/></text:span>until after<text:span text:style-name="T568"><text:s/></text:span>31<text:span text:style-name="T569"><text:s/></text:span>March 2014.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570">In relation to the pension entitlement, the Chief Fire Officer is eligible to be a member of<text:span text:style-name="T579"><text:s/></text:span>the Firefighters’ Pension Scheme.<text:span text:style-name="T580"><text:s/></text:span>All members of this pension scheme (which is closed<text:span text:style-name="T581"><text:s/></text:span>to new members) can retire on reaching age 50 provided they have at least 25 years’<text:span text:style-name="T582"><text:s/></text:span>service.<text:span text:style-name="T583"><text:s/></text:span>The maximum pension entitlement that a member of the pension scheme can<text:span text:style-name="T584"><text:s/></text:span>accrue is 30 years’ service.<text:span text:style-name="T585"><text:s/></text:span>Chief Fire Officers appointed before 2006 are required to<text:span text:style-name="T586"><text:s/></text:span>seek approval to retire at age 50 whilst those appointed after 2006 do not.<text:span text:style-name="T587"><text:s/></text:span>All other<text:span text:style-name="T588"><text:s/></text:span>members of the pension scheme are not required to obtain such approval.<text:span text:style-name="T589"><text:s/></text:span>This<text:span text:style-name="T590"><text:s/></text:span>requirement for Chief Fire Officers to have to seek approval has been recognised<text:span text:style-name="T591"><text:s/></text:span>nationally as being potentially discriminatory on the grounds of age but can be overcome<text:span text:style-name="T592"><text:s/></text:span>by agreement with the Authority to permit retirement from age 50.<text:span text:style-name="T593"><text:s/></text:span>The Authority has<text:span text:style-name="T594"><text:s/></text:span>previously given approval for the Chief Fire Officer to retire at age 50 and there are no<text:span text:style-name="T595"><text:s/></text:span>additional<text:span text:style-name="T596"><text:s/></text:span>financial<text:span text:style-name="T597"><text:s/></text:span>implications to<text:span text:style-name="T598"><text:s/></text:span>the Authority<text:span text:style-name="T599"><text:s/></text:span>associated with<text:span text:style-name="T600"><text:s/></text:span>this<text:span text:style-name="T601"><text:s/></text:span>decision.</text:p>
            </text:list-item>
          </text:list>
        </text:list-item>
      </text:list>
      <text:p text:style-name="BodyText"/>
      <text:list text:style-name="LFO1" text:continue-numbering="true">
        <text:list-item>
          <text:list>
            <text:list-item>
              <text:p text:style-name="P602">Should the Chief Fire Officer cease to hold his post then the notice period from either the<text:span text:style-name="T603"><text:s/></text:span>employee or employer is three months. There are no additional elements relating to the<text:span text:style-name="T604"><text:s/></text:span>Chief Fire Officer ceasing to hold this post other than those covered under any other<text:span text:style-name="T605"><text:s/></text:span>enactments.</text:p>
            </text:list-item>
          </text:list>
        </text:list-item>
      </text:list>
      <text:p text:style-name="P606"/>
      <text:list text:style-name="LFO1" text:continue-numbering="true">
        <text:list-item>
          <text:p text:style-name="P607"><text:span text:style-name="T608">REMUNERATION</text:span><text:span text:style-name="T609"><text:s/></text:span><text:span text:style-name="T610">OF</text:span><text:span text:style-name="T611"><text:s/></text:span><text:span text:style-name="T612">CHIEF</text:span><text:span text:style-name="T613"><text:s/></text:span><text:span text:style-name="T614">OFFICERS</text:span><text:span text:style-name="T615"><text:s/></text:span><text:span text:style-name="T616">ON</text:span><text:span text:style-name="T617"><text:s/></text:span><text:span text:style-name="T618">RECRUITMENT</text:span></text:p>
        </text:list-item>
      </text:list>
      <text:p text:style-name="P619"/>
      <text:list text:style-name="LFO1" text:continue-numbering="true">
        <text:list-item>
          <text:list>
            <text:list-item>
              <text:p text:style-name="P620">Within the Localism Act there is a requirement to state the remuneration of Chief Officers<text:span text:style-name="T621"><text:s/></text:span>on recruitment.<text:span text:style-name="T622"><text:s/></text:span>The pay level for the Chief Fire Officer was determined by the Authority<text:span text:style-name="T623"><text:s/></text:span>in 2006, based on 2005 data, in preparation for the new combined Devon &amp; Somerset<text:span text:style-name="T624"><text:s/></text:span>Fire &amp; Rescue Service commencing on 1 April 2007.<text:span text:style-name="T625"><text:s/></text:span>The appointment of the Chief Fire<text:span text:style-name="T626"><text:s/></text:span>Officer is subject to approval by the full Authority. The current rate of remuneration would<text:span text:style-name="T627"><text:s/></text:span>apply to any Chief Fire Officer on recruitment, subject to any review that may take place<text:span text:style-name="T628"><text:s/></text:span>in<text:span text:style-name="T629"><text:s/></text:span>accordance<text:span text:style-name="T630"><text:s/></text:span>with<text:span text:style-name="T631"><text:s/></text:span>the arrangements<text:span text:style-name="T632"><text:s/></text:span>set<text:span text:style-name="T633"><text:s/></text:span>out<text:span text:style-name="T634"><text:s/></text:span>within this<text:span text:style-name="T635"><text:s/></text:span>Pay<text:span text:style-name="T636"><text:s/></text:span>Policy<text:span text:style-name="T637"><text:s/></text:span>Statement.</text:p>
            </text:list-item>
          </text:list>
        </text:list-item>
      </text:list>
      <text:p text:style-name="P638"/>
      <text:list text:style-name="LFO1" text:continue-numbering="true">
        <text:list-item>
          <text:p text:style-name="P639"><text:span text:style-name="T640">RE-EMPLOYMENT</text:span><text:span text:style-name="T641"><text:s/></text:span><text:span text:style-name="T642">OF</text:span><text:span text:style-name="T643"><text:s/></text:span><text:span text:style-name="T644">EMPLOYEES</text:span></text:p>
        </text:list-item>
      </text:list>
      <text:p text:style-name="P645"/>
      <text:list text:style-name="LFO1" text:continue-numbering="true">
        <text:list-item>
          <text:list>
            <text:list-item>
              <text:p text:style-name="P646">The Authority will not normally re-employ or contract with employees who have been<text:span text:style-name="T647"><text:s/></text:span>made<text:span text:style-name="T648"><text:s/></text:span>redundant by<text:span text:style-name="T649"><text:s/></text:span>the<text:span text:style-name="T650"><text:s/></text:span>Authority<text:span text:style-name="T651"><text:s/></text:span>unless:</text:p>
              <text:list text:continue-numbering="true">
                <text:list-item>
                  <text:p text:style-name="P652">there are exceptional circumstances where their specialist knowledge and<text:span text:style-name="T653"><text:s/></text:span>expertise is required for a defined period of time<text:s/><text:span text:style-name="T654">and<text:s/></text:span>there<text:s/>has been a break in<text:span text:style-name="T655"><text:s/></text:span>service<text:span text:style-name="T656"><text:s/></text:span>of<text:span text:style-name="T657"><text:s/></text:span>at<text:span text:style-name="T658"><text:s/></text:span>least<text:span text:style-name="T659"><text:s/></text:span>one<text:span text:style-name="T660"><text:s/></text:span>month;<text:span text:style-name="T661"><text:s/></text:span>or</text:p>
                </text:list-item>
                <text:list-item>
                  <text:p text:style-name="P662">a defined period of 12 months has elapsed since the redundancy and<text:span text:style-name="T663"><text:s/></text:span>circumstances<text:span text:style-name="T664"><text:s/></text:span>have changed;<text:span text:style-name="T665"><text:s/></text:span>or</text:p>
                </text:list-item>
                <text:list-item>
                  <text:p text:style-name="P666">the re-employment is in a different role<text:s/><text:span text:style-name="T667">and<text:s/></text:span>there has been a break in service of<text:span text:style-name="T668"><text:s/></text:span>at least<text:span text:style-name="T669"><text:s/></text:span>six<text:span text:style-name="T670"><text:s/></text:span>months;<text:span text:style-name="T671"><text:s/></text:span>or</text:p>
                </text:list-item>
                <text:list-item>
                  <text:p text:style-name="P672">the re-employment is in the same role but at a lower cost and is within the context<text:span text:style-name="T673"><text:s/></text:span>of<text:span text:style-name="T674"><text:s/></text:span>an<text:span text:style-name="T675"><text:s/></text:span>approved<text:span text:style-name="T676"><text:s/></text:span>business<text:span text:style-name="T677"><text:s/></text:span>case<text:span text:style-name="T678"><text:s/></text:span>at the<text:span text:style-name="T679"><text:s/></text:span>time<text:span text:style-name="T680"><text:s/></text:span>of the<text:span text:style-name="T681"><text:s/></text:span>redundancy<text:span text:style-name="T682"><text:s/></text:span><text:span text:style-name="T683">and</text:span><text:span text:style-name="T684"><text:s/></text:span>there<text:span text:style-name="T685"><text:s/></text:span>has<text:span text:style-name="T686"><text:s/></text:span>been<text:span text:style-name="T687"><text:s/></text:span>a<text:span text:style-name="T688"><text:s/></text:span>break<text:span text:style-name="T689"><text:s/></text:span>in service of<text:span text:style-name="T690"><text:s/></text:span>at<text:span text:style-name="T691"><text:s/></text:span>least<text:span text:style-name="T692"><text:s/></text:span>one<text:span text:style-name="T693"><text:s/></text:span>month.</text:p>
                </text:list-item>
              </text:list>
            </text:list-item>
          </text:list>
        </text:list-item>
      </text:list>
      <text:p text:style-name="P694"/>
      <text:list text:style-name="LFO1" text:continue-numbering="true">
        <text:list-item>
          <text:list>
            <text:list-item>
              <text:p text:style-name="P695">For each<text:span text:style-name="T696"><text:s/></text:span>of<text:span text:style-name="T697"><text:s/></text:span>the<text:span text:style-name="T698"><text:s/></text:span>above scenarios:</text:p>
              <text:list text:continue-numbering="true">
                <text:list-item>
                  <text:p text:style-name="P699">the approval of the Human Resources Management and Development<text:span text:style-name="T700"><text:s/></text:span>Committee will be required for the re-employment, following redundancy, of any<text:span text:style-name="T701"><text:s/></text:span>former<text:span text:style-name="T702"><text:s/></text:span>employee<text:span text:style-name="T703"><text:s/></text:span>up<text:span text:style-name="T704"><text:s/></text:span>to Executive<text:span text:style-name="T705"><text:s/></text:span>Board posts;<text:span text:style-name="T706"><text:s/></text:span>or</text:p>
                </text:list-item>
                <text:list-item>
                  <text:p text:style-name="P707">the approval of the full Authority will be required for the re-employment, following<text:span text:style-name="T708"><text:s/></text:span>redundancy,<text:span text:style-name="T709"><text:s/></text:span>of<text:span text:style-name="T710"><text:s/></text:span>any<text:span text:style-name="T711"><text:s/></text:span>Executive<text:span text:style-name="T712"><text:s/></text:span>Board post-holder;<text:span text:style-name="T713"><text:s/></text:span>and</text:p>
                </text:list-item>
              </text:list>
            </text:list-item>
          </text:list>
        </text:list-item>
      </text:list>
      <text:soft-page-break/>
      <text:p text:style-name="P714">For both of the above two approval processes, the Authority may require the repayment<text:span text:style-name="T723"><text:s/></text:span>of one 24<text:span text:style-name="T724">th</text:span><text:s/>part of any redundancy payment made by the Authority for every month less<text:span text:style-name="T725"><text:s/></text:span>than<text:span text:style-name="T726"><text:s/></text:span>24<text:span text:style-name="T727"><text:s/></text:span>months<text:span text:style-name="T728"><text:s/></text:span>between the<text:span text:style-name="T729"><text:s/></text:span>date<text:span text:style-name="T730"><text:s/></text:span>of<text:span text:style-name="T731"><text:s/></text:span>redundancy<text:span text:style-name="T732"><text:s/></text:span>and<text:span text:style-name="T733"><text:s/></text:span>the<text:span text:style-name="T734"><text:s/></text:span>date<text:span text:style-name="T735"><text:s/></text:span>of<text:span text:style-name="T736"><text:s/></text:span>re-employment.</text:p>
      <text:p text:style-name="P737"/>
      <text:list text:style-name="LFO1" text:continue-numbering="true">
        <text:list-item>
          <text:list>
            <text:list-item>
              <text:p text:style-name="P738">The Authority will, in principle, allow the re-employment of employees who have retired,<text:span text:style-name="T739"><text:s/></text:span>subject to a break in service of at least one month, because it is recognised that this<text:span text:style-name="T740"><text:s/></text:span>often represents an effective way of retaining specialist knowledge and skills without any<text:span text:style-name="T741"><text:s/></text:span>increase in cost to the Authority (and noting that costs to the Pension Scheme are no<text:span text:style-name="T742"><text:s/></text:span>more<text:s/>than would be the case for normal retirement).<text:span text:style-name="T743"><text:s/></text:span>The re-employment of any<text:span text:style-name="T744"><text:s/></text:span>employee<text:span text:style-name="T745"><text:s/></text:span>who has<text:span text:style-name="T746"><text:s/></text:span>retired will,<text:span text:style-name="T747"><text:s/></text:span>however,<text:span text:style-name="T748"><text:s/></text:span>be<text:span text:style-name="T749"><text:s/></text:span>subject<text:span text:style-name="T750"><text:s/></text:span>to:</text:p>
              <text:list text:continue-numbering="true">
                <text:list-item>
                  <text:p text:style-name="P751">the approval of the Human Resources Management and Development<text:span text:style-name="T752"><text:s/></text:span>Committee<text:span text:style-name="T753"><text:s/></text:span>for<text:span text:style-name="T754"><text:s/></text:span>all<text:span text:style-name="T755"><text:s/></text:span>employees up<text:span text:style-name="T756"><text:s/></text:span>to<text:span text:style-name="T757"><text:s/></text:span>Executive Board posts;<text:span text:style-name="T758"><text:s/></text:span>or</text:p>
                </text:list-item>
                <text:list-item>
                  <text:p text:style-name="P759">the<text:span text:style-name="T760"><text:s/></text:span>approval<text:span text:style-name="T761"><text:s/></text:span>of<text:span text:style-name="T762"><text:s/></text:span>the<text:span text:style-name="T763"><text:s/></text:span>full<text:span text:style-name="T764"><text:s/></text:span>Authority<text:span text:style-name="T765"><text:s/></text:span>for<text:span text:style-name="T766"><text:s/></text:span>any<text:span text:style-name="T767"><text:s/></text:span>Executive<text:span text:style-name="T768"><text:s/></text:span>Board<text:span text:style-name="T769"><text:s/></text:span>post-holder.</text:p>
                </text:list-item>
              </text:list>
            </text:list-item>
          </text:list>
        </text:list-item>
      </text:list>
      <text:p text:style-name="P770"/>
      <text:list text:style-name="LFO1" text:continue-numbering="true">
        <text:list-item>
          <text:list>
            <text:list-item>
              <text:p text:style-name="P771">Where retired uniformed staff are re-employed, then the Fire-Fighters’ Pension shall be<text:span text:style-name="T772"><text:s/></text:span>abated such that the income from the gross annual rate of pay whilst re-employed<text:span text:style-name="T773"><text:s/></text:span>together with the gross annual pension (after commutation) will not exceed the gross<text:span text:style-name="T774"><text:s/></text:span>annual rate of pay immediately prior to retirement. For staff within the Local Government<text:span text:style-name="T775"><text:s/></text:span>Pension Scheme, where an individual is re-employed on the same terms and conditions<text:span text:style-name="T776"><text:s/></text:span>[salary]<text:span text:style-name="T777"><text:s/></text:span>as<text:span text:style-name="T778"><text:s/></text:span>previously,<text:span text:style-name="T779"><text:s/></text:span>the<text:span text:style-name="T780"><text:s/></text:span>same<text:span text:style-name="T781"><text:s/></text:span>abatement<text:span text:style-name="T782"><text:s/></text:span>rules<text:span text:style-name="T783"><text:s/></text:span>as<text:span text:style-name="T784"><text:s/></text:span>apply<text:span text:style-name="T785"><text:s/></text:span>to<text:span text:style-name="T786"><text:s/></text:span>those<text:span text:style-name="T787"><text:s/></text:span>within the<text:span text:style-name="T788"><text:s/></text:span>Fire</text:p>
            </text:list-item>
          </text:list>
        </text:list-item>
      </text:list>
      <text:p text:style-name="P789">Fighters Pension Scheme will be applied.<text:span text:style-name="T790"><text:s/></text:span>However, the Authority’s policy on Pension<text:span text:style-name="T791"><text:s/></text:span>Discretions refers to flexible retirement and states that this “may be subject to<text:span text:style-name="T792"><text:s/></text:span>abatement during such time as the individual remains employed by the Service”.<text:span text:style-name="T793"><text:s/></text:span>This<text:span text:style-name="T794"><text:s/></text:span>allows the Authority to use flexible retirement opportunities where key employees may<text:span text:style-name="T795"><text:s/></text:span>wish to continue working as they get older but step down in grade or reduce their<text:span text:style-name="T796"><text:s/></text:span>working<text:s/>hours.<text:span text:style-name="T797"><text:s/></text:span>This can be beneficial to the Authority in retaining key skills, knowledge<text:span text:style-name="T798"><text:s/></text:span>and experience whilst also reducing costs.<text:span text:style-name="T799"><text:s/></text:span>The authorisation of any such flexible<text:span text:style-name="T800"><text:s/></text:span>retirement<text:span text:style-name="T801"><text:s/></text:span>arrangements<text:span text:style-name="T802"><text:s/></text:span>will<text:span text:style-name="T803"><text:s/></text:span>be<text:span text:style-name="T804"><text:s/></text:span>subject<text:span text:style-name="T805"><text:s/></text:span>to<text:span text:style-name="T806"><text:s/></text:span>the<text:span text:style-name="T807"><text:s/></text:span>approval<text:span text:style-name="T808"><text:s/></text:span>mechanism<text:span text:style-name="T809"><text:s/></text:span>detailed<text:span text:style-name="T810"><text:s/></text:span>above.</text:p>
      <text:p text:style-name="P811"/>
      <text:list text:style-name="LFO1" text:continue-numbering="true">
        <text:list-item>
          <text:list>
            <text:list-item>
              <text:p text:style-name="P812">The appointment, or re-employment, of any members of the Executive Board (the Chief<text:span text:style-name="T813"><text:s/></text:span>Fire Officer, Assistant Chief Fire Officer, Director of Corporate Services and Director of<text:span text:style-name="T814"><text:s/></text:span>People and Organisational Development) will always be subject to approval of the<text:s/>full<text:span text:style-name="T815"><text:s/></text:span>Authority and any re-employment following redundancy or retirement will be subject to<text:span text:style-name="T816"><text:s/></text:span>consideration<text:span text:style-name="T817"><text:s/></text:span>of<text:span text:style-name="T818"><text:s/></text:span>a<text:span text:style-name="T819"><text:s/></text:span>robust<text:span text:style-name="T820"><text:s/></text:span>business case<text:span text:style-name="T821"><text:s/></text:span>and<text:span text:style-name="T822"><text:s/></text:span>fully<text:span text:style-name="T823"><text:s/></text:span>scrutinised<text:span text:style-name="T824"><text:s/></text:span>against<text:span text:style-name="T825"><text:s/></text:span>the<text:span text:style-name="T826"><text:s/></text:span>above<text:span text:style-name="T827"><text:s/></text:span>criteria.</text:p>
            </text:list-item>
          </text:list>
        </text:list-item>
      </text:list>
      <text:p text:style-name="P828"/>
      <text:list text:style-name="LFO1" text:continue-numbering="true">
        <text:list-item>
          <text:p text:style-name="P829"><text:span text:style-name="T830">THE</text:span><text:span text:style-name="T831"><text:s/></text:span><text:span text:style-name="T832">PUBLICATION</text:span><text:span text:style-name="T833"><text:s/></text:span><text:span text:style-name="T834">OF</text:span><text:span text:style-name="T835"><text:s/></text:span><text:span text:style-name="T836">AND ACCESS</text:span><text:span text:style-name="T837"><text:s/></text:span><text:span text:style-name="T838">TO</text:span><text:span text:style-name="T839"><text:s/></text:span><text:span text:style-name="T840">INFORMATION</text:span><text:span text:style-name="T841"><text:s/></text:span><text:span text:style-name="T842">RELATING</text:span><text:span text:style-name="T843"><text:s/></text:span><text:span text:style-name="T844">TO</text:span><text:span text:style-name="T845"><text:s/></text:span><text:span text:style-name="T846">REMUNERATION</text:span><text:span text:style-name="T847"><text:s/></text:span><text:span text:style-name="T848">OF CHIEF OFFICERS</text:span></text:p>
        </text:list-item>
      </text:list>
      <text:p text:style-name="P849"/>
      <text:list text:style-name="LFO1" text:continue-numbering="true">
        <text:list-item>
          <text:list>
            <text:list-item>
              <text:p text:style-name="P850">In order to make this information in relation to the Pay Policy Statement accessible to<text:span text:style-name="T851"><text:s/></text:span>members of<text:span text:style-name="T852"><text:s/></text:span>the<text:span text:style-name="T853"><text:s/></text:span>public,<text:span text:style-name="T854"><text:s/></text:span>the<text:span text:style-name="T855"><text:s/></text:span>statement<text:span text:style-name="T856"><text:s/></text:span>will be<text:span text:style-name="T857"><text:s/></text:span>published<text:span text:style-name="T858"><text:s/></text:span>on<text:span text:style-name="T859"><text:s/></text:span>the<text:span text:style-name="T860"><text:s/></text:span>Authority<text:span text:style-name="T861"><text:s/></text:span>website.</text:p>
            </text:list-item>
          </text:list>
        </text:list-item>
      </text:list>
      <text:p text:style-name="P862"/>
      <text:list text:style-name="LFO1" text:continue-numbering="true">
        <text:list-item>
          <text:p text:style-name="P863"><text:span text:style-name="T864">REVIEW</text:span><text:span text:style-name="T865"><text:s/></text:span><text:span text:style-name="T866">OF</text:span><text:span text:style-name="T867"><text:s/></text:span><text:span text:style-name="T868">THE</text:span><text:span text:style-name="T869"><text:s/></text:span><text:span text:style-name="T870">PAY POLICY</text:span><text:span text:style-name="T871"><text:s/></text:span><text:span text:style-name="T872">STATEMENT</text:span></text:p>
        </text:list-item>
      </text:list>
      <text:p text:style-name="P873"/>
      <text:list text:style-name="LFO1" text:continue-numbering="true">
        <text:list-item>
          <text:list>
            <text:list-item>
              <text:p text:style-name="P874">This<text:span text:style-name="T875"><text:s/></text:span>document will<text:span text:style-name="T876"><text:s/></text:span>be<text:span text:style-name="T877"><text:s/></text:span>reviewed<text:span text:style-name="T878"><text:s/></text:span>at<text:span text:style-name="T879"><text:s/></text:span>least<text:span text:style-name="T880"><text:s/></text:span>annually<text:span text:style-name="T881"><text:s/></text:span>by<text:span text:style-name="T882"><text:s/></text:span>the<text:span text:style-name="T883"><text:s/></text:span>full<text:span text:style-name="T884"><text:s/></text:span>Authority.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8319in" fo:text-indent="-0.750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" style:font-name-asian="Arial" style:font-name-complex="Arial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ListParagraph" style:display-name="List Paragraph" style:family="paragraph" style:parent-style-name="Normal">
      <style:paragraph-properties fo:margin-left="0.8319in" fo:text-indent="-0.7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38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1LVL3" style:family="text">
      <style:text-properties style:font-name="Symbol" style:font-name-asian="Symbol" style:font-name-complex="Symbol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1LVL4" style:family="text">
      <style:text-properties fo:language="en" fo:country="GB" style:language-asian="en" style:country-asian="US" style:language-complex="ar" style:country-complex="SA"/>
    </style:style>
    <style:style style:name="WW_CharLFO1LVL5" style:family="text">
      <style:text-properties fo:language="en" fo:country="GB" style:language-asian="en" style:country-asian="US" style:language-complex="ar" style:country-complex="SA"/>
    </style:style>
    <style:style style:name="WW_CharLFO1LVL6" style:family="text">
      <style:text-properties fo:language="en" fo:country="GB" style:language-asian="en" style:country-asian="US" style:language-complex="ar" style:country-complex="SA"/>
    </style:style>
    <style:style style:name="WW_CharLFO1LVL7" style:family="text">
      <style:text-properties fo:language="en" fo:country="GB" style:language-asian="en" style:country-asian="US" style:language-complex="ar" style:country-complex="SA"/>
    </style:style>
    <style:style style:name="WW_CharLFO1LVL8" style:family="text">
      <style:text-properties fo:language="en" fo:country="GB" style:language-asian="en" style:country-asian="US" style:language-complex="ar" style:country-complex="SA"/>
    </style:style>
    <style:style style:name="WW_CharLFO1LVL9" style:family="text">
      <style:text-properties fo:language="en" fo:country="GB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12in" text:min-label-width="0.7506in" text:list-level-position-and-space-mode="label-alignment">
          <style:list-level-label-alignment text:label-followed-by="listtab" fo:margin-left="0.8319in" fo:text-indent="-0.7506in"/>
        </style:list-level-properties>
      </text:list-level-style-number>
      <text:list-level-style-number text:level="2" text:style-name="WW_CharLFO1LVL2" style:num-format="1" text:display-levels="2">
        <style:list-level-properties text:space-before="0.0812in" text:min-label-width="0.7506in" text:list-level-position-and-space-mode="label-alignment">
          <style:list-level-label-alignment text:label-followed-by="listtab" fo:margin-left="0.8319in" fo:text-indent="-0.7506in"/>
        </style:list-level-properties>
      </text:list-level-style-number>
      <text:list-level-style-bullet text:level="3" text:style-name="WW_CharLFO1LVL3" text:bullet-char="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  <style:text-properties style:font-name="Symbol"/>
      </text:list-level-style-bullet>
      <text:list-level-style-bullet text:level="4" text:style-name="WW_CharLFO1LVL4" text:bullet-char="•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bullet>
      <text:list-level-style-bullet text:level="5" text:style-name="WW_CharLFO1LVL5" text:bullet-char="•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bullet>
      <text:list-level-style-bullet text:level="6" text:style-name="WW_CharLFO1LVL6" text:bullet-char="•">
        <style:list-level-properties text:space-before="3.1833in" text:min-label-width="0.25in" text:list-level-position-and-space-mode="label-alignment">
          <style:list-level-label-alignment text:label-followed-by="listtab" fo:margin-left="3.4333in" fo:text-indent="-0.25in"/>
        </style:list-level-properties>
      </text:list-level-style-bullet>
      <text:list-level-style-bullet text:level="7" text:style-name="WW_CharLFO1LVL7" text:bullet-char="•">
        <style:list-level-properties text:space-before="3.884in" text:min-label-width="0.25in" text:list-level-position-and-space-mode="label-alignment">
          <style:list-level-label-alignment text:label-followed-by="listtab" fo:margin-left="4.134in" fo:text-indent="-0.25in"/>
        </style:list-level-properties>
      </text:list-level-style-bullet>
      <text:list-level-style-bullet text:level="8" text:style-name="WW_CharLFO1LVL8" text:bullet-char="•">
        <style:list-level-properties text:space-before="4.584in" text:min-label-width="0.25in" text:list-level-position-and-space-mode="label-alignment">
          <style:list-level-label-alignment text:label-followed-by="listtab" fo:margin-left="4.834in" fo:text-indent="-0.25in"/>
        </style:list-level-properties>
      </text:list-level-style-bullet>
      <text:list-level-style-bullet text:level="9" text:style-name="WW_CharLFO1LVL9" text:bullet-char="•">
        <style:list-level-properties text:space-before="5.284in" text:min-label-width="0.25in" text:list-level-position-and-space-mode="label-alignment">
          <style:list-level-label-alignment text:label-followed-by="listtab" fo:margin-left="5.534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6666in" fo:margin-bottom="0.4284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127in"/>
      </style:footer-style>
    </style:page-layout>
    <style:style style:name="P2" style:parent-style-name="BodyText" style:family="paragraph">
      <style:paragraph-properties fo:line-height="5%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 fo:letter-spacing="0.0013in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fo:letter-spacing="-0.0013in"/>
    </style:style>
    <style:style style:name="T9" style:parent-style-name="DefaultParagraphFont" style:family="text">
      <style:text-properties fo:font-weight="bold" style:font-weight-asian="bold"/>
    </style:style>
    <style:page-layout style:name="PL1">
      <style:page-layout-properties fo:page-width="8.2708in" fo:page-height="11.6944in" style:print-orientation="portrait" fo:margin-top="0.9305in" fo:margin-left="0.6666in" fo:margin-bottom="0.5555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" style:parent-style-name="BodyText" style:family="paragraph">
      <style:paragraph-properties fo:line-height="5%"/>
    </style:style>
    <style:style style:name="T134" style:parent-style-name="DefaultParagraphFont" style:family="text">
      <style:text-properties style:language-asian="en" style:country-asian="GB"/>
    </style:style>
    <style:style style:name="P135" style:parent-style-name="Normal" style:family="paragraph">
      <style:paragraph-properties fo:margin-top="0.009in" fo:margin-left="0.0138in">
        <style:tab-stops/>
      </style:paragraph-properties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 fo:letter-spacing="0.0013in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 fo:letter-spacing="-0.0013in"/>
    </style:style>
    <style:style style:name="T140" style:parent-style-name="DefaultParagraphFont" style:family="text">
      <style:text-properties fo:font-weight="bold" style:font-weight-asian="bold"/>
    </style:style>
    <style:page-layout style:name="PL2">
      <style:page-layout-properties fo:page-width="8.2708in" fo:page-height="11.6944in" style:print-orientation="portrait" fo:margin-top="0.9305in" fo:margin-left="0.6666in" fo:margin-bottom="0.5555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6" style:parent-style-name="BodyText" style:family="paragraph">
      <style:paragraph-properties fo:line-height="5%"/>
    </style:style>
    <style:style style:name="T297" style:parent-style-name="DefaultParagraphFont" style:family="text">
      <style:text-properties style:language-asian="en" style:country-asian="GB"/>
    </style:style>
    <style:style style:name="P298" style:parent-style-name="Normal" style:family="paragraph">
      <style:paragraph-properties fo:margin-top="0.009in" fo:margin-left="0.0138in">
        <style:tab-stops/>
      </style:paragraph-properties>
    </style:style>
    <style:style style:name="T299" style:parent-style-name="DefaultParagraphFont" style:family="text">
      <style:text-properties fo:font-weight="bold" style:font-weight-asian="bold"/>
    </style:style>
    <style:style style:name="T300" style:parent-style-name="DefaultParagraphFont" style:family="text">
      <style:text-properties fo:font-weight="bold" style:font-weight-asian="bold" fo:letter-spacing="0.0013in"/>
    </style:style>
    <style:style style:name="T301" style:parent-style-name="DefaultParagraphFont" style:family="text">
      <style:text-properties fo:font-weight="bold" style:font-weight-asian="bold"/>
    </style:style>
    <style:style style:name="T302" style:parent-style-name="DefaultParagraphFont" style:family="text">
      <style:text-properties fo:font-weight="bold" style:font-weight-asian="bold" fo:letter-spacing="-0.0013in"/>
    </style:style>
    <style:style style:name="T303" style:parent-style-name="DefaultParagraphFont" style:family="text">
      <style:text-properties fo:font-weight="bold" style:font-weight-asian="bold"/>
    </style:style>
    <style:page-layout style:name="PL3">
      <style:page-layout-properties fo:page-width="8.2708in" fo:page-height="11.6944in" style:print-orientation="portrait" fo:margin-top="0.9305in" fo:margin-left="0.6666in" fo:margin-bottom="0.5555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5" style:parent-style-name="BodyText" style:family="paragraph">
      <style:paragraph-properties fo:line-height="5%"/>
    </style:style>
    <style:style style:name="T426" style:parent-style-name="DefaultParagraphFont" style:family="text">
      <style:text-properties style:language-asian="en" style:country-asian="GB"/>
    </style:style>
    <style:style style:name="P427" style:parent-style-name="Normal" style:family="paragraph">
      <style:paragraph-properties fo:margin-top="0.009in" fo:margin-left="0.0138in">
        <style:tab-stops/>
      </style:paragraph-properties>
    </style:style>
    <style:style style:name="T428" style:parent-style-name="DefaultParagraphFont" style:family="text">
      <style:text-properties fo:font-weight="bold" style:font-weight-asian="bold"/>
    </style:style>
    <style:style style:name="T429" style:parent-style-name="DefaultParagraphFont" style:family="text">
      <style:text-properties fo:font-weight="bold" style:font-weight-asian="bold" fo:letter-spacing="0.0013in"/>
    </style:style>
    <style:style style:name="T430" style:parent-style-name="DefaultParagraphFont" style:family="text">
      <style:text-properties fo:font-weight="bold" style:font-weight-asian="bold"/>
    </style:style>
    <style:style style:name="T431" style:parent-style-name="DefaultParagraphFont" style:family="text">
      <style:text-properties fo:font-weight="bold" style:font-weight-asian="bold" fo:letter-spacing="-0.0013in"/>
    </style:style>
    <style:style style:name="T432" style:parent-style-name="DefaultParagraphFont" style:family="text">
      <style:text-properties fo:font-weight="bold" style:font-weight-asian="bold"/>
    </style:style>
    <style:page-layout style:name="PL4">
      <style:page-layout-properties fo:page-width="8.2708in" fo:page-height="11.6944in" style:print-orientation="portrait" fo:margin-top="0.9305in" fo:margin-left="0.6666in" fo:margin-bottom="0.5555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1" style:parent-style-name="BodyText" style:family="paragraph">
      <style:paragraph-properties fo:line-height="5%"/>
    </style:style>
    <style:style style:name="T572" style:parent-style-name="DefaultParagraphFont" style:family="text">
      <style:text-properties style:language-asian="en" style:country-asian="GB"/>
    </style:style>
    <style:style style:name="P573" style:parent-style-name="Normal" style:family="paragraph">
      <style:paragraph-properties fo:margin-top="0.009in" fo:margin-left="0.0138in">
        <style:tab-stops/>
      </style:paragraph-properties>
    </style:style>
    <style:style style:name="T574" style:parent-style-name="DefaultParagraphFont" style:family="text">
      <style:text-properties fo:font-weight="bold" style:font-weight-asian="bold"/>
    </style:style>
    <style:style style:name="T575" style:parent-style-name="DefaultParagraphFont" style:family="text">
      <style:text-properties fo:font-weight="bold" style:font-weight-asian="bold" fo:letter-spacing="0.0013in"/>
    </style:style>
    <style:style style:name="T576" style:parent-style-name="DefaultParagraphFont" style:family="text">
      <style:text-properties fo:font-weight="bold" style:font-weight-asian="bold"/>
    </style:style>
    <style:style style:name="T577" style:parent-style-name="DefaultParagraphFont" style:family="text">
      <style:text-properties fo:font-weight="bold" style:font-weight-asian="bold" fo:letter-spacing="-0.0013in"/>
    </style:style>
    <style:style style:name="T578" style:parent-style-name="DefaultParagraphFont" style:family="text">
      <style:text-properties fo:font-weight="bold" style:font-weight-asian="bold"/>
    </style:style>
    <style:page-layout style:name="PL5">
      <style:page-layout-properties fo:page-width="8.2708in" fo:page-height="11.6944in" style:print-orientation="portrait" fo:margin-top="0.9305in" fo:margin-left="0.6666in" fo:margin-bottom="0.5555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5" style:parent-style-name="BodyText" style:family="paragraph">
      <style:paragraph-properties fo:line-height="5%"/>
    </style:style>
    <style:style style:name="T716" style:parent-style-name="DefaultParagraphFont" style:family="text">
      <style:text-properties style:language-asian="en" style:country-asian="GB"/>
    </style:style>
    <style:style style:name="P717" style:parent-style-name="Normal" style:family="paragraph">
      <style:paragraph-properties fo:margin-top="0.009in" fo:margin-left="0.0138in">
        <style:tab-stops/>
      </style:paragraph-properties>
    </style:style>
    <style:style style:name="T718" style:parent-style-name="DefaultParagraphFont" style:family="text">
      <style:text-properties fo:font-weight="bold" style:font-weight-asian="bold"/>
    </style:style>
    <style:style style:name="T719" style:parent-style-name="DefaultParagraphFont" style:family="text">
      <style:text-properties fo:font-weight="bold" style:font-weight-asian="bold" fo:letter-spacing="0.0013in"/>
    </style:style>
    <style:style style:name="T720" style:parent-style-name="DefaultParagraphFont" style:family="text">
      <style:text-properties fo:font-weight="bold" style:font-weight-asian="bold"/>
    </style:style>
    <style:style style:name="T721" style:parent-style-name="DefaultParagraphFont" style:family="text">
      <style:text-properties fo:font-weight="bold" style:font-weight-asian="bold" fo:letter-spacing="-0.0013in"/>
    </style:style>
    <style:style style:name="T722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id="id0" draw:style-name="a0" draw:name="Text Box 1" text:anchor-type="as-char" svg:x="0in" svg:y="0in" svg:width="0.34236in" svg:height="0.19931in" style:rel-width="scale" style:rel-height="scale"><draw:text-box><text:p text:style-name="P4"><text:span text:style-name="T5">-</text:span><text:span text:style-name="T6"><text:s/></text:span><text:span text:style-name="T7"><text:page-number text:fixed="false">6</text:page-number></text:span><text:span text:style-name="T8"><text:s/></text:span><text:span text:style-name="T9">-</text:span></text:p></draw:text-box><svg:title/><svg:desc/></draw:frame></text:span></text:p>
      </style:footer>
    </style:master-page>
    <style:master-page style:name="MP1" style:page-layout-name="PL1">
      <style:footer>
        <text:p text:style-name="P133"><text:span text:style-name="T134"><draw:frame draw:id="id1" draw:style-name="a1" draw:name="Text Box 1" text:anchor-type="as-char" svg:x="0in" svg:y="0in" svg:width="0.34236in" svg:height="0.19931in" style:rel-width="scale" style:rel-height="scale"><draw:text-box><text:p text:style-name="P135"><text:span text:style-name="T136">-</text:span><text:span text:style-name="T137"><text:s/></text:span><text:span text:style-name="T138"><text:page-number text:fixed="false">6</text:page-number></text:span><text:span text:style-name="T139"><text:s/></text:span><text:span text:style-name="T140">-</text:span></text:p></draw:text-box><svg:title/><svg:desc/></draw:frame></text:span></text:p>
      </style:footer>
    </style:master-page>
    <style:master-page style:name="MP2" style:page-layout-name="PL2">
      <style:footer>
        <text:p text:style-name="P296"><text:span text:style-name="T297"><draw:frame draw:id="id2" draw:style-name="a2" draw:name="Text Box 1" text:anchor-type="as-char" svg:x="0in" svg:y="0in" svg:width="0.34236in" svg:height="0.19931in" style:rel-width="scale" style:rel-height="scale"><draw:text-box><text:p text:style-name="P298"><text:span text:style-name="T299">-</text:span><text:span text:style-name="T300"><text:s/></text:span><text:span text:style-name="T301"><text:page-number text:fixed="false">6</text:page-number></text:span><text:span text:style-name="T302"><text:s/></text:span><text:span text:style-name="T303">-</text:span></text:p></draw:text-box><svg:title/><svg:desc/></draw:frame></text:span></text:p>
      </style:footer>
    </style:master-page>
    <style:master-page style:name="MP3" style:page-layout-name="PL3">
      <style:footer>
        <text:p text:style-name="P425"><text:span text:style-name="T426"><draw:frame draw:id="id3" draw:style-name="a3" draw:name="Text Box 1" text:anchor-type="as-char" svg:x="0in" svg:y="0in" svg:width="0.34236in" svg:height="0.19931in" style:rel-width="scale" style:rel-height="scale"><draw:text-box><text:p text:style-name="P427"><text:span text:style-name="T428">-</text:span><text:span text:style-name="T429"><text:s/></text:span><text:span text:style-name="T430"><text:page-number text:fixed="false">6</text:page-number></text:span><text:span text:style-name="T431"><text:s/></text:span><text:span text:style-name="T432">-</text:span></text:p></draw:text-box><svg:title/><svg:desc/></draw:frame></text:span></text:p>
      </style:footer>
    </style:master-page>
    <style:master-page style:name="MP4" style:page-layout-name="PL4">
      <style:footer>
        <text:p text:style-name="P571"><text:span text:style-name="T572"><draw:frame draw:id="id4" draw:style-name="a4" draw:name="Text Box 1" text:anchor-type="as-char" svg:x="0in" svg:y="0in" svg:width="0.34236in" svg:height="0.19931in" style:rel-width="scale" style:rel-height="scale"><draw:text-box><text:p text:style-name="P573"><text:span text:style-name="T574">-</text:span><text:span text:style-name="T575"><text:s/></text:span><text:span text:style-name="T576"><text:page-number text:fixed="false">6</text:page-number></text:span><text:span text:style-name="T577"><text:s/></text:span><text:span text:style-name="T578">-</text:span></text:p></draw:text-box><svg:title/><svg:desc/></draw:frame></text:span></text:p>
      </style:footer>
    </style:master-page>
    <style:master-page style:name="MP5" style:page-layout-name="PL5">
      <style:footer>
        <text:p text:style-name="P715"><text:span text:style-name="T716"><draw:frame draw:id="id5" draw:style-name="a5" draw:name="Text Box 1" text:anchor-type="as-char" svg:x="0in" svg:y="0in" svg:width="0.34236in" svg:height="0.19931in" style:rel-width="scale" style:rel-height="scale"><draw:text-box><text:p text:style-name="P717"><text:span text:style-name="T718">-</text:span><text:span text:style-name="T719"><text:s/></text:span><text:span text:style-name="T720"><text:page-number text:fixed="false">6</text:page-number></text:span><text:span text:style-name="T721"><text:s/></text:span><text:span text:style-name="T722">-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ypolicy statement 2014-15</dc:title>
    <meta:initial-creator>ssharman</meta:initial-creator>
    <dc:creator>Simon Clews</dc:creator>
    <meta:creation-date>2021-02-11T14:38:00Z</meta:creation-date>
    <dc:date>2021-02-11T14:38:00Z</dc:date>
    <meta:template xlink:href="Normal" xlink:type="simple"/>
    <meta:editing-cycles>2</meta:editing-cycles>
    <meta:editing-duration>PT0S</meta:editing-duration>
    <meta:user-defined meta:name="Created" meta:value-type="date">2014-08-07T00:00:00Z</meta:user-defined>
    <meta:user-defined meta:name="Creator">Microsoft® Word 2010</meta:user-defined>
    <meta:user-defined meta:name="LastSaved" meta:value-type="date">2021-02-11T00:00:00Z</meta:user-defined>
    <meta:document-statistic meta:page-count="6" meta:paragraph-count="35" meta:word-count="2627" meta:character-count="17567" meta:row-count="124" meta:non-whitespace-character-count="14975"/>
  </office:meta>
</office:document-meta>
</file>